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459cm" fo:margin-top="0cm" fo:margin-bottom="0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752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63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718cm" fo:keep-together="auto"/>
    </style:style>
    <style:style style:name="表格1.5" style:family="table-row">
      <style:table-row-properties style:min-row-height="1.312cm" fo:keep-together="auto"/>
    </style:style>
    <style:style style:name="表格1.6" style:family="table-row">
      <style:table-row-properties style:min-row-height="0.9cm" fo:keep-together="auto"/>
    </style:style>
    <style:style style:name="表格1.10" style:family="table-row">
      <style:table-row-properties style:min-row-height="1.741cm" fo:keep-together="auto"/>
    </style:style>
    <style:style style:name="表格1.12" style:family="table-row">
      <style:table-row-properties style:min-row-height="4.22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margin-left="1.235cm" fo:margin-right="0cm" fo:line-height="0.564cm" fo:text-align="justify" style:justify-single-word="false" fo:text-indent="-1.2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1pt" style:font-name-asian="標楷體1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國立高雄大學因應嚴重特殊傳染性肺炎疫情</text:p>
            <text:p text:style-name="P4">居家辦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申請原因</text:p>
            <text:p text:style-name="P10">(請擇一勾選)</text:p>
          </table:table-cell>
          <table:table-cell table:style-name="表格1.A2" table:number-columns-spanned="7" office:value-type="string">
            <text:p text:style-name="Standard"><text:span text:style-name="T1">□本人經醫生認定確診，進行自主健康管理</text:span><text:span text:style-name="T2">(請檢附隔離通知書)</text:span></text:p>
            <text:p text:style-name="Standard"><text:span text:style-name="T1">□本人為確診密切接觸者，進行自主防疫</text:span><text:span text:style-name="T2">(請檢附本人或同住家人隔離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申請期間</text:p>
          </table:table-cell>
          <table:table-cell table:style-name="表格1.A2" table:number-columns-spanned="7" office:value-type="string">
            <text:p text:style-name="P3"><text:s text:c="6"/>年 <text:s text:c="5"/>月 <text:s text:c="5"/>日起至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3">單位主管評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評估結果</text:p>
          </table:table-cell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1">（1）負責業務性質是否適用居家辦公之情形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□符合 <text:s text:c="2"/>□不符合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1">（2）員工平日工作考核情形是否良好﹖是否具有自律、獨立作業、資訊操作能力、時間管理等相關個人特質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□符合 <text:s text:c="2"/>□不符合</text:p>
          </table:table-cell>
          <table:covered-table-cell/>
        </table:table-row>
        <table:table-row table:style-name="表格1.5">
          <table:table-cell table:style-name="表格1.A2" table:number-columns-spanned="6" office:value-type="string">
            <text:p text:style-name="P11">（3）員工家中自有資訊軟、硬體設備是否滿足網路及資訊安全要求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□符合 <text:s text:c="2"/>□不符合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1">（4）員工居家是否有適宜之不受打擾之辦公空間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□符合 <text:s text:c="2"/>□不符合</text:p>
          </table:table-cell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8">單位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人事室</text:p>
          </table:table-cell>
          <table:covered-table-cell/>
          <table:table-cell table:style-name="表格1.A2" table:number-columns-spanned="3" office:value-type="string">
            <text:p text:style-name="P6">主任秘書</text:p>
          </table:table-cell>
          <table:covered-table-cell/>
          <table:covered-table-cell/>
          <table:table-cell table:style-name="表格1.A2" table:number-columns-spanned="2" office:value-type="string">
            <text:p text:style-name="P9">□行政副校長</text:p>
            <text:p text:style-name="P9">□學術副校長</text:p>
          </table:table-cell>
          <table:covered-table-cell/>
          <table:table-cell table:style-name="表格1.A2" office:value-type="string">
            <text:p text:style-name="P3">校長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name-asian="新細明體" style:font-family-asian="新細明體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fo:font-size="10pt" style:font-name-asian="新細明體" style:font-family-asian="新細明體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fo:font-size="10pt" style:font-name-asian="新細明體" style:font-family-asian="新細明體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年7月1日起適用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邢文亭</meta:initial-creator>
    <meta:editing-cycles>3</meta:editing-cycles>
    <meta:print-date>2022-06-28T02:13:00</meta:print-date>
    <meta:creation-date>2022-06-28T01:24:00</meta:creation-date>
    <dc:date>2022-06-30T13:40:38.205000000</dc:date>
    <meta:editing-duration>PT58M5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316" meta:character-count="366" meta:non-whitespace-character-count="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