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margin-left="-0.635cm" fo:margin-right="0cm" fo:margin-top="0.318cm" fo:margin-bottom="0cm" loext:contextual-spacing="false" fo:line-height="0.318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text:display="non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background-color="#e6e6e6" loext:char-shading-value="0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高雄大學全民健康保險保險對象 </text:span><text:span text:style-name="T3">退保 </text:span><text:span text:style-name="T1">申請書 <text:s/></text:span></text:p>
      <text:p text:style-name="P2"><text:s text:c="24"/></text:p>
      <text:p text:style-name="P1"/>
      <text:p text:style-name="P4"/>
      <text:p text:style-name="P4"/>
      <text:p text:style-name="P5"><text:span text:style-name="T4">被投保人眷屬 <text:s text:c="16"/>於 <text:s text:c="3"/>年 <text:s text:c="3"/>月 <text:s text:c="4"/>日依附隨同被保險人退健保</text:span><text:span text:style-name="T4">，</text:span><text:span text:style-name="T4">請附上眷屬</text:span><text:span text:style-name="T6"> 身分證 </text:span><text:span text:style-name="T4">影本乙份，以茲證明。</text:span></text:p>
      <text:p text:style-name="P4"/>
      <text:p text:style-name="P4"/>
      <text:p text:style-name="P4"/>
      <text:p text:style-name="P4"/>
      <text:p text:style-name="P4"/>
      <text:p text:style-name="P4">單位名稱：</text:p>
      <text:p text:style-name="P4">申 請 人：</text:p>
      <text:p text:style-name="P4">身分證字號：</text:p>
      <text:p text:style-name="P4"/>
      <text:p text:style-name="P4"/>
      <text:p text:style-name="P4">中華民國 <text:s text:c="11"/>年 <text:s text:c="11"/>月 <text:s text:c="12"/>日</text:p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保</dc:title>
    <meta:initial-creator>SuperXP</meta:initial-creator>
    <meta:creation-date>2017-03-07T15:53:00</meta:creation-date>
    <dc:creator>Sky123.Org</dc:creator>
    <dc:date>2017-03-07T15:53:00</dc:date>
    <meta:print-date>2008-05-09T11:43:00</meta:print-date>
    <meta:editing-cycles>2</meta:editing-cycles>
    <meta:document-statistic meta:table-count="0" meta:image-count="0" meta:object-count="0" meta:page-count="1" meta:paragraph-count="7" meta:word-count="83" meta:character-count="182" meta:non-whitespace-character-count="83"/>
    <meta:generator>LibreOffice/5.0.5.2$Windows_x86 LibreOffice_project/55b006a02d247b5f7215fc6ea0fde844b30035b3</meta:generator>
  </office:meta>
</office:document-meta>
</file>