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117cm" table:align="left" style:writing-mode="lr-tb"/>
    </style:style>
    <style:style style:name="表格1.A" style:family="table-column">
      <style:table-column-properties style:column-width="2.563cm"/>
    </style:style>
    <style:style style:name="表格1.B" style:family="table-column">
      <style:table-column-properties style:column-width="2.925cm"/>
    </style:style>
    <style:style style:name="表格1.C" style:family="table-column">
      <style:table-column-properties style:column-width="3.067cm"/>
    </style:style>
    <style:style style:name="表格1.D" style:family="table-column">
      <style:table-column-properties style:column-width="2.487cm"/>
    </style:style>
    <style:style style:name="表格1.E" style:family="table-column">
      <style:table-column-properties style:column-width="2.633cm"/>
    </style:style>
    <style:style style:name="表格1.F" style:family="table-column">
      <style:table-column-properties style:column-width="3.441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F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" style:family="table-row">
      <style:table-row-properties style:min-row-height="1.27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T6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件二</text:span></text:p>
      <text:p text:style-name="P1"><text:span text:style-name="T3">國立高雄大學因應新冠肺炎各單位異地辦公人員名冊</text:span></text:p>
      <text:p text:style-name="Standard"><text:span text:style-name="T3">單位名稱：</text:span><text:span text:style-name="T5"> <text:s text:c="12"/></text:span></text:p>
      <text:p text:style-name="P3"><text:span text:style-name="T8">填報日期：</text:span><text:span text:style-name="T9"> <text:s text:c="1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1"><text:span text:style-name="T1">第一組辦公人員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1"><text:span text:style-name="T1">第二組辦公人員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職稱</text:p>
          </table:table-cell>
          <table:table-cell table:style-name="表格1.A2" office:value-type="string">
            <text:p text:style-name="P5">姓名</text:p>
          </table:table-cell>
          <table:table-cell table:style-name="表格1.A2" office:value-type="string">
            <text:p text:style-name="P5">職務代理人</text:p>
          </table:table-cell>
          <table:table-cell table:style-name="表格1.D2" office:value-type="string">
            <text:p text:style-name="P4">職稱</text:p>
          </table:table-cell>
          <table:table-cell table:style-name="表格1.A2" office:value-type="string">
            <text:p text:style-name="P5">姓名</text:p>
          </table:table-cell>
          <table:table-cell table:style-name="表格1.F2" office:value-type="string">
            <text:p text:style-name="P5">職務代理人</text:p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D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D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D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D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D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D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D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D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301</meta:initial-creator>
    <meta:creation-date>2020-04-14T16:09:00</meta:creation-date>
    <dc:creator>Sky123.Org</dc:creator>
    <dc:date>2020-04-14T16:11:00</dc:date>
    <meta:print-date>2020-03-25T10:01:00</meta:print-date>
    <meta:editing-cycles>3</meta:editing-cycles>
    <meta:editing-duration>PT1M</meta:editing-duration>
    <meta:document-statistic meta:table-count="1" meta:image-count="0" meta:object-count="0" meta:page-count="1" meta:paragraph-count="13" meta:word-count="69" meta:character-count="97" meta:non-whitespace-character-count="69"/>
    <meta:generator>LibreOffice/5.0.5.2$Windows_x86 LibreOffice_project/55b006a02d247b5f7215fc6ea0fde844b30035b3</meta:generator>
    <meta:user-defined meta:name="ContentTypeId">0x0101004EA2B275ECDC244FB636C78FFDAA3DFB</meta:user-defined>
  </office:meta>
</office:document-meta>
</file>