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1.5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8.043cm" style:auto-text-indent="false"/>
    </style:style>
    <style:style style:name="P11" style:family="paragraph" style:parent-style-name="Standard" style:master-page-name="Standard">
      <style:paragraph-properties fo:line-height="0.706cm" style:page-number="16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 style:font-size-complex="14pt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3.958cm" svg:y="-0.965cm" svg:width="1.93cm" svg:height="0.977cm" draw:z-index="1"><draw:text-box><text:p text:style-name="P1">密件</text:p></draw:text-box></draw:frame><text:span text:style-name="T6">附表3</text:span></text:p>
      <text:p text:style-name="P2">各職務現有工作項目自評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4">服 <text:s text:c="2"/>務</text:span></text:p>
            <text:p text:style-name="Standard"><text:span text:style-name="T4">單 <text:s text:c="2"/>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><text:span text:style-name="T3">職 稱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8"><text:span text:style-name="T3">姓 名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到 <text:s text:c="2"/>校</text:p>
            <text:p text:style-name="P3">日 <text:s text:c="2"/>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到本單位日期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任現職日期</text:p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4">自 <text:s/>評</text:p>
            <text:p text:style-name="P4"/>
          </table:table-cell>
          <table:table-cell table:style-name="表格1.B3" table:number-columns-spanned="5" office:value-type="string">
            <text:p text:style-name="Standard"><text:span text:style-name="T3">一、工作量：□超量（約 <text:s text:c="5"/>％） □適當 □不足（約 <text:s text:c="5"/>％）</text:span></text:p>
            <text:p text:style-name="Standard"><text:span text:style-name="T3">二、本人對本職務：□適任 □不適任</text:span></text:p>
            <text:p text:style-name="Standard"><text:span text:style-name="T3">三、您的工作意願</text:span></text:p>
            <text:p text:style-name="P9">□ 願留本單位服務</text:p>
            <text:p text:style-name="P9">□ 如有機會願意調整工作單位</text:p>
            <text:p text:style-name="Standard"><text:span text:style-name="T3">三、本人對本職務之建議： <text:s text:c="41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四、本人對學校之建議： <text:s text:c="47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  <text:p text:style-name="Standard"><text:span text:style-name="T3"><text:s text:c="4"/></text:span><text:span text:style-name="T5"><text:s text:c="6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備 <text:s/>註</text:p>
          </table:table-cell>
          <table:table-cell table:style-name="表格1.B3" table:number-columns-spanned="5" office:value-type="string">
            <text:p text:style-name="Standard"><text:span text:style-name="T3">請貴單位公務人員、技工工友、駐衛警、行政（教學）助理與行政佐理，</text:span><text:span text:style-name="T1">每人填寫一份</text:span><text:span text:style-name="T3">後</text:span><text:span text:style-name="T1">密送人事室，</text:span><text:span text:style-name="T3">自評內容僅作為人力資源運用參考，不對外公開。</text:span></text:p>
            <text:p text:style-name="P10"><text:span text:style-name="T3">當事人：</text:span><text:span text:style-name="T5"> <text:s text:c="14"/></text:span><text:span text:style-name="T3">簽章 <text:s text:c="2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-2</dc:title>
    <meta:initial-creator>x04-71708</meta:initial-creator>
    <meta:creation-date>2013-11-28T14:39:00</meta:creation-date>
    <dc:creator>SUPERUSER</dc:creator>
    <dc:date>2013-12-02T10:26:00</dc:date>
    <meta:print-date>2007-08-20T16:44:00</meta:print-date>
    <meta:editing-cycles>4</meta:editing-cycles>
    <meta:editing-duration>PT3M</meta:editing-duration>
    <meta:document-statistic meta:table-count="1" meta:image-count="0" meta:object-count="0" meta:page-count="1" meta:paragraph-count="42" meta:word-count="209" meta:character-count="1633" meta:non-whitespace-character-count="210"/>
    <meta:generator>LibreOffice/5.0.5.2$Windows_x86 LibreOffice_project/55b006a02d247b5f7215fc6ea0fde844b30035b3</meta:generator>
  </office:meta>
</office:document-meta>
</file>