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28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1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2cm" fo:keep-together="auto"/>
    </style:style>
    <style:style style:name="表格1.5" style:family="table-row">
      <style:table-row-properties style:min-row-height="3.30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41cm" fo:keep-together="auto"/>
    </style:style>
    <style:style style:name="表格1.9" style:family="table-row">
      <style:table-row-properties style:min-row-height="2.147cm" fo:keep-together="auto"/>
    </style:style>
    <style:style style:name="表格1.11" style:family="table-row">
      <style:table-row-properties style:min-row-height="2.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3" style:family="paragraph" style:parent-style-name="Standard">
      <style:paragraph-properties fo:margin-top="0.25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letter-spacing="-0.042cm" style:font-name-asian="標楷體" style:font-name-complex="標楷體"/>
    </style:style>
    <style:style style:name="P15" style:family="paragraph" style:parent-style-name="Standard">
      <style:paragraph-properties fo:margin-left="0.796cm" fo:margin-right="0cm" fo:line-height="0.564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796cm" fo:margin-right="0cm" fo:line-height="0.564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7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0.847cm" style:letter-kerning="true" style:font-name-asian="標楷體" style:font-name-complex="標楷體"/>
    </style:style>
    <style:style style:name="T7" style:family="text">
      <style:text-properties style:font-name="標楷體" fo:letter-spacing="0.847cm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細明體" style:font-size-complex="12pt"/>
    </style:style>
    <style:style style:name="T14" style:family="text">
      <style:text-properties style:font-name="標楷體" fo:letter-spacing="0.318cm" style:letter-kerning="true" style:font-name-asian="標楷體" style:font-name-complex="標楷體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style:font-name="標楷體" fo:letter-spacing="-0.007cm" style:font-name-asian="標楷體" style:font-name-complex="標楷體"/>
    </style:style>
    <style:style style:name="T17" style:family="text">
      <style:text-properties style:font-name="標楷體" fo:letter-spacing="0.212cm" style:letter-kerning="true" style:font-name-asian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fo:letter-spacing="-0.042cm" style:font-name-asian="標楷體" style:font-name-complex="標楷體"/>
    </style:style>
    <style:style style:name="T21" style:family="text">
      <style:text-properties style:font-name="標楷體" fo:letter-spacing="0.132cm" style:letter-kerning="true" style:font-name-asian="標楷體" style:font-name-complex="標楷體"/>
    </style:style>
    <style:style style:name="T22" style:family="text">
      <style:text-properties style:font-name="標楷體" fo:letter-spacing="0.026cm" style:letter-kerning="true" style:font-name-asian="標楷體" style:font-name-complex="標楷體"/>
    </style:style>
    <style:style style:name="T23" style:family="text">
      <style:text-properties style:font-name="標楷體" fo:letter-spacing="0.053cm" style:letter-kerning="true" style:font-name-asian="標楷體" style:font-name-complex="標楷體"/>
    </style:style>
    <style:style style:name="T24" style:family="text">
      <style:text-properties style:font-name="標楷體" fo:letter-spacing="-0.018cm" style:letter-kerning="true" style:font-name-asian="標楷體" style:font-name-complex="細明體" style:font-size-complex="12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letter-kerning="true" style:font-name-complex="標楷體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letter-spacing="-0.007cm" style:font-name-asian="Wingdings 2" style:font-name-complex="Wingdings 2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etter-spacing="-0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高雄大學留職停薪人員復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單</text:span><text:span text:style-name="T8">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14">身分</text:span><text:span text:style-name="T8">別</text:span></text:p>
          </table:table-cell>
          <table:table-cell table:style-name="表格1.E1" table:number-columns-spanned="3" office:value-type="string">
            <text:p text:style-name="Standard"><text:span text:style-name="T27"></text:span><text:span text:style-name="T1">教師 <text:s text:c="3"/></text:span><text:span text:style-name="T27"></text:span><text:span text:style-name="T1">校聘工作人員</text:span></text:p>
            <text:p text:style-name="Standard"><text:span text:style-name="T27"></text:span><text:span text:style-name="T1">職員 <text:s text:c="3"/></text:span><text:span text:style-name="T28"></text:span><text:span text:style-name="T15">專案教師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姓</text:span><text:span text:style-name="T10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7">職</text:span><text:span text:style-name="T10">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5">識別</text:span><text:span text:style-name="T3">證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留職停薪事由</text:p>
          </table:table-cell>
          <table:table-cell table:style-name="表格1.E1" table:number-columns-spanned="6" office:value-type="string">
            <text:p text:style-name="P12"><text:span text:style-name="T27"></text:span><text:span text:style-name="T1">育嬰 <text:s text:c="3"/></text:span><text:span text:style-name="T27"></text:span><text:span text:style-name="T1">侍親 <text:s text:c="3"/></text:span><text:span text:style-name="T27"></text:span><text:span text:style-name="T1">傷病 <text:s text:c="3"/></text:span><text:span text:style-name="T27"></text:span><text:span text:style-name="T1">進修 <text:s text:c="3"/></text:span><text:span text:style-name="T27"></text:span><text:span text:style-name="T1">配偶或子女重大傷病須照護者</text:span></text:p>
            <text:p text:style-name="P13"><text:span text:style-name="T27"></text:span><text:span text:style-name="T3">其他情事</text:span><text:span text:style-name="T19"> <text:s text:c="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奉准留職停薪期間</text:p>
          </table:table-cell>
          <table:table-cell table:style-name="表格1.E1" table:number-columns-spanned="6" office:value-type="string">
            <text:p text:style-name="P5">自 <text:s text:c="3"/>年 <text:s text:c="3"/>月 <text:s text:c="3"/>日起至 <text:s text:c="3"/>年 <text:s text:c="3"/>月 <text:s text:c="3"/>日止，共計 <text:s text:c="3"/>年 <text:s text:c="3"/>月 <text:s text:c="3"/>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1">復職原</text:span><text:span text:style-name="T22">因</text:span></text:p>
          </table:table-cell>
          <table:table-cell table:style-name="表格1.B5" table:number-columns-spanned="6" office:value-type="string">
            <text:p text:style-name="P12"><text:span text:style-name="T27"></text:span><text:span text:style-name="T1">留職停薪期間屆滿，申請返校服務。</text:span></text:p>
            <text:p text:style-name="P12"><text:span text:style-name="T27"></text:span><text:span text:style-name="T1">因留職停薪原因消失，申請提前返校服務，原因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擬復職日期</text:p>
          </table:table-cell>
          <table:table-cell table:style-name="表格1.E1" table:number-columns-spanned="6" office:value-type="string">
            <text:p text:style-name="P4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3">申請人簽</text:span><text:span text:style-name="T8">名</text:span></text:p>
          </table:table-cell>
          <table:table-cell table:style-name="表格1.E1" table:number-columns-spanned="6" office:value-type="string">
            <text:p text:style-name="P8"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單位主管</text:p>
          </table:table-cell>
          <table:table-cell table:style-name="表格1.E1" table:number-columns-spanned="6" office:value-type="string">
            <text:p text:style-name="P8">（請加註簽章日期）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14">人事</text:span><text:span text:style-name="T8">室</text:span></text:p>
          </table:table-cell>
          <table:table-cell table:style-name="表格1.E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1">校長批</text:span><text:span text:style-name="T22">示</text:span></text:p>
          </table:table-cell>
          <table:table-cell table:style-name="表格1.E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6">備</text:span><text:span text:style-name="T8">註</text:span></text:p>
          </table:table-cell>
          <table:table-cell table:style-name="表格1.E1" table:number-columns-spanned="6" office:value-type="string">
            <text:p text:style-name="P16">一、留職停薪人員應於留職停薪屆滿前20日內向學校申請復職。</text:p>
            <text:p text:style-name="P15"><text:span text:style-name="T12">二、留職停薪人員於留職停薪期間因留職停薪原因消失，應於原因消失之日起20日內向學校申請復職，奉准後得</text:span><text:span text:style-name="T8">提前返校服務</text:span><text:span text:style-name="T12">。</text:span></text:p>
            <text:p text:style-name="P15"><text:span text:style-name="T12">三、</text:span><text:span text:style-name="T24">留職停薪人員逾期未復職者，除有不可歸責於留職停薪人員之事由外，視同辭職。</text:span></text:p>
            <text:p text:style-name="P15"><text:span text:style-name="T12">四、</text:span><text:span text:style-name="T8">專案工作人員</text:span><text:span text:style-name="T12">於留職停薪期間，不得與他人另訂勞動契約；如欲終止勞動契約者，應依各相關法令之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0">※請申請人於核准後，將本表正本送回人事室。 <text:s text:c="9"/></text:span><text:span text:style-name="T25">107.11.01製表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8-11-05T16:04:00</meta:creation-date>
    <dc:creator>superuser</dc:creator>
    <dc:date>2018-11-05T16:04:00</dc:date>
    <meta:print-date>2018-11-02T10:19:00</meta:print-date>
    <meta:editing-cycles>2</meta:editing-cycles>
    <meta:document-statistic meta:table-count="1" meta:image-count="0" meta:object-count="0" meta:page-count="1" meta:paragraph-count="30" meta:word-count="397" meta:character-count="553" meta:non-whitespace-character-count="407"/>
    <meta:generator>LibreOffice/5.0.5.2$Windows_x86 LibreOffice_project/55b006a02d247b5f7215fc6ea0fde844b30035b3</meta:generator>
  </office:meta>
</office:document-meta>
</file>