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1.1194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Column17" style:family="table-column">
      <style:table-column-properties style:column-width="1.514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0.8798in" style:use-optimal-column-width="false"/>
    </style:style>
    <style:style style:name="TableColumn21" style:family="table-column">
      <style:table-column-properties style:column-width="0.2847in" style:use-optimal-column-width="false"/>
    </style:style>
    <style:style style:name="TableColumn22" style:family="table-column">
      <style:table-column-properties style:column-width="1.5145in" style:use-optimal-column-width="false"/>
    </style:style>
    <style:style style:name="Table12" style:family="table">
      <style:table-properties style:width="7.5736in" style:rel-width="100.72%" fo:margin-left="0in" table:align="left"/>
    </style:style>
    <style:style style:name="TableRow23" style:family="table-row">
      <style:table-row-properties style:min-row-height="0.2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38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0" style:family="table-row">
      <style:table-row-properties style:min-row-height="0.356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402in" style:use-optimal-row-height="false" fo:keep-together="always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1" style:family="table-row">
      <style:table-row-properties style:min-row-height="0.6208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8" style:family="table-row">
      <style:table-row-properties style:min-row-height="0.2284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1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368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22" style:family="table-row">
      <style:table-row-properties style:min-row-height="0.542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34" style:family="table-row">
      <style:table-row-properties style:min-row-height="0.42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7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38" style:parent-style-name="內文" style:family="paragraph">
      <style:paragraph-properties fo:text-align="center" fo:line-height="0.625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61" style:family="table-row">
      <style:table-row-properties style:min-row-height="0.4034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034in" style:use-optimal-row-height="false" fo:keep-together="always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7" style:family="table-row">
      <style:table-row-properties style:min-row-height="0.5159in" style:use-optimal-row-height="false" fo:keep-together="always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6" style:family="table-row">
      <style:table-row-properties style:min-row-height="0.4812in" style:use-optimal-row-height="false" fo:keep-together="always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495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993in" style:use-optimal-row-height="false" fo:keep-together="always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83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8722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666in" fo:text-indent="1.5277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0.1666in" fo:text-indent="1.6666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P27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3222in" style:use-optimal-row-height="false" fo:keep-together="always"/>
    </style:style>
    <style:style style:name="P29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TableRow309" style:family="table-row">
      <style:table-row-properties style:min-row-height="0.1243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P320" style:parent-style-name="內文" style:family="paragraph">
      <style:paragraph-properties fo:text-align="end" fo:line-height="0.1666i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end" fo:line-height="0.1666in"/>
      <style:text-properties style:font-name-asian="標楷體"/>
    </style:style>
    <style:style style:name="P323" style:parent-style-name="內文" style:family="paragraph">
      <style:paragraph-properties fo:text-align="end"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專案教師　離職會辦單</text:p>
      <text:p text:style-name="P2"><text:span text:style-name="T3"><text:s text:c="55"/></text:span><text:span text:style-name="T4">1</text:span><text:span text:style-name="T5">1</text:span><text:span text:style-name="T6">2</text:span><text:span text:style-name="T7">.</text:span><text:span text:style-name="T8">03</text:span><text:span text:style-name="T9">.</text:span><text:span text:style-name="T10">22</text:span><text:span text:style-name="T11">修改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服務單</text:span><text:span text:style-name="T27">位</text:span></text:p>
          </table:table-cell>
          <table:covered-table-cell/>
          <table:table-cell table:style-name="TableCell28" table:number-columns-spanned="2">
            <text:p text:style-name="P29"><text:span text:style-name="T30">姓<text:s/></text:span><text:span text:style-name="T31"><text:s text:c="5"/></text:span><text:span text:style-name="T32">名</text:span></text:p>
          </table:table-cell>
          <table:covered-table-cell/>
          <table:table-cell table:style-name="TableCell33">
            <text:p text:style-name="P34"><text:span text:style-name="T35">職</text:span><text:span text:style-name="T36"><text:s text:c="3"/></text:span><text:span text:style-name="T37"><text:s/></text:span><text:span text:style-name="T38"><text:s text:c="2"/></text:span><text:span text:style-name="T39">稱</text:span></text:p>
          </table:table-cell>
          <table:table-cell table:style-name="TableCell40" table:number-columns-spanned="4">
            <text:p text:style-name="P41">員工編號</text:p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</text:span><text:span text:style-name="T45">聯絡電話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  <text:p text:style-name="P51"/>
            <text:p text:style-name="P52"><text:span text:style-name="T53">(本人親自簽名)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用</text:p>
            <text:p text:style-name="P63">人</text:p>
            <text:p text:style-name="P64">單</text:p>
            <text:p text:style-name="P65"><text:span text:style-name="T66">位</text:span></text:p>
          </table:table-cell>
          <table:table-cell table:style-name="TableCell67" table:number-columns-spanned="9">
            <text:p text:style-name="內文"><text:span text:style-name="T68">該員離職生效日確實為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單位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（請加註簽章日期）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<text:span text:style-name="T85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（請加註簽章日期）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<text:span text:style-name="T92">註：離職人員經管財物、承辦業務需辦妥移交後，並</text:span><text:span text:style-name="T93">經主管確認簽章後，方可開始申辦以下離職手續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承 辦 單 位</text:p>
            <text:p text:style-name="P98"><text:span text:style-name="T99">(承辦人)</text:span></text:p>
          </table:table-cell>
          <table:covered-table-cell/>
          <table:covered-table-cell/>
          <table:table-cell table:style-name="TableCell100" table:number-columns-spanned="4">
            <text:p text:style-name="P101">申 <text:s/>辦<text:s/><text:s/>事<text:s/><text:s/>項</text:p>
            <text:p text:style-name="P102"><text:span text:style-name="T103">(完成項目請承辦人打勾)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承辦人簽章</text:span></text:p>
            <text:p text:style-name="P107">（請加註簽章日期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研究發展處</text:p>
            <text:p text:style-name="P111">林玉清（#8401）</text:p>
            <text:p text:style-name="P112"><text:span text:style-name="T113">高珮茹</text:span><text:span text:style-name="T114">（</text:span><text:span text:style-name="T115">#8421</text:span><text:span text:style-name="T116">）</text:span></text:p>
          </table:table-cell>
          <table:covered-table-cell/>
          <table:covered-table-cell/>
          <table:table-cell table:style-name="TableCell117" table:number-columns-spanned="4">
            <text:p text:style-name="P118">□研究計畫事項已交代清楚</text:p>
            <text:p text:style-name="P119">□無研究計畫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教務處</text:p>
            <text:p text:style-name="P125"><text:span text:style-name="T126">鄭燕榮</text:span><text:span text:style-name="T127">（</text:span><text:span text:style-name="T128">#8212</text:span><text:span text:style-name="T129">）</text:span></text:p>
          </table:table-cell>
          <table:covered-table-cell/>
          <table:covered-table-cell/>
          <table:table-cell table:style-name="TableCell130" table:number-columns-spanned="4">
            <text:p text:style-name="P131">□學生成績已交代清楚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總</text:p>
            <text:p text:style-name="P137">務</text:p>
            <text:p text:style-name="P138"><text:span text:style-name="T139">處</text:span></text:p>
          </table:table-cell>
          <table:table-cell table:style-name="TableCell140" table:number-columns-spanned="2">
            <text:p text:style-name="P141">出納組</text:p>
            <text:p text:style-name="P142"><text:span text:style-name="T143">鄭雅文</text:span><text:span text:style-name="T144">（</text:span><text:span text:style-name="T145">#865</text:span><text:span text:style-name="T146">4</text:span><text:span text:style-name="T147">）</text:span></text:p>
          </table:table-cell>
          <table:covered-table-cell/>
          <table:table-cell table:style-name="TableCell148" table:number-columns-spanned="4">
            <text:p text:style-name="P149"><text:span text:style-name="T150">□追扣還薪資</text:span><text:span text:style-name="T151"><text:line-break/></text:span><text:span text:style-name="T152">（薪資支領至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止）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保管組</text:p>
            <text:p text:style-name="P165">鄭宥萓（#8672）</text:p>
          </table:table-cell>
          <table:covered-table-cell/>
          <table:table-cell table:style-name="TableCell166" table:number-columns-spanned="4">
            <text:p text:style-name="P167">□查詢無經管財物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保管組</text:p>
            <text:p text:style-name="P174"><text:span text:style-name="T175">洪慧珍</text:span><text:span text:style-name="T176">（</text:span><text:span text:style-name="T177">#86</text:span><text:span text:style-name="T178">7</text:span><text:span text:style-name="T179">3</text:span><text:span text:style-name="T180">）</text:span></text:p>
          </table:table-cell>
          <table:covered-table-cell/>
          <table:table-cell table:style-name="TableCell181" table:number-columns-spanned="4">
            <text:p text:style-name="P182">□繳回借用物品</text:p>
            <text:p text:style-name="P183">□未借用職務宿舍　</text:p>
            <text:p text:style-name="P184">□職務宿舍已完成退宿點交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文書組</text:p>
            <text:p text:style-name="P191">許美娟（#8610）</text:p>
          </table:table-cell>
          <table:covered-table-cell/>
          <table:table-cell table:style-name="TableCell192" table:number-columns-spanned="4">
            <text:list text:style-name="LFO12" text:continue-numbering="true">
              <text:list-item>
                <text:p text:style-name="P193">檔案歸還</text:p>
              </text:list-item>
            </text:list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中控室</text:p>
            <text:p text:style-name="P200">楊博安（#8630）</text:p>
          </table:table-cell>
          <table:covered-table-cell/>
          <table:table-cell table:style-name="TableCell201" table:number-columns-spanned="4">
            <text:p text:style-name="P202">□教職員工證收回(含眷屬證)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圖資</text:p>
            <text:p text:style-name="P208">館</text:p>
          </table:table-cell>
          <table:table-cell table:style-name="TableCell209" table:number-columns-spanned="2">
            <text:p text:style-name="P210">典藏閱覽組</text:p>
            <text:p text:style-name="P211"><text:span text:style-name="T212">郭清利</text:span><text:span text:style-name="T213">（</text:span><text:span text:style-name="T214">#8721</text:span><text:span text:style-name="T215">）</text:span></text:p>
          </table:table-cell>
          <table:covered-table-cell/>
          <table:table-cell table:style-name="TableCell216" table:number-columns-spanned="4">
            <text:p text:style-name="P217">□繳回借用書籍　　□結清罰款　　□專案借書(限教師)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網路通訊組</text:p>
            <text:p text:style-name="P224">林順德（#8743）</text:p>
          </table:table-cell>
          <table:covered-table-cell/>
          <table:table-cell table:style-name="TableCell225" table:number-columns-spanned="4">
            <text:p text:style-name="P226">□辦理電子郵件帳號註銷</text:p>
            <text:p text:style-name="P227"><text:span text:style-name="T228">（</text:span><text:span text:style-name="T229">e-mail</text:span><text:span text:style-name="T230">帳號</text:span><text:span text:style-name="T231"><text:s text:c="8"/></text:span><text:span text:style-name="T232"><text:s text:c="2"/></text:span><text:span text:style-name="T233"><text:s text:c="3"/>@nuk.edu.tw</text:span><text:span text:style-name="T234">）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主 <text:s/>計 <text:s/>室</text:span>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□借支歸還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人事室</text:p>
          </table:table-cell>
          <table:table-cell table:style-name="TableCell249" table:number-columns-spanned="2">
            <text:p text:style-name="P250">鄭恩存</text:p>
            <text:p text:style-name="P251"><text:span text:style-name="T252">（</text:span><text:span text:style-name="T253">#880</text:span><text:span text:style-name="T254">4</text:span><text:span text:style-name="T255">）</text:span></text:p>
          </table:table-cell>
          <table:covered-table-cell/>
          <table:table-cell table:style-name="TableCell256" table:number-columns-spanned="7">
            <text:p text:style-name="P257">＊離職證明書：</text:p>
            <text:p text:style-name="P258"><text:span text:style-name="T259">一、□不申請離職證明書：本人親自簽名：</text:span><text:span text:style-name="T260"><text:s text:c="14"/></text:span></text:p>
            <text:p text:style-name="P261"><text:span text:style-name="T262">二、□申請離職證明書：</text:span><text:bookmark-start text:name="OLE_LINK1"/><text:span text:style-name="T263">1</text:span><text:span text:style-name="T264">.□親自領取，聯絡電話：</text:span><text:span text:style-name="T265"><text:s text:c="10"/></text:span></text:p>
            <text:p text:style-name="P266"><text:span text:style-name="T267">2</text:span><text:span text:style-name="T268">.□請郵寄至：收件者：</text:span><text:span text:style-name="T269"><text:s text:c="12"/></text:span><text:span text:style-name="T270"><text:s/>聯絡電話：</text:span><text:span text:style-name="T271"><text:s text:c="6"/>　 <text:s/></text:span></text:p>
            <text:p text:style-name="P272"><text:span text:style-name="T273">地 <text:s/>址：□□□-□□</text:span><text:span text:style-name="T274"><text:s text:c="9"/>　　　　 <text:s text:c="10"/>　　　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何</text:span><text:span text:style-name="T280">若菱</text:span><text:span text:style-name="T281">（</text:span><text:span text:style-name="T282">#8803</text:span><text:span text:style-name="T283">）</text:span></text:p>
          </table:table-cell>
          <table:covered-table-cell/>
          <table:table-cell table:style-name="TableCell284" table:number-columns-spanned="3">
            <text:p text:style-name="P285">□辦理勞保、健保（眷保）轉出</text:p>
            <text:p text:style-name="P286">（繳交身分證正反面影本一份）</text:p>
          </table:table-cell>
          <table:covered-table-cell/>
          <table:covered-table-cell/>
          <table:table-cell table:style-name="TableCell287" table:number-columns-spanned="4">
            <text:p text:style-name="內文"><text:span text:style-name="T288">勞保、健保扣繳至</text:span><text:span text:style-name="T289"><text:s text:c="4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止</text:span>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邢文亭</text:span><text:span text:style-name="T300">（</text:span><text:span text:style-name="T301">#880</text:span><text:span text:style-name="T302">1</text:span><text:span text:style-name="T303">）</text:span></text:p>
          </table:table-cell>
          <table:covered-table-cell/>
          <table:table-cell table:style-name="TableCell304" table:number-columns-spanned="5">
            <text:p text:style-name="P305">□繳交離職會辦單　□職章　□辦理高大人事系統帳號註銷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P311"><text:span text:style-name="T312">備註：</text:span><text:span text:style-name="T313">1.</text:span><text:span text:style-name="T314">本表最後繳交至人事室時，請確認各單位均已核章。</text:span><text:span text:style-name="T315">2.</text:span><text:span text:style-name="T316">應於離職生效日前依規定辦妥離職手續，以免影響</text:span><text:span text:style-name="T317">公</text:span><text:span text:style-name="T318">保及健保等相關權益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 text:c="44"/><text:span text:style-name="T321"><text:s/></text:span></text:p>
      <text:p text:style-name="P322"/>
      <text:p text:style-name="P323"><text:span text:style-name="T324">人事</text:span><text:span text:style-name="T325">室</text:span><text:span text:style-name="T326">主任簽章</text:span><text:span text:style-name="T327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3-03-22T06:18:00Z</meta:creation-date>
    <dc:date>2023-03-22T06:18:00Z</dc:date>
    <meta:print-date>2019-08-12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