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1.529cm"/>
    </style:style>
    <style:style style:name="表格1.I" style:family="table-column">
      <style:table-column-properties style:column-width="0.818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201cm"/>
    </style:style>
    <style:style style:name="表格1.L" style:family="table-column">
      <style:table-column-properties style:column-width="4.316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6.5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02cm" fo:margin-right="0cm" style:line-height-at-least="0.776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國立高雄大學因應嚴重特殊傳染性肺炎疫情</text:p>
            <text:p text:style-name="P2">工作日誌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人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單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日期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直屬主管簽章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上班時間</text:p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下班時間</text:p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</table:table-row>
        <table:table-row table:style-name="表格1.5">
          <table:table-cell table:style-name="表格1.A1" table:number-columns-spanned="12" office:value-type="string">
            <text:p text:style-name="P7">工作日誌包含工作目標、期程、執行情形等，請確時分項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01</meta:initial-creator>
    <meta:creation-date>2020-04-14T16:10:00</meta:creation-date>
    <dc:date>2020-04-16T14:03:14.278000000</dc:date>
    <meta:print-date>2020-03-25T10:01:00</meta:print-date>
    <meta:editing-cycles>3</meta:editing-cycles>
    <meta:editing-duration>PT2M9S</meta:editing-duration>
    <meta:document-statistic meta:table-count="1" meta:image-count="0" meta:object-count="0" meta:page-count="1" meta:paragraph-count="12" meta:word-count="79" meta:character-count="79" meta:non-whitespace-character-count="79"/>
    <meta:generator>LibreOffice/5.0.5.2$Windows_x86 LibreOffice_project/55b006a02d247b5f7215fc6ea0fde844b30035b3</meta:generator>
    <meta:user-defined meta:name="ContentTypeId">0x0101004EA2B275ECDC244FB636C78FFDAA3DFB</meta:user-defined>
  </office:meta>
</office:document-meta>
</file>