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871cm" fo:margin-left="-0.199cm" table:align="left" style:writing-mode="lr-tb"/>
    </style:style>
    <style:style style:name="表格1.A" style:family="table-column">
      <style:table-column-properties style:column-width="4.847cm"/>
    </style:style>
    <style:style style:name="表格1.B" style:family="table-column">
      <style:table-column-properties style:column-width="11.0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175cm" fo:keep-together="auto"/>
    </style:style>
    <style:style style:name="P1" style:family="paragraph" style:parent-style-name="Standard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line-height="0.529cm"/>
      <style:text-properties style:font-name-asian="標楷體"/>
    </style:style>
    <style:style style:name="P6" style:family="paragraph" style:parent-style-name="Standard">
      <style:paragraph-properties fo:margin-left="0.988cm" fo:margin-right="0cm" fo:line-height="0.635cm" fo:text-indent="-0.988cm" style:auto-text-indent="false"/>
    </style:style>
    <style:style style:name="P7" style:family="paragraph" style:parent-style-name="Standard">
      <style:paragraph-properties fo:margin-left="0.988cm" fo:margin-right="0cm" fo:line-height="0.635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693cm" fo:margin-right="0cm" fo:line-height="0.529cm" fo:text-indent="-0.847cm" style:auto-text-indent="false"/>
    </style:style>
    <style:style style:name="P9" style:family="paragraph" style:parent-style-name="Standard" style:master-page-name="Standard">
      <style:paragraph-properties style:page-number="13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style:text-underline-style="solid" style:text-underline-width="auto" style:text-underline-color="font-color" style:font-name-asian="Times New Roman1"/>
    </style:style>
    <style:style style:name="T6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附表1-1</text:span></text:p>
      <text:p text:style-name="P1">國立高雄大學 <text:s text:c="12"/>處、室、中心人力評鑑調查表（二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2">區 <text:s text:c="13"/>分</text:span></text:p>
          </table:table-cell>
          <table:table-cell table:style-name="表格1.B1" office:value-type="string">
            <text:p text:style-name="Standard"><text:span text:style-name="T2">現 <text:s text:c="22"/>況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2">一、組織任務與職掌方面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6"><text:span text:style-name="T2">二、員額配置方面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6"><text:span text:style-name="T2">三、人員運用方面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6"><text:span text:style-name="T2">四、其他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7">自評綜合意見及建議</text:p>
            <text:p text:style-name="P3">(請綜合評估單位現有人力之運用情形，是否合理或其他相關意見。）</text:p>
          </table:table-cell>
          <table:table-cell table:style-name="表格1.B1" office:value-type="string">
            <text:p text:style-name="P2"/>
          </table:table-cell>
        </table:table-row>
      </table:table>
      <text:p text:style-name="P5"/>
      <text:p text:style-name="P4"><text:span text:style-name="T3">一級主管簽章：</text:span><text:span text:style-name="T5"> <text:s text:c="15"/></text:span></text:p>
      <text:p text:style-name="P5"/>
      <text:p text:style-name="P5">說明：</text:p>
      <text:p text:style-name="P8"><text:span text:style-name="T3">一、本表</text:span><text:span text:style-name="T4">僅供有分組之一級單位填列，未分組之一級單位填附表1</text:span><text:span text:style-name="T3">，免填本表。</text:span></text:p>
      <text:p text:style-name="P8"><text:span text:style-name="T3">二、現況欄請</text:span><text:span text:style-name="T1">依各組現況作綜合說明，</text:span><text:span text:style-name="T3">免依附表1各區分之項目一一彙整，各組資料以附件併同陳列，以供審議委員參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903cm" fo:margin-left="3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isu</meta:initial-creator>
    <meta:creation-date>2013-11-28T11:32:00</meta:creation-date>
    <dc:date>2016-12-09T15:51:55.929000000</dc:date>
    <meta:print-date>2007-08-20T16:43:00</meta:print-date>
    <meta:editing-cycles>5</meta:editing-cycles>
    <meta:editing-duration>PT3M43S</meta:editing-duration>
    <meta:document-statistic meta:table-count="1" meta:image-count="0" meta:object-count="0" meta:page-count="1" meta:paragraph-count="14" meta:word-count="199" meta:character-count="267" meta:non-whitespace-character-count="201"/>
    <meta:generator>LibreOffice/5.0.5.2$Windows_x86 LibreOffice_project/55b006a02d247b5f7215fc6ea0fde844b30035b3</meta:generator>
  </office:meta>
</office:document-meta>
</file>