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159cm" table:align="center" style:writing-mode="lr-tb"/>
    </style:style>
    <style:style style:name="表格1.A" style:family="table-column">
      <style:table-column-properties style:column-width="1.45cm"/>
    </style:style>
    <style:style style:name="表格1.B" style:family="table-column">
      <style:table-column-properties style:column-width="0.758cm"/>
    </style:style>
    <style:style style:name="表格1.C" style:family="table-column">
      <style:table-column-properties style:column-width="0.891cm"/>
    </style:style>
    <style:style style:name="表格1.D" style:family="table-column">
      <style:table-column-properties style:column-width="0.623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866cm"/>
    </style:style>
    <style:style style:name="表格1.H" style:family="table-column">
      <style:table-column-properties style:column-width="0.385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864cm"/>
    </style:style>
    <style:style style:name="表格1.K" style:family="table-column">
      <style:table-column-properties style:column-width="2.208cm"/>
    </style:style>
    <style:style style:name="表格1.L" style:family="table-column">
      <style:table-column-properties style:column-width="0.639cm"/>
    </style:style>
    <style:style style:name="表格1.M" style:family="table-column">
      <style:table-column-properties style:column-width="1.231cm"/>
    </style:style>
    <style:style style:name="表格1.N" style:family="table-column">
      <style:table-column-properties style:column-width="2.477cm"/>
    </style:style>
    <style:style style:name="表格1.O" style:family="table-column">
      <style:table-column-properties style:column-width="0.617cm"/>
    </style:style>
    <style:style style:name="表格1.P" style:family="table-column">
      <style:table-column-properties style:column-width="3.147cm"/>
    </style:style>
    <style:style style:name="表格1.1" style:family="table-row">
      <style:table-row-properties style:min-row-height="0.80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P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22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1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984cm" fo:keep-together="auto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7cm" fo:keep-together="always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443cm" fo:keep-together="always"/>
    </style:style>
    <style:style style:name="表格1.7" style:family="table-row">
      <style:table-row-properties style:min-row-height="0.963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2.752cm" fo:keep-together="auto"/>
    </style:style>
    <style:style style:name="表格1.11" style:family="table-row">
      <style:table-row-properties style:min-row-height="2.436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11.218cm"/>
        </style:tab-stops>
      </style:paragraph-properties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14.129cm"/>
        </style:tab-stops>
      </style:paragraph-properties>
    </style:style>
    <style:style style:name="P11" style:family="paragraph" style:parent-style-name="Standard">
      <style:paragraph-properties fo:margin-left="-2.54cm" fo:margin-right="-1.693cm" fo:margin-top="0.494cm" fo:margin-bottom="0cm" loext:contextual-spacing="false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-0.012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34cm" fo:margin-right="0cm" fo:text-indent="-0.834cm" style:auto-text-indent="false"/>
    </style:style>
    <style:style style:name="P14" style:family="paragraph" style:parent-style-name="Standard">
      <style:paragraph-properties fo:margin-left="0.834cm" fo:margin-right="0cm" fo:text-indent="-0.834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高雄大學國科會專任助理（博士後研究員）參加離職儲金申請表</text:p>
      <text:p text:style-name="P11"><text:s text:c="5"/>申請單位: <text:s/><text:s text:c="10"/><text:s text:c="43"/>申請日期: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3">姓 <text:s/>名</text:p>
          </table:table-cell>
          <table:covered-table-cell/>
          <table:covered-table-cell/>
          <table:table-cell table:style-name="表格1.D1" table:number-columns-spanned="4" office:value-type="string">
            <text:p text:style-name="P3">身分證字號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D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D1" table:number-columns-spanned="2" office:value-type="string">
            <text:p text:style-name="P3">到職日期</text:p>
          </table:table-cell>
          <table:covered-table-cell/>
          <table:table-cell table:style-name="表格1.P1" office:value-type="string">
            <text:p text:style-name="P3">參加人簽章</text:p>
          </table:table-cell>
        </table:table-row>
        <table:table-row table:style-name="表格1.2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P2" office:value-type="string">
            <text:p text:style-name="P4"/>
          </table:table-cell>
        </table:table-row>
        <table:table-row table:style-name="表格1.3">
          <table:table-cell table:style-name="表格1.A3" table:number-columns-spanned="6" office:value-type="string">
            <text:p text:style-name="P9"><text:span text:style-name="T3">計畫名稱或編號(</text:span><text:span text:style-name="T5">經費來源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3">聘 僱 佣 期 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10" office:value-type="string">
            <text:p text:style-name="P9"><text:span text:style-name="T3">自 </text:span><text:span text:style-name="T3"><text:s/></text:span><text:span text:style-name="T3"><text:s/></text:span><text:span text:style-name="T3"><text:s text:c="3"/></text:span><text:span text:style-name="T3">年 <text:s text:c="2"/></text:span><text:span text:style-name="T3"><text:s text:c="2"/></text:span><text:span text:style-name="T3">月 </text:span><text:span text:style-name="T3"><text:s text:c="4"/></text:span><text:span text:style-name="T3">日</text:span><text:span text:style-name="T3">起至</text:span><text:span text:style-name="T3"> </text:span><text:span text:style-name="T3"><text:s text:c="5"/></text:span><text:span text:style-name="T3">年 </text:span><text:span text:style-name="T3"><text:s text:c="4"/></text:span><text:span text:style-name="T3">月 </text:span><text:span text:style-name="T3"><text:s text:c="5"/></text:span><text:span text:style-name="T3">日</text:span><text:span text:style-name="T3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3">月支報酬</text:p>
          </table:table-cell>
          <table:covered-table-cell/>
          <table:table-cell table:style-name="表格1.C5" table:number-columns-spanned="8" office:value-type="string">
            <text:p text:style-name="P3">提存儲金(月支報酬12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rows-spanned="2" office:value-type="string">
            <text:p text:style-name="P3">參加儲金開始年月</text:p>
          </table:table-cell>
          <table:table-cell table:style-name="表格1.G4" table:number-columns-spanned="5" office:value-type="string">
            <text:p text:style-name="P12">土地銀行帳號: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5" table:number-columns-spanned="3" office:value-type="string">
            <text:p text:style-name="P3">儲金總額</text:p>
          </table:table-cell>
          <table:covered-table-cell/>
          <table:covered-table-cell/>
          <table:table-cell table:style-name="表格1.C5" table:number-columns-spanned="3" office:value-type="string">
            <text:p text:style-name="P3">公提儲金50%</text:p>
          </table:table-cell>
          <table:covered-table-cell/>
          <table:covered-table-cell/>
          <table:table-cell table:style-name="表格1.C5" table:number-columns-spanned="2" office:value-type="string">
            <text:p text:style-name="P3">自提儲金50%</text:p>
          </table:table-cell>
          <table:covered-table-cell/>
          <table:covered-table-cell/>
          <table:table-cell table:style-name="表格1.G4" table:number-columns-spanned="5" office:value-type="string">
            <text:p text:style-name="P2">儲金公提帳號: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G4" table:number-columns-spanned="5" office:value-type="string">
            <text:p text:style-name="P2">儲金自提帳號: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4" office:value-type="string">
            <text:p text:style-name="P3">單位主管</text:p>
          </table:table-cell>
          <table:covered-table-cell/>
          <table:covered-table-cell/>
          <table:covered-table-cell/>
          <table:table-cell table:style-name="表格1.C5" table:number-columns-spanned="5" office:value-type="string">
            <text:p text:style-name="P3">院 <text:s text:c="5"/>長</text:p>
            <text:p text:style-name="P8">(處、室、中心)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3">人事室</text:p>
          </table:table-cell>
          <table:covered-table-cell/>
          <table:covered-table-cell/>
          <table:table-cell table:style-name="表格1.C5" table:number-columns-spanned="2" office:value-type="string">
            <text:p text:style-name="P9"><text:span text:style-name="T3">主計室</text:span></text:p>
          </table:table-cell>
          <table:covered-table-cell/>
          <table:table-cell table:style-name="表格1.G4" table:number-columns-spanned="2" office:value-type="string">
            <text:p text:style-name="P3">校長或授權人</text:p>
          </table:table-cell>
          <table:covered-table-cell/>
        </table:table-row>
        <table:table-row table:style-name="表格1.9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P2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2" table:number-columns-spanned="4" office:value-type="string">
            <text:p text:style-name="P3">審核單位</text:p>
            <text:p text:style-name="P3">單位用章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3">審核單位</text:p>
            <text:p text:style-name="P3">承辦人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">出納組</text:p>
            <text:p text:style-name="P3">支票印鑑</text:p>
          </table:table-cell>
          <table:covered-table-cell/>
          <table:covered-table-cell/>
          <table:table-cell table:style-name="表格1.D2" table:number-columns-spanned="2" office:value-type="string">
            <text:p text:style-name="P3">主計室</text:p>
            <text:p text:style-name="P3">支票印鑑</text:p>
          </table:table-cell>
          <table:covered-table-cell/>
          <table:table-cell table:style-name="表格1.P2" table:number-columns-spanned="2" office:value-type="string">
            <text:p text:style-name="P3">校長</text:p>
            <text:p text:style-name="P3">支票印鑑</text:p>
          </table:table-cell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"/>
            <text:p text:style-name="P3"/>
          </table:table-cell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P2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2" office:value-type="string">
            <text:p text:style-name="P7"/>
            <text:p text:style-name="P2"/>
            <text:p text:style-name="P2"><text:s/>說</text:p>
            <text:p text:style-name="P2"/>
            <text:p text:style-name="P2"/>
            <text:p text:style-name="P2"><text:s/>明</text:p>
          </table:table-cell>
          <table:table-cell table:style-name="表格1.B12" table:number-columns-spanned="15" office:value-type="string">
            <text:p text:style-name="P2">(一)本表單一式二份(一份銀行收執，一份本校審核單位存查)。</text:p>
            <text:p text:style-name="P14">(二)有關離職儲金事項，悉依「考試院會同行政院訂定發布各機關學校聘僱人員離職儲金給 <text:s text:c="3"/>與辦法」核辦 。 </text:p>
            <text:p text:style-name="P2">(三)到職時為破月者，得自次月一日起參加儲金。</text:p>
            <text:p text:style-name="P13"><text:span text:style-name="T3">(四)儲金計算:每月按月支報酬之百分之十二提存儲金，計算至元以下四捨五入至整數位； <text:s text:c="3"/>公、自提各百分之五十計算，如尚有餘額不足一元時，由服務機關負擔。</text:span></text:p>
            <text:p text:style-name="Standard"><text:span text:style-name="T3">(五)本表由用人經費來源單位或計畫主持人提出，並</text:span><text:span text:style-name="T5">請註明公提儲金經費來源</text:span><text:span text:style-name="T3">，經行政程</text:span></text:p>
            <text:p text:style-name="Standard"><text:span text:style-name="T3"><text:s text:c="4"/>序，陳請校長核准後辦理。</text:span><text:span text:style-name="T3"><text:tab/></text:span></text:p>
            <text:p text:style-name="Standard"><text:span text:style-name="T3">(六)申請人請附上個人</text:span><text:span text:style-name="T5">身分證資料正、反面影本一份，外籍人士請附護照及居留證影本</text:span><text:span text:style-name="T3">。</text:span></text:p>
            <text:p text:style-name="Standard"><text:span text:style-name="T3">(七)核准後請將本表原件送回</text:span><text:span text:style-name="T5">人事室</text:span><text:span text:style-name="T3">承辦人憑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tab/><text:span text:style-name="T7">108.11更新</text:span></text:p>
      <text:p text:style-name="P10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user</meta:initial-creator>
    <meta:creation-date>2020-05-07T15:17:00</meta:creation-date>
    <dc:creator>superuser</dc:creator>
    <dc:date>2022-04-18T08:33:00</dc:date>
    <meta:print-date>2019-11-07T16:49:00</meta:print-date>
    <meta:editing-cycles>3</meta:editing-cycles>
    <meta:document-statistic meta:table-count="1" meta:image-count="0" meta:object-count="0" meta:page-count="2" meta:paragraph-count="48" meta:word-count="508" meta:character-count="653" meta:non-whitespace-character-count="520"/>
    <meta:generator>LibreOffice/5.0.5.2$Windows_x86 LibreOffice_project/55b006a02d247b5f7215fc6ea0fde844b30035b3</meta:generator>
  </office:meta>
</office:document-meta>
</file>