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588cm" fo:margin-left="-0.067cm" table:align="left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4.694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4.514cm"/>
    </style:style>
    <style:style style:name="表格1.1" style:family="table-row">
      <style:table-row-properties style:row-height="1.3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7" style:family="paragraph" style:parent-style-name="Standard">
      <style:paragraph-properties fo:margin-top="0.635cm" fo:margin-bottom="0.159cm" loext:contextual-spacing="false" style:snap-to-layout-gri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style:snap-to-layout-grid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1.748cm" fo:margin-right="0cm" fo:text-indent="-1.748cm" style:auto-text-indent="false" style:snap-to-layout-grid="false"/>
    </style:style>
    <style:style style:name="P14" style:family="paragraph" style:parent-style-name="Standard">
      <style:paragraph-properties fo:margin-left="1.588cm" fo:margin-right="0cm" fo:text-indent="-1.588cm" style:auto-text-indent="false" style:snap-to-layout-grid="false"/>
    </style:style>
    <style:style style:name="P15" style:family="paragraph" style:parent-style-name="Standard">
      <style:paragraph-properties fo:margin-left="1.588cm" fo:margin-right="0cm" fo:text-indent="-1.588cm" style:auto-text-indent="false" style:snap-to-layout-grid="false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ize-complex="12pt"/>
    </style:style>
    <style:style style:name="T6" style:family="text">
      <style:text-properties style:font-name-complex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國立高</text:span><text:span text:style-name="T2">雄大學</text:span><text:span text:style-name="T2"> 教職員工自主</text:span><text:span text:style-name="T2">管理</text:span><text:span text:style-name="T2">體</text:span><text:span text:style-name="T2">溫</text:span><text:span text:style-name="T2">登</text:span><text:span text:style-name="T2">錄</text:span><text:span text:style-name="T2">表</text:span></text:p>
      <text:p text:style-name="P7"><draw:line text:anchor-type="paragraph" draw:z-index="0" draw:style-name="gr1" draw:text-style-name="P16" svg:x1="-0.009cm" svg:y1="2.466cm" svg:x2="1.762cm" svg:y2="1.088cm"><text:p/></draw:line><draw:line text:anchor-type="paragraph" draw:z-index="2" draw:style-name="gr1" draw:text-style-name="P16" svg:x1="6.456cm" svg:y1="2.473cm" svg:x2="8.285cm" svg:y2="1.088cm"><text:p/></draw:line>單位：<text:span text:style-name="T10"> <text:s text:c="15"/></text:span><text:s/>姓名：<text:span text:style-name="T10"> <text:s text:c="18"/></text:span><text:s text:c="6"/>109年 <text:span text:style-name="T10"><text:s text:c="8"/></text:span>月份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8">日</text:span><text:span text:style-name="T8">期</text:span></text:p>
            <text:p text:style-name="P2"><text:span text:style-name="T8">星</text:span><text:span text:style-name="T8">期</text:span></text:p>
            <text:p text:style-name="P3"/>
          </table:table-cell>
          <table:table-cell table:style-name="表格1.A1" office:value-type="string">
            <text:p text:style-name="P5"><draw:line text:anchor-type="paragraph" draw:z-index="1" draw:style-name="gr1" draw:text-style-name="P16" svg:x1="11.206cm" svg:y1="1.35cm" svg:x2="13.153cm" svg:y2="0.041cm"><text:p/></draw:line><text:span text:style-name="T8">體</text:span><text:span text:style-name="T8">溫</text:span></text:p>
          </table:table-cell>
          <table:table-cell table:style-name="表格1.A1" office:value-type="string">
            <text:p text:style-name="P1"><text:span text:style-name="T8">日</text:span><text:span text:style-name="T8">期</text:span></text:p>
            <text:p text:style-name="P2"><text:span text:style-name="T8">星</text:span><text:span text:style-name="T8">期</text:span></text:p>
            <text:p text:style-name="P4"/>
          </table:table-cell>
          <table:table-cell table:style-name="表格1.A1" office:value-type="string">
            <text:p text:style-name="P5"><text:span text:style-name="T8">體</text:span><text:span text:style-name="T8">溫</text:span></text:p>
          </table:table-cell>
          <table:table-cell table:style-name="表格1.A1" office:value-type="string">
            <text:p text:style-name="P1"><text:span text:style-name="T8">日</text:span><text:span text:style-name="T8">期</text:span></text:p>
            <text:p text:style-name="P2"><text:span text:style-name="T8">星</text:span><text:span text:style-name="T8">期</text:span></text:p>
            <text:p text:style-name="P4"/>
          </table:table-cell>
          <table:table-cell table:style-name="表格1.F1" office:value-type="string">
            <text:p text:style-name="P5"><text:span text:style-name="T8">體</text:span><text:span text:style-name="T8">溫</text:span></text:p>
          </table:table-cell>
        </table:table-row>
        <table:table-row table:style-name="表格1.2">
          <table:table-cell table:style-name="表格1.A1" office:value-type="string">
            <text:p text:style-name="P3">1</text:p>
            <text:p text:style-name="P3">（ <text:s text:c="2"/>）</text:p>
          </table:table-cell>
          <table:table-cell table:style-name="表格1.B2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B2" office:value-type="string">
            <text:p text:style-name="P3">11</text:p>
            <text:p text:style-name="P3">（ <text:s text:c="2"/>）</text:p>
          </table:table-cell>
          <table:table-cell table:style-name="表格1.B2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B2" office:value-type="string">
            <text:p text:style-name="P3">21</text:p>
            <text:p text:style-name="P3">（ <text:s text:c="2"/>）</text:p>
          </table:table-cell>
          <table:table-cell table:style-name="表格1.F2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A3" office:value-type="string">
            <text:p text:style-name="P3">2</text:p>
            <text:p text:style-name="P3">（ <text:s text:c="2"/>）</text:p>
          </table:table-cell>
          <table:table-cell table:style-name="表格1.A3" office:value-type="string">
            <text:p text:style-name="P9"><text:span text:style-name="T5">□正常 </text:span><text:span text:style-name="T5"><text:s text:c="7"/></text:span><text:span text:style-name="T5">度</text:span></text:p>
            <text:p text:style-name="P9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3" office:value-type="string">
            <text:p text:style-name="P5"><text:span text:style-name="T8">12</text:span></text:p>
            <text:p text:style-name="P3">（ <text:s text:c="2"/>）</text:p>
          </table:table-cell>
          <table:table-cell table:style-name="表格1.A3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3" office:value-type="string">
            <text:p text:style-name="P3">22</text:p>
            <text:p text:style-name="P3">（ <text:s text:c="2"/>）</text:p>
          </table:table-cell>
          <table:table-cell table:style-name="表格1.F3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A4" office:value-type="string">
            <text:p text:style-name="P3">3</text:p>
            <text:p text:style-name="P3">（ <text:s text:c="2"/>）</text:p>
          </table:table-cell>
          <table:table-cell table:style-name="表格1.A4" office:value-type="string">
            <text:p text:style-name="P9"><text:span text:style-name="T5">□正常 </text:span><text:span text:style-name="T5"><text:s text:c="7"/></text:span><text:span text:style-name="T5">度</text:span></text:p>
            <text:p text:style-name="P9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13</text:p>
            <text:p text:style-name="P3">（ <text:s text:c="2"/>）</text:p>
          </table:table-cell>
          <table:table-cell table:style-name="表格1.A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23</text:p>
            <text:p text:style-name="P3">（ <text:s text:c="2"/>）</text:p>
          </table:table-cell>
          <table:table-cell table:style-name="表格1.F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A4" office:value-type="string">
            <text:p text:style-name="P3">4</text:p>
            <text:p text:style-name="P3">（ <text:s text:c="2"/>）</text:p>
          </table:table-cell>
          <table:table-cell table:style-name="表格1.A4" office:value-type="string">
            <text:p text:style-name="P9"><text:span text:style-name="T5">□正常 </text:span><text:span text:style-name="T5"><text:s text:c="7"/></text:span><text:span text:style-name="T5">度</text:span></text:p>
            <text:p text:style-name="P9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14</text:p>
            <text:p text:style-name="P3">（ <text:s text:c="2"/>）</text:p>
          </table:table-cell>
          <table:table-cell table:style-name="表格1.A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24</text:p>
            <text:p text:style-name="P3">（ <text:s text:c="2"/>）</text:p>
          </table:table-cell>
          <table:table-cell table:style-name="表格1.F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A4" office:value-type="string">
            <text:p text:style-name="P3">5</text:p>
            <text:p text:style-name="P3">（ <text:s text:c="2"/>）</text:p>
          </table:table-cell>
          <table:table-cell table:style-name="表格1.A4" office:value-type="string">
            <text:p text:style-name="P9"><text:span text:style-name="T5">□正常 </text:span><text:span text:style-name="T5"><text:s text:c="7"/></text:span><text:span text:style-name="T5">度</text:span></text:p>
            <text:p text:style-name="P9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15</text:p>
            <text:p text:style-name="P3">（ <text:s text:c="2"/>）</text:p>
          </table:table-cell>
          <table:table-cell table:style-name="表格1.A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25</text:p>
            <text:p text:style-name="P3">（ <text:s text:c="2"/>）</text:p>
          </table:table-cell>
          <table:table-cell table:style-name="表格1.F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A4" office:value-type="string">
            <text:p text:style-name="P3">6</text:p>
            <text:p text:style-name="P3">（ <text:s text:c="2"/>）</text:p>
          </table:table-cell>
          <table:table-cell table:style-name="表格1.A4" office:value-type="string">
            <text:p text:style-name="P9"><text:span text:style-name="T5">□正常 </text:span><text:span text:style-name="T5"><text:s text:c="7"/></text:span><text:span text:style-name="T5">度</text:span></text:p>
            <text:p text:style-name="P9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16</text:p>
            <text:p text:style-name="P3">（ <text:s text:c="2"/>）</text:p>
          </table:table-cell>
          <table:table-cell table:style-name="表格1.A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26</text:p>
            <text:p text:style-name="P3">（ <text:s text:c="2"/>）</text:p>
          </table:table-cell>
          <table:table-cell table:style-name="表格1.F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A8" office:value-type="string">
            <text:p text:style-name="P3">7</text:p>
            <text:p text:style-name="P3">（ <text:s text:c="2"/>）</text:p>
          </table:table-cell>
          <table:table-cell table:style-name="表格1.A8" office:value-type="string">
            <text:p text:style-name="P9"><text:span text:style-name="T5">□正常 </text:span><text:span text:style-name="T5"><text:s text:c="7"/></text:span><text:span text:style-name="T5">度</text:span></text:p>
            <text:p text:style-name="P9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8" office:value-type="string">
            <text:p text:style-name="P3">17</text:p>
            <text:p text:style-name="P3">（ <text:s text:c="2"/>）</text:p>
          </table:table-cell>
          <table:table-cell table:style-name="表格1.A8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8" office:value-type="string">
            <text:p text:style-name="P3">27</text:p>
            <text:p text:style-name="P3">（ <text:s text:c="2"/>）</text:p>
          </table:table-cell>
          <table:table-cell table:style-name="表格1.F8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A3" office:value-type="string">
            <text:p text:style-name="P3">8</text:p>
            <text:p text:style-name="P3">（ <text:s text:c="2"/>）</text:p>
          </table:table-cell>
          <table:table-cell table:style-name="表格1.A3" office:value-type="string">
            <text:p text:style-name="P9"><text:span text:style-name="T5">□正常 </text:span><text:span text:style-name="T5"><text:s text:c="7"/></text:span><text:span text:style-name="T5">度</text:span></text:p>
            <text:p text:style-name="P9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3" office:value-type="string">
            <text:p text:style-name="P3">18</text:p>
            <text:p text:style-name="P3">（ <text:s text:c="2"/>）</text:p>
          </table:table-cell>
          <table:table-cell table:style-name="表格1.A3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3" office:value-type="string">
            <text:p text:style-name="P3">28</text:p>
            <text:p text:style-name="P3">（ <text:s text:c="2"/>）</text:p>
          </table:table-cell>
          <table:table-cell table:style-name="表格1.F3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A4" office:value-type="string">
            <text:p text:style-name="P3">9</text:p>
            <text:p text:style-name="P3">（ <text:s text:c="2"/>）</text:p>
          </table:table-cell>
          <table:table-cell table:style-name="表格1.A4" office:value-type="string">
            <text:p text:style-name="P9"><text:span text:style-name="T5">□正常 </text:span><text:span text:style-name="T5"><text:s text:c="7"/></text:span><text:span text:style-name="T5">度</text:span></text:p>
            <text:p text:style-name="P9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19</text:p>
            <text:p text:style-name="P3">（ <text:s text:c="2"/>）</text:p>
          </table:table-cell>
          <table:table-cell table:style-name="表格1.A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text:span text:style-name="T5"> <text:s text:c="2"/></text:span></text:p>
          </table:table-cell>
          <table:table-cell table:style-name="表格1.A4" office:value-type="string">
            <text:p text:style-name="P3">29</text:p>
            <text:p text:style-name="P3">（ <text:s text:c="2"/>）</text:p>
          </table:table-cell>
          <table:table-cell table:style-name="表格1.F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A4" office:value-type="string">
            <text:p text:style-name="P3">10</text:p>
            <text:p text:style-name="P3">（ <text:s text:c="2"/>）</text:p>
          </table:table-cell>
          <table:table-cell table:style-name="表格1.A4" office:value-type="string">
            <text:p text:style-name="P9"><text:span text:style-name="T5">□正常 </text:span><text:span text:style-name="T5"><text:s text:c="7"/></text:span><text:span text:style-name="T5">度</text:span></text:p>
            <text:p text:style-name="P9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20</text:p>
            <text:p text:style-name="P3">（ <text:s text:c="2"/>）</text:p>
          </table:table-cell>
          <table:table-cell table:style-name="表格1.A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  <table:table-cell table:style-name="表格1.A4" office:value-type="string">
            <text:p text:style-name="P3">30</text:p>
            <text:p text:style-name="P3">（ <text:s text:c="2"/>）</text:p>
          </table:table-cell>
          <table:table-cell table:style-name="表格1.F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3">31</text:p>
            <text:p text:style-name="P3">（ <text:s text:c="2"/>）</text:p>
          </table:table-cell>
          <table:table-cell table:style-name="表格1.F4" office:value-type="string">
            <text:p text:style-name="P8"><text:span text:style-name="T5">□正常 </text:span><text:span text:style-name="T5"><text:s text:c="7"/></text:span><text:span text:style-name="T5">度</text:span></text:p>
            <text:p text:style-name="P8"><text:span text:style-name="T5">□發</text:span><text:span text:style-name="T5">燒</text:span><text:span text:style-name="T5"> </text:span><text:span text:style-name="T5"><text:s text:c="7"/></text:span><text:span text:style-name="T5">度</text:span></text:p>
          </table:table-cell>
        </table:table-row>
        <table:table-row table:style-name="表格1.2">
          <table:table-cell table:style-name="表格1.F4" table:number-columns-spanned="6" office:value-type="string">
            <text:p text:style-name="P13"><text:span text:style-name="T4">備註：1.全校教職員工生開學後每天量一次體</text:span><text:span text:style-name="T4">溫</text:span><text:span text:style-name="T4">為原則，耳溫超過38℃、額溫超過37.5°C或出現呼吸道症狀者，不准進入辦公室、教室。</text:span></text:p>
            <text:p text:style-name="P14"><text:span text:style-name="T4"><text:s text:c="6"/></text:span><text:span text:style-name="T4">2.</text:span>於上班前先量體溫，落實發燒生病不上班。上班日無論是否到校，每天上午9點前須登錄正常，並完成紀錄<text:span text:style-name="T4">留存備查。</text:span>人事室（承辦人：何若菱）每天早上9點追蹤未登錄人員，學務處衛保組<text:span text:style-name="T4">(專線07-5919067)</text:span>追蹤體溫異常或有呼吸道症狀之同仁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7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教職員工自主管理體溫登錄表</dc:title>
    <meta:initial-creator>user</meta:initial-creator>
    <meta:creation-date>2009-08-25T11:30:00</meta:creation-date>
    <dc:date>2020-04-16T13:56:16.870000000</dc:date>
    <meta:print-date>2020-02-24T15:55:00</meta:print-date>
    <meta:editing-cycles>83</meta:editing-cycles>
    <meta:editing-duration>PT1H24M10S</meta:editing-duration>
    <meta:document-statistic meta:table-count="1" meta:image-count="0" meta:object-count="0" meta:page-count="1" meta:paragraph-count="137" meta:word-count="551" meta:character-count="1244" meta:non-whitespace-character-count="594"/>
    <meta:generator>LibreOffice/5.0.5.2$Windows_x86 LibreOffice_project/55b006a02d247b5f7215fc6ea0fde844b30035b3</meta:generator>
  </office:meta>
</office:document-meta>
</file>