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36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end" fo:line-height="0.1388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4" style:family="table-column">
      <style:table-column-properties style:column-width="0.4666in" style:use-optimal-column-width="false"/>
    </style:style>
    <style:style style:name="TableColumn15" style:family="table-column">
      <style:table-column-properties style:column-width="0.9104in" style:use-optimal-column-width="false"/>
    </style:style>
    <style:style style:name="TableColumn16" style:family="table-column">
      <style:table-column-properties style:column-width="0.6222in" style:use-optimal-column-width="false"/>
    </style:style>
    <style:style style:name="TableColumn17" style:family="table-column">
      <style:table-column-properties style:column-width="1.002in" style:use-optimal-column-width="false"/>
    </style:style>
    <style:style style:name="TableColumn18" style:family="table-column">
      <style:table-column-properties style:column-width="0.8111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1.9048in" style:use-optimal-column-width="false"/>
    </style:style>
    <style:style style:name="TableColumn21" style:family="table-column">
      <style:table-column-properties style:column-width="0.9041in" style:use-optimal-column-width="false"/>
    </style:style>
    <style:style style:name="TableColumn22" style:family="table-column">
      <style:table-column-properties style:column-width="0.9986in" style:use-optimal-column-width="false"/>
    </style:style>
    <style:style style:name="Table13" style:family="table">
      <style:table-properties style:width="7.625in" style:rel-width="97.32%" fo:margin-left="0.1444in" table:align="left"/>
    </style:style>
    <style:style style:name="TableRow23" style:family="table-row">
      <style:table-row-properties style:min-row-height="0.180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Row45" style:family="table-row">
      <style:table-row-properties style:min-row-height="0.4416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4pt" style:font-size-asian="14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4pt" style:font-size-asian="14pt"/>
    </style:style>
    <style:style style:name="TableRow56" style:family="table-row">
      <style:table-row-properties style:min-row-height="0.278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625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75" style:family="table-row">
      <style:table-row-properties style:min-row-height="0.3951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4pt" style:font-size-asian="14pt"/>
    </style:style>
    <style:style style:name="P78" style:parent-style-name="內文" style:family="paragraph">
      <style:paragraph-properties fo:text-align="center" fo:line-height="0.1388in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88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89" style:family="table-row">
      <style:table-row-properties style:min-row-height="0.3298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 fo:margin-left="0.425in" fo:text-indent="-0.4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0.125in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P94" style:parent-style-name="內文" style:family="paragraph">
      <style:paragraph-properties fo:text-align="center" fo:line-height="0.1388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 fo:line-height="0.1388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Row102" style:family="table-row">
      <style:table-row-properties style:min-row-height="2.5708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6944in"/>
      <style:text-properties style:font-name="標楷體" style:font-name-asian="標楷體" style:letter-kerning="false" fo:font-size="14pt" style:font-size-asian="14pt"/>
    </style:style>
    <style:style style:name="P105" style:parent-style-name="內文" style:family="paragraph">
      <style:paragraph-properties fo:text-align="center" fo:line-height="0.6944in"/>
      <style:text-properties style:font-name="標楷體" style:font-name-asian="標楷體" style:letter-kerning="false" fo:font-size="14pt" style:font-size-asian="14pt"/>
    </style:style>
    <style:style style:name="P106" style:parent-style-name="內文" style:family="paragraph">
      <style:paragraph-properties fo:text-align="center" fo:line-height="0.6944in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805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8" style:parent-style-name="內文" style:family="paragraph">
      <style:paragraph-properties fo:text-align="justify" fo:line-height="0.1805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paragraph-properties fo:text-align="justify" fo:line-height="0.1805in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4" style:parent-style-name="內文" style:family="paragraph">
      <style:paragraph-properties fo:text-align="justify" fo:line-height="0.1805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7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fo:line-height="0.1805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5" style:parent-style-name="內文" style:family="paragraph">
      <style:paragraph-properties fo:text-align="justify" fo:line-height="0.1805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8" style:parent-style-name="內文" style:family="paragraph">
      <style:paragraph-properties fo:text-align="justify" fo:line-height="0.1805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1" style:parent-style-name="內文" style:family="paragraph">
      <style:paragraph-properties fo:text-align="justify" fo:line-height="0.1805in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4" style:parent-style-name="內文" style:family="paragraph">
      <style:paragraph-properties fo:text-align="justify" fo:line-height="0.1805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paragraph-properties fo:text-align="justify" fo:line-height="0.1805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fo:text-align="justify" fo:line-height="0.1805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5" style:parent-style-name="內文" style:family="paragraph">
      <style:paragraph-properties fo:text-align="justify" fo:line-height="0.1666in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1.0826in" style:use-optimal-row-height="false" fo:keep-together="always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177" style:parent-style-name="預設段落字型" style:family="text">
      <style:text-properties style:font-name-asian="標楷體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 fo:line-height="0.1111in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font-size="9pt" style:font-size-asian="9pt"/>
    </style:style>
    <style:style style:name="T19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9pt" style:font-size-asian="9pt"/>
    </style:style>
    <style:style style:name="T19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96" style:parent-style-name="預設段落字型" style:family="text">
      <style:text-properties style:font-name="標楷體" style:font-name-asian="標楷體" fo:font-size="9pt" style:font-size-asian="9pt"/>
    </style:style>
    <style:style style:name="TableRow197" style:family="table-row">
      <style:table-row-properties style:min-row-height="0.414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944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-asian="標楷體" fo:font-size="8pt" style:font-size-asian="8pt" style:font-size-complex="8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2437in" style:use-optimal-row-height="false" fo:keep-together="always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justify" fo:line-height="0.1944in" fo:text-indent="0.1666in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2437in" style:use-optimal-row-height="false" fo:keep-together="always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3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805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2868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snap-to-layout-grid="false" fo:text-align="center" fo:line-height="0.1805in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fo:text-align="center" fo:line-height="0.1666in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944in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272" style:family="table-row">
      <style:table-row-properties style:min-row-height="0.3062in" style:use-optimal-row-height="false" fo:keep-together="always"/>
    </style:style>
    <style:style style:name="P273" style:parent-style-name="內文" style:family="paragraph">
      <style:paragraph-properties fo:text-align="center" fo:line-height="0.5833in"/>
      <style:text-properties style:font-name="標楷體" style:font-name-asian="標楷體" style:letter-kerning="false" fo:font-size="14pt" style:font-size-asian="14pt"/>
    </style:style>
    <style:style style:name="P27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5597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style:snap-to-layout-grid="false" fo:text-align="center" fo:line-height="0.1805in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P28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line-height="0.1388in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298" style:parent-style-name="清單段落" style:family="paragraph">
      <style:paragraph-properties fo:text-align="justify" fo:line-height="0.1388in" fo:margin-left="0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4027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snap-to-layout-grid="false" fo:text-align="center" fo:line-height="0.1805in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1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944in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318" style:family="table-row">
      <style:table-row-properties style:min-row-height="0.1506in"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388in"/>
    </style:style>
    <style:style style:name="T321" style:parent-style-name="預設段落字型" style:family="text">
      <style:text-properties style:font-name-asian="標楷體" fo:font-size="9pt" style:font-size-asian="9pt" style:font-size-complex="9pt"/>
    </style:style>
    <style:style style:name="T322" style:parent-style-name="預設段落字型" style:family="text">
      <style:text-properties style:font-name-asian="標楷體" fo:font-size="9pt" style:font-size-asian="9pt" style:font-size-complex="9pt"/>
    </style:style>
    <style:style style:name="T323" style:parent-style-name="預設段落字型" style:family="text">
      <style:text-properties style:font-name-asian="標楷體" fo:font-size="9pt" style:font-size-asian="9pt" style:font-size-complex="9pt"/>
    </style:style>
    <style:style style:name="T324" style:parent-style-name="預設段落字型" style:family="text">
      <style:text-properties style:font-name-asian="標楷體" fo:font-size="9pt" style:font-size-asian="9pt" style:font-size-complex="9pt"/>
    </style:style>
    <style:style style:name="T325" style:parent-style-name="預設段落字型" style:family="text">
      <style:text-properties style:font-name-asian="標楷體" fo:font-size="9pt" style:font-size-asian="9pt" style:font-size-complex="9pt"/>
    </style:style>
    <style:style style:name="P326" style:parent-style-name="內文" style:family="paragraph">
      <style:paragraph-properties fo:line-height="0.1666in" fo:text-indent="4.9583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2222in" fo:text-indent="4.4722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高雄大學　研究計畫人員　到職會辦單</text:p>
      <text:p text:style-name="P2"><text:span text:style-name="T3">（適用於專任助理、專案助理）</text:span></text:p>
      <text:p text:style-name="P4"><text:span text:style-name="T5"><text:s text:c="4"/>　　　　　　　　　　　　　</text:span><text:span text:style-name="T6"><text:s text:c="55"/></text:span><text:span text:style-name="T7"><text:s/></text:span><text:span text:style-name="T8">112.</text:span><text:span text:style-name="T9">10</text:span><text:span text:style-name="T10">.</text:span><text:span text:style-name="T11">06</text:span><text:span text:style-name="T12">修改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服務單</text:span><text:span text:style-name="T27">位</text:span>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姓 <text:s text:c="5"/>名</text:span></text:p>
          </table:table-cell>
          <table:covered-table-cell/>
          <table:table-cell table:style-name="TableCell31" table:number-columns-spanned="2">
            <text:p text:style-name="P32"><text:span text:style-name="T33">職 <text:s text:c="5"/>稱</text:span></text:p>
          </table:table-cell>
          <table:covered-table-cell/>
          <table:table-cell table:style-name="TableCell34" table:number-columns-spanned="2">
            <text:p text:style-name="P35"><text:span text:style-name="T36"></text:span><text:span text:style-name="T37"><text:s/></text:span><text:span text:style-name="T38">聯</text:span><text:span text:style-name="T39"><text:s/></text:span><text:span text:style-name="T40">絡</text:span><text:span text:style-name="T41"><text:s/></text:span><text:span text:style-name="T42">電</text:span><text:span text:style-name="T43"><text:s/></text:span><text:span text:style-name="T44">話</text:span>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  <text:p text:style-name="P50"><text:span text:style-name="T51">(親自簽名)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實際到職日期</text:span></text:p>
          </table:table-cell>
          <table:covered-table-cell/>
          <table:covered-table-cell/>
          <table:table-cell table:style-name="TableCell60" table:number-columns-spanned="6">
            <text:p text:style-name="P61">該員確實於　　年　　月　　日到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計畫主持人簽章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（請加註簽章日期）</text:span></text:p>
          </table:table-cell>
          <table:covered-table-cell/>
          <table:covered-table-cell/>
          <table:table-cell table:style-name="TableCell69">
            <text:p text:style-name="P70"><text:span text:style-name="T71">計畫執行單位主管簽章</text:span></text:p>
          </table:table-cell>
          <table:table-cell table:style-name="TableCell72" table:number-columns-spanned="2">
            <text:p text:style-name="P73"><text:span text:style-name="T74">（請加註簽章日期）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承 辦 單 位</text:p>
            <text:p text:style-name="P78"><text:span text:style-name="T79">(承辦人)</text:span></text:p>
          </table:table-cell>
          <table:covered-table-cell/>
          <table:table-cell table:style-name="TableCell80" table:number-columns-spanned="2">
            <text:p text:style-name="P81">申 <text:s/>辦 <text:s/>事 <text:s/>項</text:p>
          </table:table-cell>
          <table:covered-table-cell/>
          <table:table-cell table:style-name="TableCell82" table:number-columns-spanned="4">
            <text:p text:style-name="P83">繳 交 文 件 資 料</text:p>
            <text:p text:style-name="P84">(完成項目請承辦人打勾)</text:p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承辦人簽章</text:span></text:p>
            <text:p text:style-name="P88">（請加註簽章日期）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研發</text:span><text:span text:style-name="T93">處</text:span></text:p>
            <text:p text:style-name="P94">林玉清（#8401）</text:p>
            <text:p text:style-name="P95">高珮茹（#8421）</text:p>
          </table:table-cell>
          <table:covered-table-cell/>
          <table:table-cell table:style-name="TableCell96" table:number-columns-spanned="2">
            <text:p text:style-name="P97">●知會計畫助理到職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人</text:p>
            <text:p text:style-name="P105">事</text:p>
            <text:p text:style-name="P106"><text:span text:style-name="T107">室</text:span></text:p>
          </table:table-cell>
          <table:table-cell table:style-name="TableCell108">
            <text:p text:style-name="P109">吳雅婷</text:p>
            <text:p text:style-name="P110">（#8808）</text:p>
            <text:p text:style-name="P111"/>
          </table:table-cell>
          <table:table-cell table:style-name="TableCell112" table:number-columns-spanned="2">
            <text:p text:style-name="P113">●個人資料建立</text:p>
          </table:table-cell>
          <table:covered-table-cell/>
          <table:table-cell table:style-name="TableCell114" table:number-columns-spanned="4">
            <text:p text:style-name="P115"><text:span text:style-name="T116">□現職員工個人資料建檔申請表</text:span><text:span text:style-name="T117">(人事室網頁下載)</text:span></text:p>
            <text:p text:style-name="P118"><text:span text:style-name="T119">□計畫專任人員聘僱申請單</text:span><text:span text:style-name="T120">（研發處網頁下載）</text:span></text:p>
            <text:p text:style-name="P121"><text:span text:style-name="T122">□研究計畫人員履歷表</text:span><text:span text:style-name="T123">(人事室網頁下載)</text:span></text:p>
            <text:p text:style-name="P124"><text:span text:style-name="T125">□前工作離職證明影本一份</text:span><text:span text:style-name="T126">(無工作經驗免繳)</text:span></text:p>
            <text:p text:style-name="P127">□學歷證明文件影本一份(需驗正本)</text:p>
            <text:p text:style-name="P128">□身份證正反面影本一份(需驗正本)</text:p>
            <text:p text:style-name="P129"><text:span text:style-name="T130">□三個月內</text:span><text:span text:style-name="T131">正面近照二吋</text:span><text:span text:style-name="T132">x 2</text:span><text:span text:style-name="T133">張</text:span><text:span text:style-name="T134">(人事資料卡)</text:span></text:p>
            <text:p text:style-name="P135"><text:span text:style-name="T136">□退伍令正反面影本一份</text:span><text:span text:style-name="T137">(女性免交)（需驗正本）</text:span></text:p>
            <text:p text:style-name="P138"><text:span text:style-name="T139">□迴避進用具結書</text:span><text:span text:style-name="T140">(人事室網頁下載)</text:span></text:p>
            <text:p text:style-name="P141"><text:span text:style-name="T142">□現職人員領有專業證照情形調查表</text:span><text:span text:style-name="T143">(人事室網頁下載)</text:span></text:p>
            <text:p text:style-name="P144"><text:span text:style-name="T145">□</text:span><text:span text:style-name="T146">現職人員兼具外國國籍調查表</text:span><text:span text:style-name="T147">(人事室網頁下載)</text:span></text:p>
            <text:p text:style-name="P148"><text:span text:style-name="T149">□</text:span><text:a office:title="個人資料蒐集告知事項同意書123.pdf" xlink:href="http://www.person.nuk.edu.tw/person/modules/tad_uploader/index.php?op=dlfile&amp;cfsn=313&amp;cat_sn=41" office:target-frame-name="_top" xlink:show="replace"><text:span text:style-name="T150">個人資料蒐集暨個人資料申請調閱同意書</text:span></text:a><text:span text:style-name="T151">(人事室網頁下載)</text:span></text:p>
            <text:p text:style-name="P152"><text:span text:style-name="T153">□計畫助理切結書</text:span><text:span text:style-name="T154">(人事室網頁下載)</text:span></text:p>
            <text:p text:style-name="P155"><text:span text:style-name="T156">□教職員證申請表</text:span><text:span text:style-name="T157">(總務處事務組網頁下載)</text:span></text:p>
          </table:table-cell>
          <table:covered-table-cell/>
          <table:covered-table-cell/>
          <table:covered-table-cell/>
          <table:table-cell table:style-name="TableCell158">
            <text:p text:style-name="P159">*員工編號：</text:p>
            <text:p text:style-name="P160"><text:span text:style-name="T161">（</text:span><text:span text:style-name="T162"><text:s text:c="3"/></text:span><text:span text:style-name="T163">　</text:span><text:span text:style-name="T164"><text:s text:c="5"/></text:span><text:span text:style-name="T165">）</text:span></text:p>
            <text:p text:style-name="內文"><text:span text:style-name="T166">*</text:span><text:span text:style-name="T167">薪給：</text:span><text:span text:style-name="T168"><text:s text:c="7"/>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何若菱</text:p>
            <text:p text:style-name="P173">（#8803）</text:p>
            <text:p text:style-name="P174"/>
            <text:p text:style-name="P175"><text:span text:style-name="T176">*</text:span><text:span text:style-name="T177">務必到職當天辦理</text:span></text:p>
          </table:table-cell>
          <table:table-cell table:style-name="TableCell178" table:number-columns-spanned="2">
            <text:p text:style-name="P179">●辦理勞保、健保（眷保）加保事宜</text:p>
            <text:p text:style-name="P180"><text:span text:style-name="T181">（依勞工保險條例規定，勞保應於起聘日申報加保，如延後申報應自行負責，且以申報日為加保日，不得往前追溯自起聘日生效）</text:span></text:p>
            <text:p text:style-name="P182">●得依「勞動基準法」規定辦理</text:p>
          </table:table-cell>
          <table:covered-table-cell/>
          <table:table-cell table:style-name="TableCell183" table:number-columns-spanned="4">
            <text:p text:style-name="P184">□聘用相關證明文件影本一份</text:p>
            <text:p text:style-name="P185">□身份證正反面影本一份</text:p>
            <text:p text:style-name="P186">□健保（眷保）加保申請書</text:p>
            <text:p text:style-name="P187">□臨時聘僱人員參加勞工退休金選擇暨提繳申報表</text:p>
          </table:table-cell>
          <table:covered-table-cell/>
          <table:covered-table-cell/>
          <table:covered-table-cell/>
          <table:table-cell table:style-name="TableCell188">
            <text:p text:style-name="內文"><text:span text:style-name="T189">於</text:span><text:span text:style-name="T190"><text:s text:c="2"/></text:span><text:span text:style-name="T191">年</text:span><text:span text:style-name="T192"><text:s text:c="2"/></text:span><text:span text:style-name="T193">月</text:span><text:span text:style-name="T194"><text:s text:c="2"/></text:span><text:span text:style-name="T195">日辦理參加</text:span><text:span text:style-name="T196">勞保、健保與勞工退休金</text:span></text:p>
          </table:table-cell>
        </table:table-row>
        <table:table-row table:style-name="TableRow197">
          <table:table-cell table:style-name="TableCell198" table:number-rows-spanned="3">
            <text:p text:style-name="P199">圖</text:p>
            <text:p text:style-name="P200">資</text:p>
            <text:p text:style-name="P201">館</text:p>
          </table:table-cell>
          <table:table-cell table:style-name="TableCell202">
            <text:p text:style-name="P203">應用系統組</text:p>
            <text:p text:style-name="P204">蔡毓娟</text:p>
            <text:p text:style-name="P205">（#8750）</text:p>
          </table:table-cell>
          <table:table-cell table:style-name="TableCell206" table:number-columns-spanned="2">
            <text:p text:style-name="P207">●申請電子公文與電子郵件帳號</text:p>
          </table:table-cell>
          <table:covered-table-cell/>
          <table:table-cell table:style-name="TableCell208" table:number-columns-spanned="4">
            <text:p text:style-name="P209"><text:span text:style-name="T210">□教職員工電子公文與電子郵件帳號申請表</text:span><text:span text:style-name="T211">(圖資館網頁下載)<text:s/></text:span><text:span text:style-name="T212">*</text:span><text:span text:style-name="T213"><text:s/>e-mail</text:span><text:span text:style-name="T214">帳號</text:span><text:span text:style-name="T215"><text:s text:c="42"/>@nuk.edu.tw<text:s/></text:span></text:p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典藏閱覽組</text:p>
            <text:p text:style-name="P222">郭清利</text:p>
            <text:p text:style-name="P223">（#8721）</text:p>
          </table:table-cell>
          <table:table-cell table:style-name="TableCell224" table:number-columns-spanned="2">
            <text:p text:style-name="P225">●讀者資料建檔</text:p>
          </table:table-cell>
          <table:covered-table-cell/>
          <table:table-cell table:style-name="TableCell226" table:number-columns-spanned="4">
            <text:p text:style-name="P227">□現職員工個人資料建檔申請表影本一份</text:p>
            <text:p text:style-name="P228"><text:span text:style-name="T229">(人事室提供)</text:span>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網路通訊組</text:p>
            <text:p text:style-name="P236">陳靖雅</text:p>
            <text:p text:style-name="P237">(#8746)</text:p>
          </table:table-cell>
          <table:table-cell table:style-name="TableCell238" table:number-columns-spanned="2">
            <text:p text:style-name="P239">●資通安全管理</text:p>
          </table:table-cell>
          <table:covered-table-cell/>
          <table:table-cell table:style-name="TableCell240" table:number-columns-spanned="4">
            <text:p text:style-name="P241"><text:span text:style-name="T242">□資訊安全</text:span><text:a office:title="個人資料蒐集告知事項同意書123.pdf" xlink:href="http://www.person.nuk.edu.tw/person/modules/tad_uploader/index.php?op=dlfile&amp;cfsn=313&amp;cat_sn=41" office:target-frame-name="_top" xlink:show="replace"><text:span text:style-name="T243">保密切結書</text:span></text:a><text:span text:style-name="T244">(人事室網頁下載)</text:span>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2">
            <text:p text:style-name="P249">總</text:p>
            <text:p text:style-name="P250">務</text:p>
            <text:p text:style-name="P251"><text:span text:style-name="T252">處</text:span></text:p>
          </table:table-cell>
          <table:table-cell table:style-name="TableCell253" table:number-rows-spanned="2">
            <text:p text:style-name="P254">出納組</text:p>
            <text:p text:style-name="P255">鄭雅文</text:p>
            <text:p text:style-name="P256"><text:span text:style-name="T257">（</text:span><text:span text:style-name="T258">#8654</text:span><text:span text:style-name="T259">）</text:span></text:p>
          </table:table-cell>
          <table:table-cell table:style-name="TableCell260" table:number-columns-spanned="2">
            <text:p text:style-name="P261"><text:span text:style-name="T262">●薪資帳戶建檔</text:span></text:p>
          </table:table-cell>
          <table:covered-table-cell/>
          <table:table-cell table:style-name="TableCell263" table:number-columns-spanned="4">
            <text:p text:style-name="P264"><text:span text:style-name="T265">□郵局或銀行存摺影本</text:span><text:span text:style-name="T266">(註明員工編號)</text:span><text:span text:style-name="T267">□</text:span><text:span text:style-name="T268">e-mail</text:span><text:span text:style-name="T269">帳號</text:span></text:p>
          </table:table-cell>
          <table:covered-table-cell/>
          <table:covered-table-cell/>
          <table:covered-table-cell/>
          <table:table-cell table:style-name="TableCell270" table:number-rows-spanned="2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2">
            <text:p text:style-name="P276">●受扶養親屬申報</text:p>
          </table:table-cell>
          <table:covered-table-cell/>
          <table:table-cell table:style-name="TableCell277" table:number-columns-spanned="4">
            <text:p text:style-name="P278">□薪資所得受領人資料及扶養親屬申報表(註明員工編號)</text:p>
          </table:table-cell>
          <table:covered-table-cell/>
          <table:covered-table-cell/>
          <table:covered-table-cell/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學</text:p>
            <text:p text:style-name="P283">務</text:p>
            <text:p text:style-name="P284"><text:span text:style-name="T285">處</text:span></text:p>
          </table:table-cell>
          <table:table-cell table:style-name="TableCell286">
            <text:p text:style-name="P287">衛保組</text:p>
            <text:p text:style-name="P288"><text:s/>(#8360)</text:p>
          </table:table-cell>
          <table:table-cell table:style-name="TableCell289" table:number-columns-spanned="2">
            <text:p text:style-name="P290">●體格檢查報告</text:p>
            <text:p text:style-name="P291"/>
            <text:p text:style-name="P292"><text:span text:style-name="T293">●</text:span><text:span text:style-name="T294">體(健)檢資料蒐集同意書</text:span></text:p>
          </table:table-cell>
          <table:covered-table-cell/>
          <table:table-cell table:style-name="TableCell295" table:number-columns-spanned="4">
            <text:p text:style-name="P296">□體格檢查報告正本或影本(需驗正本)</text:p>
            <text:p text:style-name="P297">□體(健)檢資料蒐集同意書(學務處衛保組網頁下載)</text:p>
            <text:p text:style-name="P298"><text:span text:style-name="T299">□聘期未超過六個月，無需繳交</text:span>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人</text:p>
            <text:p text:style-name="P305">事</text:p>
            <text:p text:style-name="P306"><text:span text:style-name="T307">室</text:span></text:p>
          </table:table-cell>
          <table:table-cell table:style-name="TableCell308">
            <text:p text:style-name="P309">吳雅婷</text:p>
            <text:p text:style-name="P310">（#8808）</text:p>
          </table:table-cell>
          <table:table-cell table:style-name="TableCell311" table:number-columns-spanned="2">
            <text:p text:style-name="P312">●繳交右列文件，始完成報到手續</text:p>
          </table:table-cell>
          <table:covered-table-cell/>
          <table:table-cell table:style-name="TableCell313" table:number-columns-spanned="4">
            <text:p text:style-name="P314"><text:span text:style-name="T315">□到職會辦單</text:span>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9">
            <text:p text:style-name="P320"><text:span text:style-name="T321">備註：</text:span><text:span text:style-name="T322">1.</text:span><text:span text:style-name="T323">若有需要請自行至總務處事務組辦理汽車通行證。</text:span><text:span text:style-name="T324">2.</text:span><text:span text:style-name="T325">本表最後繳交至人事室時，請確認各單位均已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/>
      <text:p text:style-name="P327"><text:span text:style-name="T328">人事室主任簽章</text:span><text:span text:style-name="T329">_______ 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66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2361in" fo:margin-bottom="0.125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新進人員到職會辦單(教、公、助)</dc:title>
    <dc:subject/>
    <meta:initial-creator>user</meta:initial-creator>
    <dc:creator>superuser</dc:creator>
    <meta:creation-date>2023-10-06T02:26:00Z</meta:creation-date>
    <dc:date>2023-10-06T02:26:00Z</dc:date>
    <meta:print-date>2008-02-14T09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750" meta:row-count="12" meta:non-whitespace-character-count="1492"/>
  </office:meta>
</office:document-meta>
</file>