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ableColumn3" style:family="table-column">
      <style:table-column-properties style:column-width="0.9638in" style:use-optimal-column-width="false"/>
    </style:style>
    <style:style style:name="TableColumn4" style:family="table-column">
      <style:table-column-properties style:column-width="1.1208in" style:use-optimal-column-width="false"/>
    </style:style>
    <style:style style:name="TableColumn5" style:family="table-column">
      <style:table-column-properties style:column-width="0.847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215in" style:use-optimal-column-width="false"/>
    </style:style>
    <style:style style:name="Table2" style:family="table">
      <style:table-properties style:width="7.309in" fo:margin-left="0in" table:align="center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28" style:family="table-row">
      <style:table-row-properties style:min-row-height="0.7666in" style:use-optimal-row-height="false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2.8625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line-height="0.3194in" fo:margin-right="0.015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3194in" fo:margin-right="0.0152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3194in" fo:margin-left="0.1944in" fo:margin-right="0.0152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7541in" style:use-optimal-row-height="false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194in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0.036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8597in" style:use-optimal-row-height="false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size="16pt" style:font-size-asian="16pt" style:font-size-complex="16pt"/>
    </style:style>
    <style:style style:name="P82" style:parent-style-name="Standard" style:family="paragraph">
      <style:paragraph-properties fo:widows="2" fo:orphans="2" style:snap-to-layout-grid="false" fo:line-height="0.3472in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94" style:family="table-column">
      <style:table-column-properties style:column-width="0.7673in" style:use-optimal-column-width="false"/>
    </style:style>
    <style:style style:name="TableColumn95" style:family="table-column">
      <style:table-column-properties style:column-width="6.5416in" style:use-optimal-column-width="false"/>
    </style:style>
    <style:style style:name="Table93" style:family="table">
      <style:table-properties style:width="7.309in" fo:margin-left="0in" table:align="center"/>
    </style:style>
    <style:style style:name="TableRow96" style:family="table-row">
      <style:table-row-properties style:min-row-height="0.6097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line-height="0.2777in" fo:margin-right="0.0166in"/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7" style:family="table-row">
      <style:table-row-properties style:min-row-height="0.577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875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7" style:family="table-row">
      <style:table-row-properties style:min-row-height="0.5958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055in" style:use-optimal-row-height="false" fo:keep-together="always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902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6152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6062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333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margin-bottom="0.075in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625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51in" style:use-optimal-row-height="false" fo:keep-together="always"/>
    </style:style>
    <style:style style:name="TableCell2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6638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Standard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line-height="0.2222in" fo:margin-left="0.1763in" fo:text-indent="-0.18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asian="標楷體" style:font-name-complex="標楷體" fo:color="#FF0000"/>
    </style:style>
    <style:style style:name="P255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asian="標楷體" style:font-name-complex="標楷體" fo:color="#FF0000"/>
    </style:style>
    <style:style style:name="P256" style:parent-style-name="Standard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257" style:parent-style-name="Standard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統一編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</text:p>
            <text:p text:style-name="P24">電話</text:p>
            <text:p text:style-name="P25">（手機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英文姓名</text:span><text:span text:style-name="T32"><text:line-break/></text:span><text:span text:style-name="T33">(</text:span><text:span text:style-name="T34">與護照同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□簡任(或相當簡任)第十職等以下未涉密公務員</text:p>
            <text:p text:style-name="P51">□警監四階以下未涉密警察人員</text:p>
            <text:p text:style-name="P52">□簡任(或相當簡任)第十一職等以上未涉密公務員</text:p>
            <text:p text:style-name="P53">□警監三階以上未涉密警察人員</text:p>
            <text:p text:style-name="P54">□國家安全局、國防部、法務部調查局及其所屬機關未具公務員身分之人員</text:p>
            <text:p text:style-name="P55">□政務人員</text:p>
            <text:p text:style-name="P56">□退離職政務人員</text:p>
            <text:p text:style-name="P57">□直轄市長</text:p>
            <text:p text:style-name="P58">□退離職直轄市長</text:p>
            <text:p text:style-name="P59">□縣(市)長</text:p>
            <text:p text:style-name="P60">□涉及國家安全、利益或機密業務之人員</text:p>
            <text:p text:style-name="P61">□涉及國家安全、利益或機密業務之退離職人員</text:p>
            <text:p text:style-name="P62">□受委託從事涉及國家安全、利益或機密公務之個人或民間團體、機構成員</text:p>
            <text:p text:style-name="P63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赴大陸地區起迄日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赴大陸地區</text:span><text:span text:style-name="T72">停留地</text:span><text:span text:style-name="T73">點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赴陸</text:p>
            <text:p text:style-name="P79">事由</text:p>
          </table:table-cell>
          <table:table-cell table:style-name="TableCell80" table:number-columns-spanned="6">
            <text:p text:style-name="P81">□參觀訪問<text:s/>□貿易經商<text:s/>□參加會議<text:s/>□訪親探病<text:s/>□學術文教</text:p>
            <text:p text:style-name="P82"><text:span text:style-name="T83">□</text:span><text:span text:style-name="T84">聞訃奔喪</text:span><text:span text:style-name="T85"><text:s/></text:span><text:span text:style-name="T86">□</text:span><text:span text:style-name="T87">觀光旅遊</text:span><text:span text:style-name="T88"><text:s/>□</text:span><text:span text:style-name="T89">其他事由：</text:span><text:span text:style-name="T90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>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13">
            <text:soft-page-break/>
            <text:p text:style-name="P98">應通報</text:p>
            <text:p text:style-name="P99"/>
            <text:p text:style-name="P100">事項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1.是否遭刺探國家、公務機密事項。</text:p>
            <text:p text:style-name="P120"><text:span text:style-name="T121">□</text:span><text:span text:style-name="T122">是</text:span><text:span text:style-name="T123"><text:s/>□</text:span><text:span text:style-name="T124">否；如是，請說明：</text:span><text:span text:style-name="T125"><text:s text:c="29"/></text:span><text:span text:style-name="T126"><text:s text:c="33"/>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2.是否莫名遭盤查身分、詢問（原）任職工作事項。</text:p>
            <text:p text:style-name="P130"><text:span text:style-name="T131">□</text:span><text:span text:style-name="T132">是</text:span><text:span text:style-name="T133"><text:s/>□</text:span><text:span text:style-name="T134">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3.是否擅自與大陸簽訂協議或為其他任何形式之合作行為。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4.</text:span><text:span text:style-name="T149">是否參加行程以外，大陸地區黨政軍方主（協）辦之下列活動：</text:span></text:p>
            <text:p text:style-name="P150">□邀請<text:s text:c="3"/>□約談<text:s text:c="3"/>□參訪<text:s text:c="3"/>□演講或座談會<text:s text:c="3"/>□慶典</text:p>
            <text:p text:style-name="P151"><text:span text:style-name="T152">□</text:span><text:span text:style-name="T153">其他活動：</text:span><text:span text:style-name="T154"><text:s text:c="32"/></text:span><text:span text:style-name="T155">□</text:span><text:span text:style-name="T156">無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5.是否與原申報接觸對象以外之大陸地區黨政軍人士接觸。</text:p>
            <text:p text:style-name="P160"><text:span text:style-name="T161">□</text:span><text:span text:style-name="T162">是</text:span><text:span text:style-name="T163"><text:s/>□</text:span><text:span text:style-name="T164">否；如是，請說明：</text:span><text:span text:style-name="T165"><text:s text:c="33"/>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6.</text:span><text:span text:style-name="T170">是否受邀擔任大陸地區黨政軍或政治性機關</text:span><text:span text:style-name="T171">(</text:span><text:span text:style-name="T172">構</text:span><text:span text:style-name="T173">)</text:span><text:span text:style-name="T174">等職務或成員。</text:span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7.是否遭遇大陸地區黨政軍人士企圖不當招待或贈送物品。</text:p>
            <text:p text:style-name="P183"><text:span text:style-name="T184">□</text:span><text:span text:style-name="T185">是</text:span><text:span text:style-name="T186"><text:s/>□</text:span><text:span text:style-name="T187">否；如是，請說明：</text:span><text:span text:style-name="T188"><text:s text:c="33"/>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8.是否遭遇要求進一步聯繫大陸地區人士。</text:p>
            <text:p text:style-name="P192"><text:span text:style-name="T193">□</text:span><text:span text:style-name="T194">是</text:span><text:span text:style-name="T195"><text:s/>□</text:span><text:span text:style-name="T196">否；如是，請說明：</text:span><text:span text:style-name="T197"><text:s text:c="33"/>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9.</text:span><text:span text:style-name="T202">是否遭遇羈押、逮捕或限制</text:span><text:span text:style-name="T203">行動。</text:span></text:p>
            <text:p text:style-name="P204"><text:span text:style-name="T205">□</text:span><text:span text:style-name="T206">是</text:span><text:span text:style-name="T207"><text:s/>□</text:span><text:span text:style-name="T208">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10.是否涉及訴訟或刑事案件。</text:p>
            <text:p text:style-name="P213"><text:span text:style-name="T214">□</text:span><text:span text:style-name="T215">是</text:span><text:span text:style-name="T216"><text:s/>□</text:span><text:span text:style-name="T217">否；如是，請說明：</text:span><text:span text:style-name="T218"><text:s text:c="33"/>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11.是否遭遇被竊或搶劫情事。</text:p>
            <text:p text:style-name="P222"><text:span text:style-name="T223">□</text:span><text:span text:style-name="T224">是</text:span><text:span text:style-name="T225"><text:s/>□</text:span><text:span text:style-name="T226">否；如是，請說明：</text:span><text:span text:style-name="T227"><text:s text:c="33"/></text:span></text:p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12.是否變更原行程及活動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13.其他向政府反映或須協助事項。</text:p>
            <text:p text:style-name="P240"><text:span text:style-name="T241">□</text:span><text:span text:style-name="T242">是</text:span><text:span text:style-name="T243"><text:s/>□</text:span><text:span text:style-name="T244">否；如是，請說明：</text:span><text:span text:style-name="T245"><text:s text:c="33"/></text:span></text:p>
          </table:table-cell>
        </table:table-row>
      </table:table>
      <text:p text:style-name="P246">※本表各項資料已據實填寫，如有不實願負相關法律責任。</text:p>
      <text:p text:style-name="P247"><text:span text:style-name="T248">※</text:span><text:span text:style-name="T249">相關罰則：依「臺灣地區與大陸地區人民關係條例」第九十一條第四項規定，具有第九條第四項第四款身分之臺灣地區人民，違反第九條第五項規定者，</text:span><text:span text:style-name="T250">(</text:span><text:span text:style-name="T251">原</text:span><text:span text:style-name="T252">)</text:span><text:span text:style-name="T253">服務機關或委託機關得處新臺幣二萬元以上十萬元以下罰鍰。</text:span></text:p>
      <text:p text:style-name="P254"/>
      <text:p text:style-name="P255"/>
      <text:p text:style-name="P256">通報人：___________________（簽章）</text:p>
      <text:p text:style-name="P257"><text:span text:style-name="T258">通報時間：</text:span><text:span text:style-name="T259"><text:s text:c="5"/></text:span><text:span text:style-name="T260">年</text:span><text:span text:style-name="T261"><text:s text:c="6"/></text:span><text:span text:style-name="T262">月</text:span><text:span text:style-name="T263"><text:s text:c="6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字元字元字元字元字元字元字元字元2字元字元字元字元" style:display-name="字元 字元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2" style:display-name="WW8Num3z2" style:family="text">
      <style:text-properties fo:font-size="12pt" style:font-size-asian="12pt" style:font-size-complex="12pt" fo:language="en" fo:country="U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>
      <style:text-properties style:font-name="Wingdings 2" style:font-name-asian="Wingdings 2" style:font-name-complex="Wingdings 2" fo: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2" style:display-name="WW8Num8z2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 fo:language="en" fo:country="US"/>
    </style:style>
    <style:style style:name="WW_CharLFO3LVL9" style:family="text">
      <style:text-properties style:font-name="Wingdings 2" style:font-name-complex="Wingdings 2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長、縣（市）長、政務及涉密人員（含退離職）、簡任第十一職等以上公務員進入大陸地區申請表（草案）</dc:title>
    <meta:initial-creator>陳鴻旻</meta:initial-creator>
    <dc:creator>superuser</dc:creator>
    <meta:creation-date>2023-03-30T00:05:00Z</meta:creation-date>
    <dc:date>2023-03-30T00:05:00Z</dc:date>
    <meta:print-date>2019-12-05T11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2" meta:row-count="11" meta:non-whitespace-character-count="1425"/>
  </office:meta>
</office:document-meta>
</file>