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 svg:panose-1="2 11 6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916in" text:list-level-position-and-space-mode="label-alignment">
          <style:list-level-label-alignment text:label-followed-by="space" fo:margin-left="0.525in" fo:text-indent="-0.1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F3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P41" style:parent-style-name="內文" style:family="paragraph">
      <style:paragraph-properties fo:border="0.0104in solid #000000" fo:padding="0.0138in" style:shadow="none" fo:text-align="justify" fo:line-height="0.3333in"/>
      <style:text-properties style:font-name="標楷體" style:font-name-asian="標楷體" fo:font-size="14pt" style:font-size-asian="14pt"/>
    </style:style>
    <style:style style:name="F4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3" style:parent-style-name="內文" style:family="paragraph">
      <style:paragraph-properties fo:border="0.0104in solid #000000" fo:padding="0.0138in" style:shadow="none" fo:text-align="justify" fo:line-height="150%" fo:text-indent="0.3347in">
        <style:tab-stops>
          <style:tab-stop style:type="left" style:position="2.4687in"/>
          <style:tab-stop style:type="left" style:position="4.6527in"/>
          <style:tab-stop style:type="left" style:position="6.5138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C0C0C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border="0.0104in solid #000000" fo:padding="0.0138in" style:shadow="none" fo:text-align="justify" fo:line-height="150%" fo:text-indent="0.334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border="0.0104in solid #000000" fo:padding="0.0138in" style:shadow="none" fo:text-align="justify" fo:line-height="150%" fo:text-indent="0.3465in"/>
      <style:text-properties style:font-name="標楷體" style:font-name-asian="標楷體"/>
    </style:style>
    <style:style style:name="P61" style:parent-style-name="內文" style:family="paragraph">
      <style:paragraph-properties fo:border="0.0104in solid #000000" fo:padding="0.0138in" style:shadow="none" fo:text-align="justify" fo:line-height="150%" fo:text-indent="0.334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border="0.0104in solid #000000" fo:padding="0.0138in" style:shadow="none" fo:text-align="justify" fo:line-height="150%" fo:text-indent="0.5006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border="0.0104in solid #000000" fo:padding="0.0138in" style:shadow="none" fo:text-align="justify" fo:line-height="0.3333in" fo:text-indent="0.3347in">
        <style:tab-stops>
          <style:tab-stop style:type="left" style:position="0.5277in"/>
          <style:tab-stop style:type="left" style:position="4.2916in"/>
          <style:tab-stop style:type="left" style:position="4.7916in"/>
          <style:tab-stop style:type="left" style:position="4.8437in"/>
          <style:tab-stop style:type="left" style:position="6.555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border="0.0104in solid #000000" fo:padding="0.0138in" style:shadow="none" fo:text-align="justify" fo:line-height="0.3888in" fo:text-indent="0.3333in">
        <style:tab-stops>
          <style:tab-stop style:type="left" style:position="3.1979in"/>
          <style:tab-stop style:type="left" style:position="5.41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border="0.0104in solid #000000" fo:padding="0.0138in" style:shadow="none" fo:text-align="justify" fo:line-height="0.3888in" fo:text-indent="0.3333in">
        <style:tab-stops>
          <style:tab-stop style:type="left" style:position="3.1979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border="0.0104in solid #000000" fo:padding="0.0138in" style:shadow="none" fo:text-align="justify" fo:line-height="0.2777in">
        <style:tab-stops>
          <style:tab-stop style:type="left" style:position="3.40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border="0.0104in solid #000000" fo:padding="0.0138in" style:shadow="none" fo:text-align="justify" fo:line-height="0.3055in"/>
      <style:text-properties style:font-name-asian="標楷體" fo:font-size="14pt" style:font-size-asian="14pt"/>
    </style:style>
    <style:style style:name="P90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  <style:text-properties style:font-name-asian="標楷體" fo:font-size="11pt" style:font-size-asian="11pt"/>
    </style:style>
    <style:style style:name="P91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style:font-weight-complex="bold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  <style:text-properties style:font-name-asian="標楷體" fo:font-size="11pt" style:font-size-asian="11pt"/>
    </style:style>
    <style:style style:name="P116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  <style:text-properties style:font-name-asian="標楷體" fo:font-size="11pt" style:font-size-asian="11pt"/>
    </style:style>
    <style:style style:name="P117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  <style:text-properties style:font-name-asian="標楷體" fo:font-size="11pt" style:font-size-asian="11pt"/>
    </style:style>
    <style:style style:name="P118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  <style:text-properties style:font-name-asian="標楷體" fo:font-size="11pt" style:font-size-asian="11pt"/>
    </style:style>
    <style:style style:name="P119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0416in"/>
        </style:tab-stops>
      </style:paragraph-properties>
      <style:text-properties style:font-name-asian="標楷體" fo:font-size="11pt" style:font-size-asian="11pt"/>
    </style:style>
  </office:automatic-styles>
  <office:body>
    <office:text text:use-soft-page-breaks="true">
      <text:p text:style-name="P1">國立高雄大學教職員工</text:p>
      <text:p text:style-name="P37">校務行政系統與電子郵件帳號申請表</text:p>
      <text:p text:style-name="內文"><draw:frame draw:style-name="F38" text:anchor-type="paragraph" svg:x="5.0381in" svg:y="0.0888in" svg:width="2.6201in" draw:z-index="0"><draw:text-box fo:min-height="0.2645in"><text:p text:style-name="內文"><text:span text:style-name="T39">　</text:span><text:span text:style-name="T40">申請日期：　　　年　　月　　日</text:span></text:p></draw:text-box></draw:frame><draw:frame draw:style-name="F42" text:anchor-type="paragraph" svg:x="0.5333in" svg:y="2.384in" svg:width="7.2437in" svg:height="8.234in" draw:z-index="0"><draw:text-box><text:p text:style-name="P41">1．申請人資料</text:p><text:p text:style-name="P43"><text:span text:style-name="T44">姓名：</text:span><text:span text:style-name="T45"><text:s text:c="18"/></text:span><text:span text:style-name="T46"><text:tab/></text:span><text:span text:style-name="T47">單位：</text:span><text:span text:style-name="T48"><text:s text:c="20"/></text:span><text:span text:style-name="T49"><text:s text:c="2"/>職稱：</text:span><text:span text:style-name="T50"><text:s text:c="19"/></text:span></text:p><text:p text:style-name="P51"><text:span text:style-name="T52">員工編號：</text:span><text:span text:style-name="T53"><text:s text:c="13"/></text:span><text:span text:style-name="T54"><text:s text:c="2"/>聯絡電話：</text:span><text:span text:style-name="T55"><text:s text:c="14"/></text:span><text:span text:style-name="T56"><text:line-break/></text:span><text:span text:style-name="T57">2</text:span><text:span text:style-name="T58">．</text:span><text:span text:style-name="T59">請在□內打勾</text:span></text:p><text:p text:style-name="P60">□申請校務行政系統<text:s text:c="3"/>□申請電子郵件<text:s text:c="3"/>□(兼任老師)申請教務系統</text:p><text:p text:style-name="P61"><text:span text:style-name="T62">　請自定</text:span><text:span text:style-name="T63">Username</text:span><text:span text:style-name="T64">（四字以上，</text:span><text:span text:style-name="T65">需為小寫英文字母與阿拉伯數字之組合</text:span><text:span text:style-name="T66">，</text:span><text:span text:style-name="T67">第一字需為英文字</text:span></text:p><text:p text:style-name="P68"><text:span text:style-name="T69">母</text:span><text:span text:style-name="T70">，為避免與他人重覆請填寫二個Username，當第一個無法</text:span><text:span text:style-name="T71">Login</text:span><text:span text:style-name="T72">時，請依順位類推）</text:span></text:p><text:p text:style-name="P73"><text:span text:style-name="T74">帳號（Username）： (1)<text:s/></text:span><text:span text:style-name="T75"><text:s text:c="21"/></text:span><text:span text:style-name="T76"><text:s/>(2)<text:s/></text:span><text:span text:style-name="T77"><text:s text:c="21"/></text:span><text:span text:style-name="T78"><text:s/></text:span></text:p><text:p text:style-name="P79"><text:span text:style-name="T80">密碼（Password）：預設為身份證號，英文字母請小寫</text:span><text:span text:style-name="T81">（請於第一次登錄後自行修改密碼）</text:span><text:span text:style-name="T82">。</text:span></text:p><text:p text:style-name="P83"/><text:p text:style-name="P84"><text:span text:style-name="T85">3．</text:span><text:span text:style-name="T86">申請人親自簽名</text:span><text:span text:style-name="T87">：</text:span><text:span text:style-name="T88"><text:tab/></text:span></text:p><text:p text:style-name="P89">說明：</text:p><text:list text:style-name="LFO3" text:continue-numbering="true"><text:list-item><text:p text:style-name="P90">校務行政系統網址為：https://adm.nuk.edu.tw，電子郵件網路介面：https://lccmail.nuk.edu.tw。</text:p></text:list-item><text:list-item><text:p text:style-name="P91"><text:span text:style-name="T92">電子郵件地址為</text:span><text:span text:style-name="T93">Username@nuk.edu.tw</text:span><text:span text:style-name="T94">，例如：</text:span><text:span text:style-name="T95">Username</text:span><text:span text:style-name="T96">為</text:span><text:span text:style-name="T97">wilson</text:span><text:span text:style-name="T98">，則郵件地址為</text:span><text:span text:style-name="T99">wilson@nuk.edu.tw</text:span><text:span text:style-name="T100">。</text:span><text:span text:style-name="T101">本電子郵遞系統之</text:span><text:span text:style-name="T102">內送郵件伺服器</text:span><text:span text:style-name="T103">﹝</text:span><text:span text:style-name="T104">POP3 Server</text:span><text:span text:style-name="T105">﹞為</text:span><text:span text:style-name="T106">pop3</text:span><text:span text:style-name="T107">.nuk.edu.tw</text:span><text:span text:style-name="T108">，</text:span><text:span text:style-name="T109">外寄郵件伺服器</text:span><text:span text:style-name="T110">﹝</text:span><text:span text:style-name="T111">SMTP Server</text:span><text:span text:style-name="T112">﹞為</text:span><text:span text:style-name="T113">smtp.nuk.edu.tw</text:span><text:span text:style-name="T114">。</text:span></text:p></text:list-item><text:list-item><text:p text:style-name="P115">使用時請遵循網路使用公約及禮節，請勿將帳號借予他人使用，若經查覺將停止使用權。</text:p></text:list-item><text:list-item><text:p text:style-name="P116">使用上若有問題，校務行政系統請洽(07)5919133，電子郵件請洽(07)<text:s/>5919129。</text:p></text:list-item><text:list-item><text:p text:style-name="P117">經審核通過，申請之帳號於二個工作天內即可使用，本館不再另行通知。</text:p></text:list-item><text:list-item><text:p text:style-name="P118">建議使用者於第一次登入系統時，利用系統提供之功能修改密碼，以維護資訊安全。</text:p></text:list-item><text:list-item><text:p text:style-name="P119">非本校正式編制人員（如：計畫助理、研究助理、各單位自聘人員等），電子郵件帳號使用期限以一年為限，於期限後如需繼續使用請自行通知圖資館網路通訊組，如未通知續用，該信箱將於一個月後刪除。</text:p></text:list-item></text:list></draw:text-box></draw:frame><text:s text:c="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 svg:panose-1="2 11 6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letter-spacing="0.0208in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3333in">
        <style:tab-stops/>
      </style:paragraph-properties>
      <style:text-properties fo:font-weight="bold" style:font-weight-asian="bold" style:font-weight-complex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1666in"/>
      <style:text-properties style:font-name-asian="細明體" fo:font-weight="bold" style:font-weight-asian="bold" style:font-weight-complex="bold" fo:color="#000000" fo:font-size="9pt" style:font-size-asian="9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line-height="0.2222in"/>
      <style:text-properties style:font-name-asian="細明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style:font-name="新細明體" fo:font-weight="bold" style:font-weight-asian="bold" style:font-weight-complex="bold" style:text-scale="150%" fo:font-size="18pt" style:font-size-asian="18pt" style:text-underline-type="doub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1666in"/>
      <style:text-properties style:font-name-asian="細明體" fo:color="#000000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-asian="細明體" fo:font-size="9pt" style:font-size-asian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細明體" fo:font-size="9pt" style:font-size-asian="9pt" fo:hyphenate="false"/>
    </style:style>
    <style:style style:name="footerfirst" style:display-name="footerfirst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hi-1" style:display-name="chi-1" style:family="paragraph" style:parent-style-name="標題1" style:next-style-name="內文" style:auto-update="true" style:list-style-name="LFO2" style:default-outline-level="1">
      <style:paragraph-properties fo:keep-with-next="auto" fo:widows="2" fo:orphans="2" style:snap-to-layout-grid="false" fo:text-align="start" style:vertical-align="middle" fo:margin-top="0.375in" fo:margin-bottom="0.25in" fo:line-height="0.1666in" fo:margin-left="0.6888in" fo:text-indent="-0.6888in">
        <style:tab-stops>
          <style:tab-stop style:type="left" style:position="-0.0638in"/>
        </style:tab-stops>
      </style:paragraph-properties>
      <style:text-properties style:font-name="文鼎中黑" style:font-name-asian="文鼎中黑" style:font-weight-complex="normal" style:letter-kerning="true" fo:font-size="16pt" style:font-size-asian="16pt" fo:hyphenate="false"/>
    </style:style>
    <style:style style:name="chi-2" style:display-name="chi-2" style:family="paragraph" style:parent-style-name="標題2" style:next-style-name="內文" style:auto-update="true" style:list-style-name="LFO2" style:default-outline-level="2">
      <style:paragraph-properties fo:widows="2" fo:orphans="2" fo:text-align="justify" fo:margin-top="0.1666in" fo:margin-bottom="0.125in" fo:line-height="0.2083in" fo:margin-left="1in" fo:text-indent="-0.3333in">
        <style:tab-stops>
          <style:tab-stop style:type="left" style:position="0.1666in"/>
        </style:tab-stops>
      </style:paragraph-properties>
      <style:text-properties style:font-name="新細明體" style:font-name-complex="Arial" fo:font-weight="normal" style:font-weight-asian="normal" style:letter-kerning="false" fo:language="en" fo:country="GB" fo:hyphenate="false"/>
    </style:style>
    <style:style style:name="chi-3" style:display-name="chi-3" style:family="paragraph" style:parent-style-name="標題3" style:next-style-name="內文" style:auto-update="true" style:list-style-name="LFO2" style:default-outline-level="3">
      <style:paragraph-properties fo:widows="2" fo:orphans="2" fo:text-align="justify" fo:margin-top="0.0833in" fo:margin-bottom="0.0416in" fo:line-height="0.3055in"/>
      <style:text-properties style:font-name="新細明體" style:font-name-complex="Arial" fo:font-weight="normal" style:font-weight-asian="normal" fo:letter-spacing="normal" style:letter-kerning="false" fo:font-size="12pt" style:font-size-asian="12pt" fo:language="en" fo:country="GB" fo:hyphenate="false"/>
    </style:style>
    <style:style style:name="sbody1" style:display-name="sbody1" style:family="text">
      <style:text-properties style:font-name="Taipei" fo:font-size="10pt" style:font-size-asian="10pt" style:font-size-complex="10pt"/>
    </style:style>
    <style:style style:name="本文2" style:display-name="本文 2" style:family="paragraph" style:parent-style-name="內文">
      <style:paragraph-properties style:text-autospace="none" fo:text-align="justify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text-autospace="none" style:line-height-at-least="0.1666in"/>
      <style:text-properties style:font-name="新細明體" fo:font-weight="bold" style:font-weight-asian="bold" style:font-weight-complex="bold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文鼎中黑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-asian="文鼎中黑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-asian="文鼎中黑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-asian="文鼎中黑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、" style:num-format="壹, 貳, 參, ...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4" text:style-name="WW_CharLFO2LVL4" style:num-suffix="、" style:num-format="1">
        <style:list-level-properties text:space-before="0.8861in" text:min-label-width="0.5909in" text:list-level-position-and-space-mode="label-alignment">
          <style:list-level-label-alignment text:label-followed-by="listtab" fo:margin-left="1.47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861in" text:min-label-width="0.7875in" text:list-level-position-and-space-mode="label-alignment">
          <style:list-level-label-alignment text:label-followed-by="listtab" fo:margin-left="1.67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8861in" text:min-label-width="0.9847in" text:list-level-position-and-space-mode="label-alignment">
          <style:list-level-label-alignment text:label-followed-by="listtab" fo:margin-left="1.87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8861in" text:min-label-width="1.0826in" text:list-level-position-and-space-mode="label-alignment">
          <style:list-level-label-alignment text:label-followed-by="listtab" fo:margin-left="1.9687in" fo:text-indent="-1.0826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916in" text:list-level-position-and-space-mode="label-alignment">
          <style:list-level-label-alignment text:label-followed-by="space" fo:margin-left="0.525in" fo:text-indent="-0.1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．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7652in" style:use-optimal-column-width="false"/>
    </style:style>
    <style:style style:name="TableColumn5" style:family="table-column">
      <style:table-column-properties style:column-width="1.0895in" style:use-optimal-column-width="false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2" style:family="table">
      <style:table-properties style:width="7.3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4" style:parent-style-name="頁尾" style:family="paragraph">
      <style:text-properties style:font-name="Arial" style:font-name-asian="標楷體" style:font-name-complex="Arial"/>
    </style:style>
    <style:style style:name="P35" style:parent-style-name="頁尾" style:family="paragraph">
      <style:paragraph-properties fo:text-align="end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尾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校務行政系統與電子郵件帳號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<text:span text:style-name="T18">NUK</text:span><text:span text:style-name="T19">-</text:span><text:span text:style-name="T20">ISMS-</text:span><text:span text:style-name="T21">D-</text:span><text:span text:style-name="T22">032</text:span></text:p>
            </table:table-cell>
            <table:table-cell table:style-name="TableCell23">
              <text:p text:style-name="P24"><text:span text:style-name="T25">機密等級</text:span></text:p>
            </table:table-cell>
            <table:table-cell table:style-name="TableCell26">
              <text:p text:style-name="P27"><text:span text:style-name="T28">機密</text:span></text:p>
            </table:table-cell>
            <table:table-cell table:style-name="TableCell29">
              <text:p text:style-name="P30"><text:span text:style-name="T31">版本</text:span></text:p>
            </table:table-cell>
            <table:table-cell table:style-name="TableCell32">
              <text:p text:style-name="P33">3.1</text:p>
            </table:table-cell>
          </table:table-row>
        </table:table>
        <text:p text:style-name="P34"/>
      </style:header>
      <style:footer>
        <text:p text:style-name="P35"><draw:frame draw:style-name="F3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公文與電子郵件帳號申請表</dc:title>
    <dc:description/>
    <dc:subject/>
    <meta:initial-creator>國立高雄大學圖書資訊館</meta:initial-creator>
    <dc:creator>superuser</dc:creator>
    <meta:creation-date>2025-01-13T01:14:00Z</meta:creation-date>
    <dc:date>2025-01-13T01:14:00Z</dc:date>
    <meta:print-date>2025-01-10T02:06:00Z</meta:print-date>
    <meta:template xlink:href="Normal" xlink:type="simple"/>
    <meta:editing-cycles>2</meta:editing-cycles>
    <meta:editing-duration>PT60S</meta:editing-duration>
    <meta:user-defined meta:name="GrammarlyDocumentId">14f35ef7165c95df85fb84e968344bb1e2d2e521c951d9efc3ccf8586fc843ab</meta:user-defined>
    <meta:document-statistic meta:page-count="1" meta:paragraph-count="1" meta:word-count="142" meta:character-count="955" meta:row-count="6" meta:non-whitespace-character-count="814"/>
  </office:meta>
</office:document-meta>
</file>