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7" style:family="table-column">
      <style:table-column-properties style:column-width="0.4666in" style:use-optimal-column-width="false"/>
    </style:style>
    <style:style style:name="TableColumn18" style:family="table-column">
      <style:table-column-properties style:column-width="0.9104in" style:use-optimal-column-width="false"/>
    </style:style>
    <style:style style:name="TableColumn19" style:family="table-column">
      <style:table-column-properties style:column-width="0.6222in" style:use-optimal-column-width="false"/>
    </style:style>
    <style:style style:name="TableColumn20" style:family="table-column">
      <style:table-column-properties style:column-width="1.002in" style:use-optimal-column-width="false"/>
    </style:style>
    <style:style style:name="TableColumn21" style:family="table-column">
      <style:table-column-properties style:column-width="0.8111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1.9048in" style:use-optimal-column-width="false"/>
    </style:style>
    <style:style style:name="TableColumn24" style:family="table-column">
      <style:table-column-properties style:column-width="0.9041in" style:use-optimal-column-width="false"/>
    </style:style>
    <style:style style:name="TableColumn25" style:family="table-column">
      <style:table-column-properties style:column-width="0.9986in" style:use-optimal-column-width="false"/>
    </style:style>
    <style:style style:name="Table16" style:family="table">
      <style:table-properties style:width="7.625in" style:rel-width="97.32%" fo:margin-left="0.1444in" table:align="left"/>
    </style:style>
    <style:style style:name="TableRow26" style:family="table-row">
      <style:table-row-properties style:min-row-height="0.180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4416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Row59" style:family="table-row">
      <style:table-row-properties style:min-row-height="0.278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62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8" style:family="table-row">
      <style:table-row-properties style:min-row-height="0.3951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81" style:parent-style-name="內文" style:family="paragraph">
      <style:paragraph-properties fo:text-align="center" fo:line-height="0.1388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329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.425in" fo:text-indent="-0.4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125in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105" style:family="table-row">
      <style:table-row-properties style:min-row-height="2.570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fo:text-align="center" fo:line-height="0.6944in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text-align="justify" fo:line-height="0.1805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 fo:line-height="0.1805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fo:text-align="justify" fo:line-height="0.1805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0.1805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fo:text-align="justify" fo:line-height="0.1805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text-align="justify" fo:line-height="0.1805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1.0826in" style:use-optimal-row-height="false" fo:keep-together="always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1111in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19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ableRow200" style:family="table-row">
      <style:table-row-properties style:min-row-height="0.4145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2437in" style:use-optimal-row-height="false" fo:keep-together="always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944in" fo:text-indent="0.1666in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437in" style:use-optimal-row-height="false" fo:keep-together="always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2868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center" fo:line-height="0.1805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76" style:family="table-row">
      <style:table-row-properties style:min-row-height="0.3062in" style:use-optimal-row-height="false" fo:keep-together="always"/>
    </style:style>
    <style:style style:name="P277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27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5597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 fo:line-height="0.1805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line-height="0.1388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02" style:parent-style-name="清單段落" style:family="paragraph">
      <style:paragraph-properties fo:text-align="justify" fo:line-height="0.1388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4027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 fo:line-height="0.1805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1506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388in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P330" style:parent-style-name="內文" style:family="paragraph">
      <style:paragraph-properties fo:line-height="0.1666in" fo:text-indent="4.958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222in" fo:text-indent="4.4722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　研究計畫人員　到職會辦單</text:p>
      <text:p text:style-name="P2"><text:span text:style-name="T3">（適用於專任助理、專案助理）</text:span></text:p>
      <text:p text:style-name="P4"><text:span text:style-name="T5"><text:s text:c="4"/>　　　　　　　　　　　　　</text:span><text:span text:style-name="T6"><text:s text:c="55"/></text:span><text:span text:style-name="T7"><text:s/></text:span><text:span text:style-name="T8">1</text:span><text:span text:style-name="T9">13</text:span><text:span text:style-name="T10">.</text:span><text:span text:style-name="T11">0</text:span><text:span text:style-name="T12">9.</text:span><text:span text:style-name="T13">0</text:span><text:span text:style-name="T14">6</text:span><text:span text:style-name="T15">修改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服務單</text:span><text:span text:style-name="T30">位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姓 <text:s text:c="5"/>名</text:span></text:p>
          </table:table-cell>
          <table:covered-table-cell/>
          <table:table-cell table:style-name="TableCell34" table:number-columns-spanned="2">
            <text:p text:style-name="P35"><text:span text:style-name="T36">職 <text:s text:c="5"/>稱</text:span></text:p>
          </table:table-cell>
          <table:covered-table-cell/>
          <table:table-cell table:style-name="TableCell37" table:number-columns-spanned="2">
            <text:p text:style-name="P38"><text:span text:style-name="T39"></text:span><text:span text:style-name="T40"><text:s/></text:span><text:span text:style-name="T41">聯</text:span><text:span text:style-name="T42"><text:s/></text:span><text:span text:style-name="T43">絡</text:span><text:span text:style-name="T44"><text:s/></text:span><text:span text:style-name="T45">電</text:span><text:span text:style-name="T46"><text:s/></text:span><text:span text:style-name="T47">話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  <text:p text:style-name="P53"><text:span text:style-name="T54">(親自簽名)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實際到職日期</text:span></text:p>
          </table:table-cell>
          <table:covered-table-cell/>
          <table:covered-table-cell/>
          <table:table-cell table:style-name="TableCell63" table:number-columns-spanned="6">
            <text:p text:style-name="P64">該員確實於　　年　　月　　日到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計畫主持人簽章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（請加註簽章日期）</text:span></text:p>
          </table:table-cell>
          <table:covered-table-cell/>
          <table:covered-table-cell/>
          <table:table-cell table:style-name="TableCell72">
            <text:p text:style-name="P73"><text:span text:style-name="T74">計畫執行單位主管簽章</text:span></text:p>
          </table:table-cell>
          <table:table-cell table:style-name="TableCell75" table:number-columns-spanned="2">
            <text:p text:style-name="P76"><text:span text:style-name="T77">（請加註簽章日期）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承 辦 單 位</text:p>
            <text:p text:style-name="P81"><text:span text:style-name="T82">(承辦人)</text:span></text:p>
          </table:table-cell>
          <table:covered-table-cell/>
          <table:table-cell table:style-name="TableCell83" table:number-columns-spanned="2">
            <text:p text:style-name="P84">申 <text:s/>辦 <text:s/>事 <text:s/>項</text:p>
          </table:table-cell>
          <table:covered-table-cell/>
          <table:table-cell table:style-name="TableCell85" table:number-columns-spanned="4">
            <text:p text:style-name="P86">繳 交 文 件 資 料</text:p>
            <text:p text:style-name="P87">(完成項目請承辦人打勾)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承辦人簽章</text:span></text:p>
            <text:p text:style-name="P91">（請加註簽章日期）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研發</text:span><text:span text:style-name="T96">處</text:span></text:p>
            <text:p text:style-name="P97">林玉清（#8401）</text:p>
            <text:p text:style-name="P98">高珮茹（#8421）</text:p>
          </table:table-cell>
          <table:covered-table-cell/>
          <table:table-cell table:style-name="TableCell99" table:number-columns-spanned="2">
            <text:p text:style-name="P100">●知會計畫助理到職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人</text:p>
            <text:p text:style-name="P108">事</text:p>
            <text:p text:style-name="P109"><text:span text:style-name="T110">室</text:span></text:p>
          </table:table-cell>
          <table:table-cell table:style-name="TableCell111">
            <text:p text:style-name="P112">吳雅婷</text:p>
            <text:p text:style-name="P113">（#8808）</text:p>
            <text:p text:style-name="P114"/>
          </table:table-cell>
          <table:table-cell table:style-name="TableCell115" table:number-columns-spanned="2">
            <text:p text:style-name="P116">●個人資料建立</text:p>
          </table:table-cell>
          <table:covered-table-cell/>
          <table:table-cell table:style-name="TableCell117" table:number-columns-spanned="4">
            <text:p text:style-name="P118"><text:span text:style-name="T119">□現職員工個人資料建檔申請表</text:span><text:span text:style-name="T120">(人事室網頁下載)</text:span></text:p>
            <text:p text:style-name="P121"><text:span text:style-name="T122">□計畫專任人員聘僱申請單</text:span><text:span text:style-name="T123">（研發處網頁下載）</text:span></text:p>
            <text:p text:style-name="P124"><text:span text:style-name="T125">□研究計畫人員履歷表</text:span><text:span text:style-name="T126">(人事室網頁下載)</text:span></text:p>
            <text:p text:style-name="P127"><text:span text:style-name="T128">□前工作離職證明影本一份</text:span><text:span text:style-name="T129">(無工作經驗免繳)</text:span></text:p>
            <text:p text:style-name="P130">□學歷證明文件影本一份(需驗正本)</text:p>
            <text:p text:style-name="P131">□身份證正反面影本一份(需驗正本)</text:p>
            <text:p text:style-name="P132"><text:span text:style-name="T133">□三個月內</text:span><text:span text:style-name="T134">正面近照二吋</text:span><text:span text:style-name="T135">x 2</text:span><text:span text:style-name="T136">張</text:span><text:span text:style-name="T137">(人事資料卡)</text:span></text:p>
            <text:p text:style-name="P138"><text:span text:style-name="T139">□退伍令正反面影本一份</text:span><text:span text:style-name="T140">(女性免交)（需驗正本）</text:span></text:p>
            <text:p text:style-name="P141"><text:span text:style-name="T142">□迴避進用具結書</text:span><text:span text:style-name="T143">(人事室網頁下載)</text:span></text:p>
            <text:p text:style-name="P144"><text:span text:style-name="T145">□現職人員領有專業證照情形調查表</text:span><text:span text:style-name="T146">(人事室網頁下載)</text:span></text:p>
            <text:p text:style-name="P147"><text:span text:style-name="T148">□</text:span><text:span text:style-name="T149">現職人員兼具外國國籍調查表</text:span><text:span text:style-name="T150">(人事室網頁下載)</text:span></text:p>
            <text:p text:style-name="P151"><text:span text:style-name="T152">□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153">個人資料蒐集暨個人資料申請調閱同意書</text:span></text:a><text:span text:style-name="T154">(人事室網頁下載)</text:span></text:p>
            <text:p text:style-name="P155"><text:span text:style-name="T156">□計畫助理切結書</text:span><text:span text:style-name="T157">(人事室網頁下載)</text:span></text:p>
            <text:p text:style-name="P158"><text:span text:style-name="T159">□教職員證申請表</text:span><text:span text:style-name="T160">(總務處事務組網頁下載)</text:span></text:p>
          </table:table-cell>
          <table:covered-table-cell/>
          <table:covered-table-cell/>
          <table:covered-table-cell/>
          <table:table-cell table:style-name="TableCell161">
            <text:p text:style-name="P162">*員工編號：</text:p>
            <text:p text:style-name="P163"><text:span text:style-name="T164">（</text:span><text:span text:style-name="T165"><text:s text:c="3"/></text:span><text:span text:style-name="T166">　</text:span><text:span text:style-name="T167"><text:s text:c="5"/></text:span><text:span text:style-name="T168">）</text:span></text:p>
            <text:p text:style-name="內文"><text:span text:style-name="T169">*</text:span><text:span text:style-name="T170">薪給：</text:span><text:span text:style-name="T171"><text:s text:c="7"/>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何若菱</text:p>
            <text:p text:style-name="P176">（#8803）</text:p>
            <text:p text:style-name="P177"/>
            <text:p text:style-name="P178"><text:span text:style-name="T179">*</text:span><text:span text:style-name="T180">務必到職當天辦理</text:span></text:p>
          </table:table-cell>
          <table:table-cell table:style-name="TableCell181" table:number-columns-spanned="2">
            <text:p text:style-name="P182">●辦理勞保、健保（眷保）加保事宜</text:p>
            <text:p text:style-name="P183"><text:span text:style-name="T184">（依勞工保險條例規定，勞保應於起聘日申報加保，如延後申報應自行負責，且以申報日為加保日，不得往前追溯自起聘日生效）</text:span></text:p>
            <text:p text:style-name="P185">●得依「勞動基準法」規定辦理</text:p>
          </table:table-cell>
          <table:covered-table-cell/>
          <table:table-cell table:style-name="TableCell186" table:number-columns-spanned="4">
            <text:p text:style-name="P187">□聘用相關證明文件影本一份</text:p>
            <text:p text:style-name="P188">□身份證正反面影本一份</text:p>
            <text:p text:style-name="P189">□健保（眷保）加保申請書</text:p>
            <text:p text:style-name="P190">□臨時聘僱人員參加勞工退休金選擇暨提繳申報表</text:p>
          </table:table-cell>
          <table:covered-table-cell/>
          <table:covered-table-cell/>
          <table:covered-table-cell/>
          <table:table-cell table:style-name="TableCell191">
            <text:p text:style-name="內文"><text:span text:style-name="T192">於</text:span><text:span text:style-name="T193"><text:s text:c="2"/></text:span><text:span text:style-name="T194">年</text:span><text:span text:style-name="T195"><text:s text:c="2"/></text:span><text:span text:style-name="T196">月</text:span><text:span text:style-name="T197"><text:s text:c="2"/></text:span><text:span text:style-name="T198">日辦理參加</text:span><text:span text:style-name="T199">勞保、健保與勞工退休金</text:span></text:p>
          </table:table-cell>
        </table:table-row>
        <table:table-row table:style-name="TableRow200">
          <table:table-cell table:style-name="TableCell201" table:number-rows-spanned="3">
            <text:p text:style-name="P202">圖</text:p>
            <text:p text:style-name="P203">資</text:p>
            <text:p text:style-name="P204">館</text:p>
          </table:table-cell>
          <table:table-cell table:style-name="TableCell205">
            <text:p text:style-name="P206">應用系統組</text:p>
            <text:p text:style-name="P207">蔡毓娟</text:p>
            <text:p text:style-name="P208">（#8750）</text:p>
          </table:table-cell>
          <table:table-cell table:style-name="TableCell209" table:number-columns-spanned="2">
            <text:p text:style-name="P210">●申請電子公文與電子郵件帳號</text:p>
          </table:table-cell>
          <table:covered-table-cell/>
          <table:table-cell table:style-name="TableCell211" table:number-columns-spanned="4">
            <text:p text:style-name="P212"><text:span text:style-name="T213">□教職員工電子公文與電子郵件帳號申請表</text:span><text:span text:style-name="T214">(圖資館網頁下載)<text:s/></text:span><text:span text:style-name="T215">*</text:span><text:span text:style-name="T216"><text:s/>e-mail</text:span><text:span text:style-name="T217">帳號</text:span><text:span text:style-name="T218"><text:s text:c="42"/>@nuk.edu.tw<text:s/></text:span>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典藏閱覽組</text:p>
            <text:p text:style-name="P225">郭清利</text:p>
            <text:p text:style-name="P226">（#8721）</text:p>
          </table:table-cell>
          <table:table-cell table:style-name="TableCell227" table:number-columns-spanned="2">
            <text:p text:style-name="P228">●讀者資料建檔</text:p>
          </table:table-cell>
          <table:covered-table-cell/>
          <table:table-cell table:style-name="TableCell229" table:number-columns-spanned="4">
            <text:p text:style-name="P230">□現職員工個人資料建檔申請表影本一份</text:p>
            <text:p text:style-name="P231"><text:span text:style-name="T232">(人事室提供)</text:span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網路通訊組</text:p>
            <text:p text:style-name="P239">張凱涵</text:p>
            <text:p text:style-name="P240">(#8746)</text:p>
          </table:table-cell>
          <table:table-cell table:style-name="TableCell241" table:number-columns-spanned="2">
            <text:p text:style-name="P242">●資通安全管理</text:p>
          </table:table-cell>
          <table:covered-table-cell/>
          <table:table-cell table:style-name="TableCell243" table:number-columns-spanned="4">
            <text:p text:style-name="P244"><text:span text:style-name="T245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46">保密切結書</text:span></text:a><text:span text:style-name="T247">(人事室網頁下載)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總</text:p>
            <text:p text:style-name="P253">務</text:p>
            <text:p text:style-name="P254"><text:span text:style-name="T255">處</text:span></text:p>
          </table:table-cell>
          <table:table-cell table:style-name="TableCell256" table:number-rows-spanned="2">
            <text:p text:style-name="P257">出納組</text:p>
            <text:p text:style-name="P258">劉羽純</text:p>
            <text:p text:style-name="P259"><text:span text:style-name="T260">（</text:span><text:span text:style-name="T261">#865</text:span><text:span text:style-name="T262">2</text:span><text:span text:style-name="T263">）</text:span></text:p>
          </table:table-cell>
          <table:table-cell table:style-name="TableCell264" table:number-columns-spanned="2">
            <text:p text:style-name="P265"><text:span text:style-name="T266">●薪資帳戶建檔</text:span></text:p>
          </table:table-cell>
          <table:covered-table-cell/>
          <table:table-cell table:style-name="TableCell267" table:number-columns-spanned="4">
            <text:p text:style-name="P268"><text:span text:style-name="T269">□郵局或銀行存摺影本</text:span><text:span text:style-name="T270">(註明員工編號)</text:span><text:span text:style-name="T271">□</text:span><text:span text:style-name="T272">e-mail</text:span><text:span text:style-name="T273">帳號</text:span></text:p>
          </table:table-cell>
          <table:covered-table-cell/>
          <table:covered-table-cell/>
          <table:covered-table-cell/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●受扶養親屬申報</text:p>
          </table:table-cell>
          <table:covered-table-cell/>
          <table:table-cell table:style-name="TableCell281" table:number-columns-spanned="4">
            <text:p text:style-name="P282">□薪資所得受領人資料及扶養親屬申報表(註明員工編號)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學</text:p>
            <text:p text:style-name="P287">務</text:p>
            <text:p text:style-name="P288"><text:span text:style-name="T289">處</text:span></text:p>
          </table:table-cell>
          <table:table-cell table:style-name="TableCell290">
            <text:p text:style-name="P291">衛保組</text:p>
            <text:p text:style-name="P292"><text:s/>(#8360)</text:p>
          </table:table-cell>
          <table:table-cell table:style-name="TableCell293" table:number-columns-spanned="2">
            <text:p text:style-name="P294">●體格檢查報告</text:p>
            <text:p text:style-name="P295"/>
            <text:p text:style-name="P296"><text:span text:style-name="T297">●</text:span><text:span text:style-name="T298">體(健)檢資料蒐集同意書</text:span></text:p>
          </table:table-cell>
          <table:covered-table-cell/>
          <table:table-cell table:style-name="TableCell299" table:number-columns-spanned="4">
            <text:p text:style-name="P300">□體格檢查報告正本或影本(需驗正本)</text:p>
            <text:p text:style-name="P301">□體(健)檢資料蒐集同意書(學務處衛保組網頁下載)</text:p>
            <text:p text:style-name="P302"><text:span text:style-name="T303">□聘期未超過六個月，無需繳交</text:span>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人</text:p>
            <text:p text:style-name="P309">事</text:p>
            <text:p text:style-name="P310"><text:span text:style-name="T311">室</text:span></text:p>
          </table:table-cell>
          <table:table-cell table:style-name="TableCell312">
            <text:p text:style-name="P313">吳雅婷</text:p>
            <text:p text:style-name="P314">（#8808）</text:p>
          </table:table-cell>
          <table:table-cell table:style-name="TableCell315" table:number-columns-spanned="2">
            <text:p text:style-name="P316">●繳交右列文件，始完成報到手續</text:p>
          </table:table-cell>
          <table:covered-table-cell/>
          <table:table-cell table:style-name="TableCell317" table:number-columns-spanned="4">
            <text:p text:style-name="P318"><text:span text:style-name="T319">□到職會辦單</text:span>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9">
            <text:p text:style-name="P324"><text:span text:style-name="T325">備註：</text:span><text:span text:style-name="T326">1.</text:span><text:span text:style-name="T327">若有需要請自行至總務處事務組辦理汽車通行證。</text:span><text:span text:style-name="T328">2.</text:span><text:span text:style-name="T329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p text:style-name="P331"><text:span text:style-name="T332">人事室主任簽章</text:span><text:span text:style-name="T333">_______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361in" fo:margin-bottom="0.125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4-09-06T03:42:00Z</meta:creation-date>
    <dc:date>2024-09-06T03:42:00Z</dc:date>
    <meta:print-date>2008-02-14T09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50" meta:row-count="12" meta:non-whitespace-character-count="1492"/>
  </office:meta>
</office:document-meta>
</file>