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1.1194in" style:use-optimal-column-width="false"/>
    </style:style>
    <style:style style:name="TableColumn21" style:family="table-column">
      <style:table-column-properties style:column-width="0.5041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1.5145in" style:use-optimal-column-width="false"/>
    </style:style>
    <style:style style:name="TableColumn24" style:family="table-column">
      <style:table-column-properties style:column-width="0.35in" style:use-optimal-column-width="false"/>
    </style:style>
    <style:style style:name="TableColumn25" style:family="table-column">
      <style:table-column-properties style:column-width="0.8756in" style:use-optimal-column-width="false"/>
    </style:style>
    <style:style style:name="TableColumn26" style:family="table-column">
      <style:table-column-properties style:column-width="0.2895in" style:use-optimal-column-width="false"/>
    </style:style>
    <style:style style:name="TableColumn27" style:family="table-column">
      <style:table-column-properties style:column-width="1.5145in" style:use-optimal-column-width="false"/>
    </style:style>
    <style:style style:name="Table18" style:family="table">
      <style:table-properties style:width="7.5736in" style:rel-width="100.72%" fo:margin-left="0in" table:align="left"/>
    </style:style>
    <style:style style:name="TableRow28" style:family="table-row">
      <style:table-row-properties style:min-row-height="0.2138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13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fo:text-align="end" fo:line-height="0.1388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64" style:family="table-row">
      <style:table-row-properties style:min-row-height="0.3569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3972in" style:use-optimal-row-height="false" fo:keep-together="always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5" style:family="table-row">
      <style:table-row-properties style:min-row-height="0.3784in" style:use-optimal-row-height="false" fo:keep-together="always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2" style:family="table-row">
      <style:table-row-properties style:min-row-height="0.2284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388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3638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12" style:family="table-row">
      <style:table-row-properties style:min-row-height="0.4805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4" style:family="table-row">
      <style:table-row-properties style:min-row-height="0.397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27" style:parent-style-name="內文" style:family="paragraph">
      <style:paragraph-properties fo:text-align="center" fo:line-height="0.1666in" fo:margin-left="0.1416in" fo:text-indent="-0.141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7" style:family="table-row">
      <style:table-row-properties style:min-row-height="0.3972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4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/>
      <style:text-properties style:font-name="標楷體" style:font-name-asian="標楷體" fo:font-size="8pt" style:font-size-asian="8pt" style:font-size-complex="8pt"/>
    </style:style>
    <style:style style:name="TableRow149" style:family="table-row">
      <style:table-row-properties style:min-row-height="0.416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52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53" style:parent-style-name="內文" style:family="paragraph">
      <style:paragraph-properties fo:text-align="center" fo:line-height="0.625in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4076in" style:use-optimal-row-height="false" fo:keep-together="always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4173in" style:use-optimal-row-height="false" fo:keep-together="always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2" style:family="table-row">
      <style:table-row-properties style:min-row-height="0.3979in" style:use-optimal-row-height="false" fo:keep-together="always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1" style:family="table-row">
      <style:table-row-properties style:min-row-height="0.3784in" style:use-optimal-row-height="false" fo:keep-together="always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3972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3881in" style:use-optimal-row-height="false" fo:keep-together="always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 fo:line-height="0.1666in" fo:margin-left="0.1402in" fo:text-indent="-0.041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881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368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justify" fo:line-height="0.1666in" fo:margin-left="0.1416in" fo:text-indent="0.694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359in" style:use-optimal-row-height="false" fo:keep-together="always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4527in" style:use-optimal-row-height="false" fo:keep-together="always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527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justify" fo:line-height="0.1527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justify" fo:line-height="0.1527in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6819in" style:use-optimal-row-height="false" fo:keep-together="always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666in" fo:text-indent="0.0819in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2083in" fo:text-indent="0.0819in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 fo:line-height="0.2083in" fo:margin-left="0.325in" fo:text-indent="-0.2416in">
        <style:tab-stops/>
      </style:paragraph-properties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1326in" style:use-optimal-row-height="false" fo:keep-together="always"/>
    </style:style>
    <style:style style:name="P381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fo:text-align="center" fo:line-height="0.1666in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083in"/>
      <style:text-properties style:font-name="標楷體" style:font-name-asian="標楷體"/>
    </style:style>
    <style:style style:name="TableRow395" style:family="table-row">
      <style:table-row-properties style:min-row-height="0.1243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805in" fo:margin-left="0.75in" fo:text-indent="-0.75in">
        <style:tab-stops/>
      </style:paragraph-properties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T404" style:parent-style-name="預設段落字型" style:family="text">
      <style:text-properties style:font-name-asian="標楷體" fo:font-size="9pt" style:font-size-asian="9pt" style:font-size-complex="9pt"/>
    </style:style>
    <style:style style:name="T405" style:parent-style-name="預設段落字型" style:family="text">
      <style:text-properties style:font-name-asian="標楷體" fo:font-size="9pt" style:font-size-asian="9pt" style:font-size-complex="9pt"/>
    </style:style>
    <style:style style:name="P406" style:parent-style-name="內文" style:family="paragraph">
      <style:paragraph-properties fo:text-align="end" fo:line-height="0.0972in"/>
    </style:style>
    <style:style style:name="T407" style:parent-style-name="預設段落字型" style:family="text">
      <style:text-properties fo:font-size="6pt" style:font-size-asian="6pt" style:font-size-complex="6pt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end" fo:line-height="0.2777in" fo:margin-right="0.0826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教職員</text:span><text:span text:style-name="T5">　</text:span><text:span text:style-name="T6">離職會辦單</text:span></text:p>
      <text:p text:style-name="P7">（適用於專任教師、公務人員）</text:p>
      <text:p text:style-name="P8"><text:span text:style-name="T9"><text:s text:c="55"/></text:span><text:span text:style-name="T10">1</text:span><text:span text:style-name="T11">1</text:span><text:span text:style-name="T12">4</text:span><text:span text:style-name="T13">.</text:span><text:span text:style-name="T14">05</text:span><text:span text:style-name="T15">.</text:span><text:span text:style-name="T16">07</text:span><text:span text:style-name="T17">修改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服務單</text:span><text:span text:style-name="T32">位</text:span></text:p>
          </table:table-cell>
          <table:covered-table-cell/>
          <table:table-cell table:style-name="TableCell33" table:number-columns-spanned="2">
            <text:p text:style-name="P34"><text:span text:style-name="T35">姓<text:s/></text:span><text:span text:style-name="T36"><text:s text:c="5"/></text:span><text:span text:style-name="T37">名</text:span></text:p>
          </table:table-cell>
          <table:covered-table-cell/>
          <table:table-cell table:style-name="TableCell38">
            <text:p text:style-name="P39"><text:span text:style-name="T40">職</text:span><text:span text:style-name="T41"><text:s text:c="3"/></text:span><text:span text:style-name="T42"><text:s/></text:span><text:span text:style-name="T43"><text:s text:c="2"/></text:span><text:span text:style-name="T44">稱</text:span></text:p>
          </table:table-cell>
          <table:table-cell table:style-name="TableCell45" table:number-columns-spanned="3">
            <text:p text:style-name="P46">員工編號</text:p>
          </table:table-cell>
          <table:covered-table-cell/>
          <table:covered-table-cell/>
          <table:table-cell table:style-name="TableCell47">
            <text:p text:style-name="P48"><text:span text:style-name="T49"></text:span><text:span text:style-name="T50">聯絡電話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  <text:p text:style-name="P56"><text:span text:style-name="T57">(本人親自簽名)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用</text:p>
            <text:p text:style-name="P67">人</text:p>
            <text:p text:style-name="P68">單</text:p>
            <text:p text:style-name="P69"><text:span text:style-name="T70">位</text:span></text:p>
          </table:table-cell>
          <table:table-cell table:style-name="TableCell71" table:number-columns-spanned="8">
            <text:p text:style-name="內文"><text:span text:style-name="T72">該員離職生效日確實為</text:span><text:span text:style-name="T73">　　</text:span><text:span text:style-name="T74">年</text:span><text:span text:style-name="T75">　　</text:span><text:span text:style-name="T76">月</text:span><text:span text:style-name="T77">　　</text:span><text:span text:style-name="T78">日（自生效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單位主管簽章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（請加註簽章日期）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<text:span text:style-name="T89">一級單位主管簽章（所屬學院院長及處、室、館、中心主管）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（請加註簽章日期）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8">
            <text:p text:style-name="P95"><text:span text:style-name="T96">註：離職人員經管財物、承辦業務需辦妥移交後，並</text:span><text:span text:style-name="T97">經主管確認簽章後，方可開始申辦以下離職手續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承 辦 單 位</text:p>
            <text:p text:style-name="P102"><text:span text:style-name="T103">(承辦人)</text:span></text:p>
          </table:table-cell>
          <table:covered-table-cell/>
          <table:covered-table-cell/>
          <table:table-cell table:style-name="TableCell104" table:number-columns-spanned="4">
            <text:p text:style-name="P105">申 <text:s/>辦<text:s/><text:s/>事<text:s/><text:s/>項</text:p>
            <text:p text:style-name="P106"><text:span text:style-name="T107">(完成項目請承辦人打勾)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承辦人簽章</text:span></text:p>
            <text:p text:style-name="P111">（請加註簽章日期）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研究發展處</text:p>
            <text:p text:style-name="P115">林玉清（#8401）/鄭燕榮（#8421）</text:p>
            <text:p text:style-name="P116">/邱宇君（#8422）</text:p>
          </table:table-cell>
          <table:covered-table-cell/>
          <table:covered-table-cell/>
          <table:table-cell table:style-name="TableCell117" table:number-columns-spanned="4">
            <text:p text:style-name="P118">□研究計畫事項已交代清楚</text:p>
            <text:p text:style-name="P119">□無研究計畫</text:p>
            <text:p text:style-name="P120">□無專利 <text:s/>□已完成填寫專利終止申請表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（職員本欄免會）</text:span>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教務處</text:p>
            <text:p text:style-name="P127"><text:span text:style-name="T128">吳思樺</text:span><text:span text:style-name="T129">（</text:span><text:span text:style-name="T130">#8212</text:span><text:span text:style-name="T131">）</text:span></text:p>
          </table:table-cell>
          <table:covered-table-cell/>
          <table:covered-table-cell/>
          <table:table-cell table:style-name="TableCell132" table:number-columns-spanned="4">
            <text:p text:style-name="P133">□學生成績已交代清楚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（職員本欄免會）</text:span>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教發中心</text:p>
            <text:p text:style-name="P140">邱淑婉（#8258）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□辦理</text:span><text:span text:style-name="T144">Moodle</text:span><text:span text:style-name="T145">教學平台帳號</text:span><text:span text:style-name="T146">停用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（職員本欄免會）</text:p>
          </table:table-cell>
          <table:covered-table-cell/>
        </table:table-row>
        <table:table-row table:style-name="TableRow149">
          <table:table-cell table:style-name="TableCell150" table:number-rows-spanned="5">
            <text:p text:style-name="P151">總</text:p>
            <text:p text:style-name="P152">務</text:p>
            <text:p text:style-name="P153"><text:span text:style-name="T154">處</text:span></text:p>
          </table:table-cell>
          <table:table-cell table:style-name="TableCell155" table:number-columns-spanned="2">
            <text:p text:style-name="P156">出納組</text:p>
            <text:p text:style-name="P157"><text:span text:style-name="T158">陳小佩</text:span><text:span text:style-name="T159">（</text:span><text:span text:style-name="T160">#865</text:span><text:span text:style-name="T161">2</text:span><text:span text:style-name="T162">）</text:span></text:p>
          </table:table-cell>
          <table:covered-table-cell/>
          <table:table-cell table:style-name="TableCell163" table:number-columns-spanned="4">
            <text:p text:style-name="P164">□追扣還薪資</text:p>
            <text:p text:style-name="P165"><text:span text:style-name="T166">（薪資支領至</text:span><text:span text:style-name="T167"><text:s text:c="2"/></text:span><text:span text:style-name="T168"><text:s text:c="3"/></text:span><text:span text:style-name="T169"><text:s text:c="2"/></text:span><text:span text:style-name="T170">年</text:span><text:span text:style-name="T171"><text:s text:c="2"/></text:span><text:span text:style-name="T172"><text:s text:c="3"/></text:span><text:span text:style-name="T173"><text:s text:c="2"/></text:span><text:span text:style-name="T174">月</text:span><text:span text:style-name="T175"><text:s text:c="3"/></text:span><text:span text:style-name="T176"><text:s text:c="2"/></text:span><text:span text:style-name="T177"><text:s/></text:span><text:span text:style-name="T178">日止）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保管組</text:p>
            <text:p text:style-name="P185"><text:span text:style-name="T186">鄭宥萓</text:span><text:span text:style-name="T187">（</text:span><text:span text:style-name="T188">#86</text:span><text:span text:style-name="T189">7</text:span><text:span text:style-name="T190">2</text:span><text:span text:style-name="T191">）</text:span></text:p>
          </table:table-cell>
          <table:covered-table-cell/>
          <table:table-cell table:style-name="TableCell192" table:number-columns-spanned="4">
            <text:p text:style-name="P193">□查詢無經管財物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保管組</text:p>
            <text:p text:style-name="P200"><text:span text:style-name="T201">洪慧珍</text:span><text:span text:style-name="T202">（</text:span><text:span text:style-name="T203">#86</text:span><text:span text:style-name="T204">7</text:span><text:span text:style-name="T205">3</text:span><text:span text:style-name="T206">）</text:span></text:p>
          </table:table-cell>
          <table:covered-table-cell/>
          <table:table-cell table:style-name="TableCell207" table:number-columns-spanned="4">
            <text:p text:style-name="P208">□繳回借用物品<text:s text:c="4"/>□輔購住宅貸款扣款移轉手續</text:p>
            <text:p text:style-name="P209">□未借用職務宿舍<text:s text:c="2"/>□職務宿舍已完成退宿點交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文書組</text:p>
            <text:p text:style-name="P216">許美娟（#8610）</text:p>
          </table:table-cell>
          <table:covered-table-cell/>
          <table:table-cell table:style-name="TableCell217" table:number-columns-spanned="4">
            <text:p text:style-name="P218">□檔案歸還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中控室</text:p>
            <text:p text:style-name="P225">楊博安（#8630）</text:p>
          </table:table-cell>
          <table:covered-table-cell/>
          <table:table-cell table:style-name="TableCell226" table:number-columns-spanned="4">
            <text:p text:style-name="P227">□教職員工證收回(含眷屬證)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rows-spanned="2">
            <text:p text:style-name="P232">圖資</text:p>
            <text:p text:style-name="P233">館</text:p>
          </table:table-cell>
          <table:table-cell table:style-name="TableCell234" table:number-columns-spanned="2">
            <text:p text:style-name="P235">典藏閱覽組</text:p>
            <text:p text:style-name="P236"><text:span text:style-name="T237">郭清利</text:span><text:span text:style-name="T238">（</text:span><text:span text:style-name="T239">#8721</text:span><text:span text:style-name="T240">）</text:span></text:p>
          </table:table-cell>
          <table:covered-table-cell/>
          <table:table-cell table:style-name="TableCell241" table:number-columns-spanned="4">
            <text:p text:style-name="P242">□繳回借用書籍　　□結清罰款　　□專案借書(限教師)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網路通訊組</text:p>
            <text:p text:style-name="P249">林順德（#8743）</text:p>
          </table:table-cell>
          <table:covered-table-cell/>
          <table:table-cell table:style-name="TableCell250" table:number-columns-spanned="4">
            <text:p text:style-name="P251">□辦理電子郵件帳號註銷</text:p>
            <text:p text:style-name="P252"><text:span text:style-name="T253">（</text:span><text:span text:style-name="T254">e-mail</text:span><text:span text:style-name="T255">帳號</text:span><text:span text:style-name="T256"><text:s text:c="7"/></text:span><text:span text:style-name="T257"><text:s text:c="3"/></text:span><text:span text:style-name="T258"><text:s text:c="11"/></text:span><text:span text:style-name="T259"><text:s text:c="2"/></text:span><text:span text:style-name="T260"><text:s text:c="3"/></text:span><text:span text:style-name="T261">@nuk.edu.tw</text:span><text:span text:style-name="T262">）</text:span>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主 <text:s/>計 <text:s/>室</text:span></text:p>
          </table:table-cell>
          <table:covered-table-cell/>
          <table:covered-table-cell/>
          <table:table-cell table:style-name="TableCell269" table:number-columns-spanned="4">
            <text:p text:style-name="P270"><text:span text:style-name="T271">□借支歸還</text:span>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rows-spanned="5">
            <text:p text:style-name="P276"><text:span text:style-name="T277">人事室</text:span></text:p>
          </table:table-cell>
          <table:table-cell table:style-name="TableCell278" table:number-columns-spanned="2">
            <text:p text:style-name="P279">林佳勳（#8806）</text:p>
          </table:table-cell>
          <table:covered-table-cell/>
          <table:table-cell table:style-name="TableCell280" table:number-columns-spanned="4">
            <text:p text:style-name="P281"><text:span text:style-name="T282">＊急難貸款：</text:span><text:span text:style-name="T283">□無申請</text:span></text:p>
            <text:p text:style-name="P284"><text:span text:style-name="T285">□申請有案</text:span><text:span text:style-name="T286">(</text:span><text:span text:style-name="T287">□</text:span><text:span text:style-name="T288">已繳清貸款□已通知新機關</text:span><text:span text:style-name="T289">)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張瓊窈（#8802）</text:p>
          </table:table-cell>
          <table:covered-table-cell/>
          <table:table-cell table:style-name="TableCell296" table:number-columns-spanned="4">
            <text:p text:style-name="P297"><text:span text:style-name="T298">＊辦理退撫轉出（退撫扣繳至</text:span><text:span text:style-name="T299"><text:s text:c="4"/></text:span><text:span text:style-name="T300">年</text:span><text:span text:style-name="T301"><text:s text:c="4"/></text:span><text:span text:style-name="T302">月</text:span><text:span text:style-name="T303"><text:s text:c="4"/></text:span><text:span text:style-name="T304">日止）</text:span>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 table:number-rows-spanned="2">
            <text:p text:style-name="P310">鄭恩存</text:p>
            <text:p text:style-name="P311"><text:span text:style-name="T312">（</text:span><text:span text:style-name="T313">#880</text:span><text:span text:style-name="T314">4</text:span><text:span text:style-name="T315">）</text:span></text:p>
          </table:table-cell>
          <table:covered-table-cell/>
          <table:table-cell table:style-name="TableCell316" table:number-columns-spanned="4">
            <text:p text:style-name="P317">＊辦理公保、健保（眷保）轉出</text:p>
            <text:p text:style-name="P318"><text:span text:style-name="T319">（公保扣繳至</text:span><text:span text:style-name="T320"><text:s text:c="4"/></text:span><text:span text:style-name="T321">年</text:span><text:span text:style-name="T322"><text:s text:c="4"/></text:span><text:span text:style-name="T323">月</text:span><text:span text:style-name="T324"><text:s text:c="4"/></text:span><text:span text:style-name="T325">日止）</text:span></text:p>
            <text:p text:style-name="P326"><text:span text:style-name="T327">（健保扣繳至</text:span><text:span text:style-name="T328"><text:s text:c="4"/></text:span><text:span text:style-name="T329">年</text:span><text:span text:style-name="T330"><text:s text:c="4"/></text:span><text:span text:style-name="T331">月</text:span><text:span text:style-name="T332"><text:s text:c="4"/></text:span><text:span text:style-name="T333">日止）</text:span></text:p>
            <text:p text:style-name="P334"><text:span text:style-name="T335">（休假補助費□已請領<text:s/></text:span><text:span text:style-name="T336">$ <text:s text:c="8"/></text:span><text:span text:style-name="T337"><text:s/>□未請領）</text:span>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 table:number-columns-spanned="6">
            <text:p text:style-name="P344"><text:span text:style-name="T345">離職證明書：一、□不申請離職證明書：本人親自簽名：</text:span><text:span text:style-name="T346"><text:s text:c="8"/>　 <text:s text:c="4"/></text:span></text:p>
            <text:p text:style-name="P347"><text:span text:style-name="T348">二、□申請離職證明書（</text:span><text:span text:style-name="T349">請擇一勾選</text:span><text:span text:style-name="T350">）</text:span></text:p>
            <text:p text:style-name="P351"><text:bookmark-start text:name="OLE_LINK1"/><text:span text:style-name="T352">1.</text:span><text:span text:style-name="T353">□親自領取，聯絡電話：</text:span><text:span text:style-name="T354">　 <text:s text:c="8"/></text:span><text:span text:style-name="T355"><text:s text:c="4"/></text:span><text:span text:style-name="T356"><text:s text:c="3"/></text:span></text:p>
            <text:p text:style-name="P357"><text:span text:style-name="T358">2.</text:span><text:span text:style-name="T359">□</text:span><text:span text:style-name="T360">索取電子檔，寄</text:span><text:span text:style-name="T361">至：</text:span><text:span text:style-name="T362">　 <text:s text:c="3"/></text:span><text:span text:style-name="T363"><text:s text:c="9"/></text:span><text:span text:style-name="T364"><text:s text:c="2"/></text:span><text:span text:style-name="T365">@<text:s/></text:span><text:span text:style-name="T366"><text:s/></text:span><text:span text:style-name="T367"><text:s text:c="8"/></text:span><text:span text:style-name="T368"><text:s text:c="4"/></text:span></text:p>
            <text:p text:style-name="P369"><text:span text:style-name="T370">3</text:span><text:span text:style-name="T371">.</text:span><text:span text:style-name="T372">□</text:span><text:span text:style-name="T373">索取紙本(</text:span><text:span text:style-name="T374">※請附回郵信封，</text:span><text:span text:style-name="T375">郵資</text:span><text:span text:style-name="T376">28元</text:span><text:span text:style-name="T377">，信封依郵局公告</text:span><text:span text:style-name="T378">信封書寫範例</text:span><text:span text:style-name="T379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教師：邢文亭（#8801）</text:p>
            <text:p text:style-name="P384"><text:span text:style-name="T385">職員：</text:span><text:span text:style-name="T386">張瓊窈</text:span><text:span text:style-name="T387">（</text:span><text:span text:style-name="T388">#880</text:span><text:span text:style-name="T389">2</text:span><text:span text:style-name="T390">）</text:span></text:p>
          </table:table-cell>
          <table:covered-table-cell/>
          <table:table-cell table:style-name="TableCell391" table:number-columns-spanned="4">
            <text:p text:style-name="P392">□繳交離職會辦單　□職章　□辦理高大人事系統帳號註銷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9">
            <text:p text:style-name="P397"><text:span text:style-name="T398">備註：</text:span><text:span text:style-name="T399">1.</text:span><text:span text:style-name="T400">本表最後繳交至人事室時，請確認各單位均已核章。</text:span><text:span text:style-name="T401">2.</text:span><text:span text:style-name="T402">應於離職生效日前依規定辦妥離職手續，以免影響</text:span><text:span text:style-name="T403">公</text:span><text:span text:style-name="T404">保及健保等相關權益</text:span><text:span text:style-name="T4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<text:span text:style-name="T407"><text:s text:c="2"/></text:span><text:s text:c="3"/><text:s text:c="39"/><text:span text:style-name="T408"><text:s/></text:span></text:p>
      <text:p text:style-name="P409"><text:span text:style-name="T410">人事</text:span><text:span text:style-name="T411">室</text:span><text:span text:style-name="T412">主任簽章</text:span><text:span text:style-name="T413">＿</text:span><text:span text:style-name="T414">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5-05-07T03:53:00Z</meta:creation-date>
    <dc:date>2025-05-07T03:53:00Z</dc:date>
    <meta:print-date>2019-08-12T06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9" meta:row-count="10" meta:non-whitespace-character-count="1252"/>
  </office:meta>
</office:document-meta>
</file>