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line-height="0.138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4" style:family="table-column">
      <style:table-column-properties style:column-width="0.3951in" style:use-optimal-column-width="false"/>
    </style:style>
    <style:style style:name="TableColumn15" style:family="table-column">
      <style:table-column-properties style:column-width="1.1194in" style:use-optimal-column-width="false"/>
    </style:style>
    <style:style style:name="TableColumn16" style:family="table-column">
      <style:table-column-properties style:column-width="0.509in" style:use-optimal-column-width="false"/>
    </style:style>
    <style:style style:name="TableColumn17" style:family="table-column">
      <style:table-column-properties style:column-width="1.0055in" style:use-optimal-column-width="false"/>
    </style:style>
    <style:style style:name="TableColumn18" style:family="table-column">
      <style:table-column-properties style:column-width="1.1284in" style:use-optimal-column-width="false"/>
    </style:style>
    <style:style style:name="TableColumn19" style:family="table-column">
      <style:table-column-properties style:column-width="1.7875in" style:use-optimal-column-width="false"/>
    </style:style>
    <style:style style:name="TableColumn20" style:family="table-column">
      <style:table-column-properties style:column-width="0.1138in" style:use-optimal-column-width="false"/>
    </style:style>
    <style:style style:name="TableColumn21" style:family="table-column">
      <style:table-column-properties style:column-width="1.5145in" style:use-optimal-column-width="false"/>
    </style:style>
    <style:style style:name="Table13" style:family="table">
      <style:table-properties style:width="7.5736in" style:rel-width="100.72%" fo:margin-left="0in" table:align="left"/>
    </style:style>
    <style:style style:name="TableRow22" style:family="table-row">
      <style:table-row-properties style:min-row-height="0.2138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6388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4pt" style:font-size-asian="14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Row59" style:family="table-row">
      <style:table-row-properties style:min-row-height="0.3569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5402in" style:use-optimal-row-height="false" fo:keep-together="always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0" style:family="table-row">
      <style:table-row-properties style:min-row-height="0.543in" style:use-optimal-row-height="false" fo:keep-together="always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7" style:family="table-row">
      <style:table-row-properties style:min-row-height="0.2284in" style:use-optimal-row-height="false" fo:keep-together="always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388in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418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4pt" style:font-size-asian="14pt"/>
    </style:style>
    <style:style style:name="P97" style:parent-style-name="內文" style:family="paragraph">
      <style:paragraph-properties fo:text-align="center" fo:line-height="0.1944in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text-align="center" fo:line-height="0.1944in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07" style:family="table-row">
      <style:table-row-properties style:min-row-height="0.368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 fo:line-height="0.1666in" fo:margin-left="0.1416in" fo:text-indent="-0.1416in">
        <style:tab-stops/>
      </style:paragraph-properties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121" style:family="table-row">
      <style:table-row-properties style:min-row-height="0.4659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24" style:parent-style-name="內文" style:family="paragraph">
      <style:paragraph-properties fo:text-align="center" fo:line-height="0.1666in" fo:margin-left="0.1416in" fo:text-indent="-0.1416in">
        <style:tab-stops/>
      </style:paragraph-properties>
    </style:style>
    <style:style style:name="T1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133" style:family="table-row">
      <style:table-row-properties style:min-row-height="0.427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625in"/>
      <style:text-properties style:font-name="標楷體" style:font-name-asian="標楷體" style:letter-kerning="false" fo:font-size="14pt" style:font-size-asian="14pt"/>
    </style:style>
    <style:style style:name="P136" style:parent-style-name="內文" style:family="paragraph">
      <style:paragraph-properties fo:text-align="center" fo:line-height="0.625in"/>
      <style:text-properties style:font-name="標楷體" style:font-name-asian="標楷體" style:letter-kerning="false" fo:font-size="14pt" style:font-size-asian="14pt"/>
    </style:style>
    <style:style style:name="P137" style:parent-style-name="內文" style:family="paragraph">
      <style:paragraph-properties fo:text-align="center" fo:line-height="0.625in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160" style:family="table-row">
      <style:table-row-properties style:min-row-height="0.4034in" style:use-optimal-row-height="false" fo:keep-together="always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4034in" style:use-optimal-row-height="false" fo:keep-together="always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86" style:family="table-row">
      <style:table-row-properties style:min-row-height="0.45in" style:use-optimal-row-height="false" fo:keep-together="always"/>
    </style:style>
    <style:style style:name="P18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list-style-name="LFO12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95" style:family="table-row">
      <style:table-row-properties style:min-row-height="0.4368in" style:use-optimal-row-height="false" fo:keep-together="always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9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4125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3909in" style:use-optimal-row-height="false" fo:keep-together="always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4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 fo:margin-left="0.1986in" fo:text-indent="-0.198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8722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fo:text-align="center" fo:line-height="0.1666in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line-height="0.1666in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1666in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265" style:parent-style-name="內文" style:family="paragraph">
      <style:paragraph-properties fo:line-height="0.1666in" fo:text-indent="0.0694in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line-height="0.2083in" fo:text-indent="0.0694in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1666in" fo:margin-left="0.3208in" fo:text-indent="-0.2555in">
        <style:tab-stops/>
      </style:paragraph-properties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4375in" style:use-optimal-row-height="false" fo:keep-together="always"/>
    </style:style>
    <style:style style:name="P295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88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text-align="justify" fo:line-height="0.2222in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3222in" style:use-optimal-row-height="false" fo:keep-together="always"/>
    </style:style>
    <style:style style:name="P320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083in"/>
      <style:text-properties style:font-name="標楷體" style:font-name-asian="標楷體"/>
    </style:style>
    <style:style style:name="P332" style:parent-style-name="內文" style:family="paragraph">
      <style:paragraph-properties fo:line-height="0.2083in"/>
      <style:text-properties style:font-name="標楷體" style:font-name-asian="標楷體"/>
    </style:style>
    <style:style style:name="TableRow333" style:family="table-row">
      <style:table-row-properties style:min-row-height="0.1243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805in" fo:margin-left="0.75in" fo:text-indent="-0.75in">
        <style:tab-stops/>
      </style:paragraph-properties>
    </style:style>
    <style:style style:name="T336" style:parent-style-name="預設段落字型" style:family="text">
      <style:text-properties style:font-name-asian="標楷體" fo:font-size="9pt" style:font-size-asian="9pt" style:font-size-complex="9pt"/>
    </style:style>
    <style:style style:name="T337" style:parent-style-name="預設段落字型" style:family="text">
      <style:text-properties style:font-name-asian="標楷體" fo:font-size="9pt" style:font-size-asian="9pt" style:font-size-complex="9pt"/>
    </style:style>
    <style:style style:name="T338" style:parent-style-name="預設段落字型" style:family="text">
      <style:text-properties style:font-name-asian="標楷體" fo:font-size="9pt" style:font-size-asian="9pt" style:font-size-complex="9pt"/>
    </style:style>
    <style:style style:name="T339" style:parent-style-name="預設段落字型" style:family="text">
      <style:text-properties style:font-name-asian="標楷體" fo:font-size="9pt" style:font-size-asian="9pt" style:font-size-complex="9pt"/>
    </style:style>
    <style:style style:name="T340" style:parent-style-name="預設段落字型" style:family="text">
      <style:text-properties style:font-name-asian="標楷體" fo:font-size="9pt" style:font-size-asian="9pt" style:font-size-complex="9pt"/>
    </style:style>
    <style:style style:name="T341" style:parent-style-name="預設段落字型" style:family="text">
      <style:text-properties style:font-name-asian="標楷體" fo:font-size="9pt" style:font-size-asian="9pt" style:font-size-complex="9pt"/>
    </style:style>
    <style:style style:name="T342" style:parent-style-name="預設段落字型" style:family="text">
      <style:text-properties style:font-name-asian="標楷體" fo:font-size="9pt" style:font-size-asian="9pt" style:font-size-complex="9pt"/>
    </style:style>
    <style:style style:name="T343" style:parent-style-name="預設段落字型" style:family="text">
      <style:text-properties style:font-name-asian="標楷體" fo:font-size="9pt" style:font-size-asian="9pt" style:font-size-complex="9pt"/>
    </style:style>
    <style:style style:name="P344" style:parent-style-name="內文" style:family="paragraph">
      <style:paragraph-properties fo:text-align="end" fo:line-height="0.1666in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end" fo:line-height="0.1666in"/>
      <style:text-properties style:font-name-asian="標楷體"/>
    </style:style>
    <style:style style:name="P347" style:parent-style-name="內文" style:family="paragraph">
      <style:paragraph-properties fo:text-align="end" fo:line-height="0.1666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高雄大學　專案教師　離職會辦單</text:p>
      <text:p text:style-name="P2"><text:span text:style-name="T3"><text:s text:c="55"/></text:span><text:span text:style-name="T4">1</text:span><text:span text:style-name="T5">1</text:span><text:span text:style-name="T6">3</text:span><text:span text:style-name="T7">.</text:span><text:span text:style-name="T8">0</text:span><text:span text:style-name="T9">9</text:span><text:span text:style-name="T10">.0</text:span><text:span text:style-name="T11">9</text:span><text:span text:style-name="T12">修改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服務單</text:span><text:span text:style-name="T26">位</text:span></text:p>
          </table:table-cell>
          <table:covered-table-cell/>
          <table:table-cell table:style-name="TableCell27" table:number-columns-spanned="2">
            <text:p text:style-name="P28"><text:span text:style-name="T29">姓<text:s/></text:span><text:span text:style-name="T30"><text:s text:c="5"/></text:span><text:span text:style-name="T31">名</text:span></text:p>
          </table:table-cell>
          <table:covered-table-cell/>
          <table:table-cell table:style-name="TableCell32">
            <text:p text:style-name="P33"><text:span text:style-name="T34">職</text:span><text:span text:style-name="T35"><text:s text:c="3"/></text:span><text:span text:style-name="T36"><text:s/></text:span><text:span text:style-name="T37"><text:s text:c="2"/></text:span><text:span text:style-name="T38">稱</text:span></text:p>
          </table:table-cell>
          <table:table-cell table:style-name="TableCell39" table:number-columns-spanned="2">
            <text:p text:style-name="P40">員工編號</text:p>
          </table:table-cell>
          <table:covered-table-cell/>
          <table:table-cell table:style-name="TableCell41">
            <text:p text:style-name="P42"><text:span text:style-name="T43"></text:span><text:span text:style-name="T44">聯絡電話</text:span></text:p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  <text:p text:style-name="P50"/>
            <text:p text:style-name="P51"><text:span text:style-name="T52">(本人親自簽名)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4">
            <text:p text:style-name="P61">用</text:p>
            <text:p text:style-name="P62">人</text:p>
            <text:p text:style-name="P63">單</text:p>
            <text:p text:style-name="P64"><text:span text:style-name="T65">位</text:span></text:p>
          </table:table-cell>
          <table:table-cell table:style-name="TableCell66" table:number-columns-spanned="7">
            <text:p text:style-name="內文"><text:span text:style-name="T67">該員離職生效日確實為</text:span><text:span text:style-name="T68">　　</text:span><text:span text:style-name="T69">年</text:span><text:span text:style-name="T70">　　</text:span><text:span text:style-name="T71">月</text:span><text:span text:style-name="T72">　　</text:span><text:span text:style-name="T73">日（自生效日起不再支薪，如有更改請主管於更改處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P77">單位主管簽章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（請加註簽章日期）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P83"><text:span text:style-name="T84">一級單位主管簽章（所屬學院院長及處、室、館、中心主管）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（請加註簽章日期）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7">
            <text:p text:style-name="P90"><text:span text:style-name="T91">註：離職人員經管財物、承辦業務需辦妥移交後，並</text:span><text:span text:style-name="T92">經主管確認簽章後，方可開始申辦以下離職手續</text:span><text:span text:style-name="T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承 辦 單 位</text:p>
            <text:p text:style-name="P97"><text:span text:style-name="T98">(承辦人)</text:span></text:p>
          </table:table-cell>
          <table:covered-table-cell/>
          <table:covered-table-cell/>
          <table:table-cell table:style-name="TableCell99" table:number-columns-spanned="3">
            <text:p text:style-name="P100">申 <text:s/>辦<text:s/><text:s/>事<text:s/><text:s/>項</text:p>
            <text:p text:style-name="P101"><text:span text:style-name="T102">(完成項目請承辦人打勾)</text:span>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承辦人簽章</text:span></text:p>
            <text:p text:style-name="P106">（請加註簽章日期）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研究發展處</text:p>
            <text:p text:style-name="P110">林玉清（#8401）</text:p>
            <text:p text:style-name="P111"><text:span text:style-name="T112">陳志明</text:span><text:span text:style-name="T113">（</text:span><text:span text:style-name="T114">#8421</text:span><text:span text:style-name="T115">）</text:span></text:p>
          </table:table-cell>
          <table:covered-table-cell/>
          <table:covered-table-cell/>
          <table:table-cell table:style-name="TableCell116" table:number-columns-spanned="3">
            <text:p text:style-name="P117">□研究計畫事項已交代清楚</text:p>
            <text:p text:style-name="P118">□無研究計畫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教務處</text:p>
            <text:p text:style-name="P124"><text:span text:style-name="T125">鄭燕榮</text:span><text:span text:style-name="T126">（</text:span><text:span text:style-name="T127">#8212</text:span><text:span text:style-name="T128">）</text:span></text:p>
          </table:table-cell>
          <table:covered-table-cell/>
          <table:covered-table-cell/>
          <table:table-cell table:style-name="TableCell129" table:number-columns-spanned="3">
            <text:p text:style-name="P130">□學生成績已交代清楚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rows-spanned="5">
            <text:p text:style-name="P135">總</text:p>
            <text:p text:style-name="P136">務</text:p>
            <text:p text:style-name="P137"><text:span text:style-name="T138">處</text:span></text:p>
          </table:table-cell>
          <table:table-cell table:style-name="TableCell139" table:number-columns-spanned="2">
            <text:p text:style-name="P140">出納組</text:p>
            <text:p text:style-name="P141"><text:span text:style-name="T142">劉羽純</text:span><text:span text:style-name="T143">（</text:span><text:span text:style-name="T144">#865</text:span><text:span text:style-name="T145">2</text:span><text:span text:style-name="T146">）</text:span></text:p>
          </table:table-cell>
          <table:covered-table-cell/>
          <table:table-cell table:style-name="TableCell147" table:number-columns-spanned="3">
            <text:p text:style-name="P148"><text:span text:style-name="T149">□追扣還薪資</text:span><text:span text:style-name="T150"><text:line-break/></text:span><text:span text:style-name="T151">（薪資支領至</text:span><text:span text:style-name="T152"><text:s text:c="4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止）</text:span>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保管組</text:p>
            <text:p text:style-name="P164">鄭宥萓（#8672）</text:p>
          </table:table-cell>
          <table:covered-table-cell/>
          <table:table-cell table:style-name="TableCell165" table:number-columns-spanned="3">
            <text:p text:style-name="P166">□查詢無經管財物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保管組</text:p>
            <text:p text:style-name="P173"><text:span text:style-name="T174">洪慧珍</text:span><text:span text:style-name="T175">（</text:span><text:span text:style-name="T176">#86</text:span><text:span text:style-name="T177">7</text:span><text:span text:style-name="T178">3</text:span><text:span text:style-name="T179">）</text:span></text:p>
          </table:table-cell>
          <table:covered-table-cell/>
          <table:table-cell table:style-name="TableCell180" table:number-columns-spanned="3">
            <text:p text:style-name="P181">□繳回借用物品</text:p>
            <text:p text:style-name="P182">□未借用職務宿舍　</text:p>
            <text:p text:style-name="P183">□職務宿舍已完成退宿點交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文書組</text:p>
            <text:p text:style-name="P190">許美娟（#8610）</text:p>
          </table:table-cell>
          <table:covered-table-cell/>
          <table:table-cell table:style-name="TableCell191" table:number-columns-spanned="3">
            <text:list text:style-name="LFO12" text:continue-numbering="true">
              <text:list-item>
                <text:p text:style-name="P192">檔案歸還</text:p>
              </text:list-item>
            </text:list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中控室</text:p>
            <text:p text:style-name="P199">楊博安（#8630）</text:p>
          </table:table-cell>
          <table:covered-table-cell/>
          <table:table-cell table:style-name="TableCell200" table:number-columns-spanned="3">
            <text:p text:style-name="P201">□教職員工證收回(含眷屬證)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rows-spanned="2">
            <text:p text:style-name="P206">圖資</text:p>
            <text:p text:style-name="P207">館</text:p>
          </table:table-cell>
          <table:table-cell table:style-name="TableCell208" table:number-columns-spanned="2">
            <text:p text:style-name="P209">典藏閱覽組</text:p>
            <text:p text:style-name="P210"><text:span text:style-name="T211">郭清利</text:span><text:span text:style-name="T212">（</text:span><text:span text:style-name="T213">#8721</text:span><text:span text:style-name="T214">）</text:span></text:p>
          </table:table-cell>
          <table:covered-table-cell/>
          <table:table-cell table:style-name="TableCell215" table:number-columns-spanned="3">
            <text:p text:style-name="P216">□繳回借用書籍　　□結清罰款　　□專案借書(限教師)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網路通訊組</text:p>
            <text:p text:style-name="P223">林順德（#8743）</text:p>
          </table:table-cell>
          <table:covered-table-cell/>
          <table:table-cell table:style-name="TableCell224" table:number-columns-spanned="3">
            <text:p text:style-name="P225">□辦理電子郵件帳號註銷</text:p>
            <text:p text:style-name="P226"><text:span text:style-name="T227">（</text:span><text:span text:style-name="T228">e-mail</text:span><text:span text:style-name="T229">帳號</text:span><text:span text:style-name="T230"><text:s text:c="8"/></text:span><text:span text:style-name="T231"><text:s text:c="2"/></text:span><text:span text:style-name="T232"><text:s text:c="3"/>@nuk.edu.tw</text:span><text:span text:style-name="T233">）</text:span>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3">
            <text:p text:style-name="P238"><text:span text:style-name="T239">主 <text:s/>計 <text:s/>室</text:span></text:p>
          </table:table-cell>
          <table:covered-table-cell/>
          <table:covered-table-cell/>
          <table:table-cell table:style-name="TableCell240" table:number-columns-spanned="3">
            <text:p text:style-name="P241"><text:span text:style-name="T242">□借支歸還</text:span>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rows-spanned="3">
            <text:p text:style-name="P247">人事室</text:p>
          </table:table-cell>
          <table:table-cell table:style-name="TableCell248" table:number-columns-spanned="2">
            <text:p text:style-name="P249">鄭恩存</text:p>
            <text:p text:style-name="P250"><text:span text:style-name="T251">（</text:span><text:span text:style-name="T252">#880</text:span><text:span text:style-name="T253">4</text:span><text:span text:style-name="T254">）</text:span></text:p>
          </table:table-cell>
          <table:covered-table-cell/>
          <table:table-cell table:style-name="TableCell255" table:number-columns-spanned="5">
            <text:p text:style-name="P256">離職證明書：</text:p>
            <text:p text:style-name="P257"><text:span text:style-name="T258">一、□不申請離職證明書　　本人親自簽名：</text:span><text:span text:style-name="T259"><text:s text:c="7"/></text:span><text:span text:style-name="T260"><text:s text:c="4"/></text:span><text:span text:style-name="T261"><text:s text:c="6"/></text:span></text:p>
            <text:p text:style-name="P262"><text:span text:style-name="T263">二、□申請離職證明書：</text:span><text:bookmark-start text:name="OLE_LINK1"/><text:span text:style-name="T264">（請擇一勾選）</text:span></text:p>
            <text:p text:style-name="P265"><text:span text:style-name="T266">1.</text:span><text:span text:style-name="T267">□親自領取，聯絡電話：</text:span><text:span text:style-name="T268">　 <text:s text:c="8"/></text:span><text:span text:style-name="T269"><text:s text:c="4"/></text:span><text:span text:style-name="T270"><text:s text:c="3"/></text:span></text:p>
            <text:p text:style-name="P271"><text:span text:style-name="T272">2.</text:span><text:span text:style-name="T273">□</text:span><text:span text:style-name="T274">索取電子檔，寄</text:span><text:span text:style-name="T275">至：</text:span><text:span text:style-name="T276">　 <text:s text:c="3"/></text:span><text:span text:style-name="T277"><text:s text:c="9"/></text:span><text:span text:style-name="T278"><text:s text:c="2"/></text:span><text:span text:style-name="T279">@<text:s/></text:span><text:span text:style-name="T280"><text:s/></text:span><text:span text:style-name="T281"><text:s text:c="8"/></text:span><text:span text:style-name="T282"><text:s text:c="4"/></text:span></text:p>
            <text:p text:style-name="P283"><text:span text:style-name="T284">3</text:span><text:span text:style-name="T285">.</text:span><text:span text:style-name="T286">□</text:span><text:span text:style-name="T287">索取紙本(</text:span><text:span text:style-name="T288">※請附回郵信封，</text:span><text:span text:style-name="T289">郵資</text:span><text:span text:style-name="T290">28元</text:span><text:span text:style-name="T291">，信封依郵局公告</text:span><text:span text:style-name="T292">信封書寫範例</text:span><text:span text:style-name="T293">填妥收件者、聯絡電話、郵遞區號及地址)</text:span><text:bookmark-end text:name="OLE_LINK1"/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<text:span text:style-name="T298">何</text:span><text:span text:style-name="T299">若菱</text:span><text:span text:style-name="T300">（</text:span><text:span text:style-name="T301">#8803</text:span><text:span text:style-name="T302">）</text:span></text:p>
          </table:table-cell>
          <table:covered-table-cell/>
          <table:table-cell table:style-name="TableCell303" table:number-columns-spanned="2">
            <text:p text:style-name="P304">□辦理勞保、健保（眷保）轉出</text:p>
            <text:p text:style-name="P305">（繳交身分證正反面影本一份）</text:p>
          </table:table-cell>
          <table:covered-table-cell/>
          <table:table-cell table:style-name="TableCell306">
            <text:p text:style-name="P307">勞保、健保扣繳至</text:p>
            <text:p text:style-name="P308"><text:span text:style-name="T309"><text:s text:c="2"/></text:span><text:span text:style-name="T310"><text:s text:c="4"/></text:span><text:span text:style-name="T311">年</text:span><text:span text:style-name="T312"><text:s text:c="4"/></text:span><text:span text:style-name="T313">月</text:span><text:span text:style-name="T314"><text:s text:c="4"/></text:span><text:span text:style-name="T315">日止</text:span></text:p>
          </table:table-cell>
          <table:table-cell table:style-name="TableCell316" table:number-columns-spanned="2">
            <text:p text:style-name="P317"/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<text:span text:style-name="T323">邢文亭</text:span><text:span text:style-name="T324">（</text:span><text:span text:style-name="T325">#880</text:span><text:span text:style-name="T326">1</text:span><text:span text:style-name="T327">）</text:span></text:p>
          </table:table-cell>
          <table:covered-table-cell/>
          <table:table-cell table:style-name="TableCell328" table:number-columns-spanned="3">
            <text:p text:style-name="P329">□繳交離職會辦單　□職章　□辦理高大人事系統帳號註銷</text:p>
          </table:table-cell>
          <table:covered-table-cell/>
          <table:covered-table-cell/>
          <table:table-cell table:style-name="TableCell330" table:number-columns-spanned="2">
            <text:p text:style-name="P331"/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8">
            <text:p text:style-name="P335"><text:span text:style-name="T336">備註：</text:span><text:span text:style-name="T337">1.</text:span><text:span text:style-name="T338">本表最後繳交至人事室時，請確認各單位均已核章。</text:span><text:span text:style-name="T339">2.</text:span><text:span text:style-name="T340">應於離職生效日前依規定辦妥離職手續，以免影響</text:span><text:span text:style-name="T341">公</text:span><text:span text:style-name="T342">保及健保等相關權益</text:span><text:span text:style-name="T34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><text:s text:c="44"/><text:span text:style-name="T345"><text:s/></text:span></text:p>
      <text:p text:style-name="P346"/>
      <text:p text:style-name="P347"><text:span text:style-name="T348">人事</text:span><text:span text:style-name="T349">室</text:span><text:span text:style-name="T350">主任簽章</text:span><text:span text:style-name="T351">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教職員離職會辦單(教、公、助)</dc:title>
    <dc:subject/>
    <meta:initial-creator>User</meta:initial-creator>
    <dc:creator>superuser</dc:creator>
    <meta:creation-date>2024-09-09T08:59:00Z</meta:creation-date>
    <dc:date>2024-09-09T08:59:00Z</dc:date>
    <meta:print-date>2019-08-12T06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203" meta:row-count="8" meta:non-whitespace-character-count="1026"/>
  </office:meta>
</office:document-meta>
</file>