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443in" style:use-optimal-column-width="false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94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7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150%"/>
      <style:text-properties style:font-name="標楷體" style:font-name-asian="標楷體"/>
    </style:style>
    <style:style style:name="P34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8395in" style:use-optimal-row-height="false" fo:keep-together="always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line-height="150%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40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150%" fo:text-indent="3.1111in"/>
    </style:style>
    <style:style style:name="T14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style:line-break="normal" fo:text-align="end" fo:line-height="150%"/>
    </style:style>
    <style:style style:name="P151" style:parent-style-name="Textbody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高雄大學教師申訴評議委員會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身分證明文件字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及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居所</text:span></text:p>
          </table:table-cell>
          <table:table-cell table:style-name="TableCell32" table:number-columns-spanned="2">
            <text:p text:style-name="P33">□□□□□</text:p>
            <text:p text:style-name="P34"/>
          </table:table-cell>
          <table:covered-table-cell/>
          <table:table-cell table:style-name="TableCell35">
            <text:p text:style-name="P36">電話：</text:p>
          </table:table-cell>
        </table:table-row>
        <table:table-row table:style-name="TableRow37">
          <table:table-cell table:style-name="TableCell38">
            <text:p text:style-name="P39"><text:span text:style-name="T40">代理人代表人</text:span><text:span text:style-name="T41">姓名</text:span></text:p>
          </table:table-cell>
          <table:table-cell table:style-name="TableCell42" table:number-columns-spanned="3">
            <text:p text:style-name="P43"><text:span text:style-name="T44">（</text:span><text:span text:style-name="T45">無代理人或代表人者免填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身分證明文件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居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電話：</text:p>
          </table:table-cell>
        </table:table-row>
        <table:table-row table:style-name="TableRow63">
          <table:table-cell table:style-name="TableCell64" table:number-columns-spanned="4">
            <text:p text:style-name="P65">原措施學校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原措施發文日期及文號(或敘明原措施為何)：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收受(或知悉)措施之年月日及收受(或知悉)方式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壹、申訴之事實及理由</text:span><text:span text:style-name="T78">（請具體指陳其違法或不當之處）</text:span><text:span text:style-name="T79">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貳、希望獲得之具體補救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參、涉及性別平等事件者有無提起「申復」程序：(無涉性平事件者免填)</text:p>
            <text:p text:style-name="P94"><text:span text:style-name="T95"><text:s text:c="4"/>□<text:s/></text:span><text:span text:style-name="T96">無；</text:span><text:span text:style-name="T97">□<text:s/></text:span><text:span text:style-name="T98">有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肆</text:span><text:span text:style-name="T103">、</text:span><text:span text:style-name="T104">本申訴事件有無提起訴願、訴訟或勞資爭議處理：</text:span></text:p>
            <text:p text:style-name="P105"><text:span text:style-name="T106"><text:s text:c="4"/></text:span><text:span text:style-name="T107">□</text:span><text:span text:style-name="T108">無；</text:span><text:span text:style-name="T109">□</text:span><text:span text:style-name="T110">有</text:span><text:span text:style-name="T111">(</text:span><text:span text:style-name="T112">其有提起者，應載明向何機關或法院及提起之年月日：</text:span><text:span text:style-name="T113"><text:s text:c="3"/></text:span></text:p>
            <text:p text:style-name="P114"><text:span text:style-name="T115"><text:s text:c="4"/></text:span><text:span text:style-name="T116"><text:s text:c="58"/>)</text:span><text:span text:style-name="T117"><text:s text:c="103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伍、提起申訴之年月日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4">
            <text:p text:style-name="P124"><text:span text:style-name="T125">陸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一、原措施文書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4"/>二、其他…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此致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國立高雄大學教師申訴評議委員會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32"/>申訴人<text:s text:c="12"/>（簽名或蓋章）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代理人代表人</text:span><text:span text:style-name="T145"><text:s text:c="12"/></text:span><text:span text:style-name="T146">（簽名或蓋章）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中<text:s text:c="5"/>華<text:s text:c="5"/>民<text:s text:c="6"/>國<text:s text:c="8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superuser</dc:creator>
    <meta:creation-date>2020-07-15T05:54:00Z</meta:creation-date>
    <dc:date>2021-01-07T02:58:00Z</dc:date>
    <meta:print-date>2020-06-18T15:12:00Z</meta:print-date>
    <meta:template xlink:href="Normal" xlink:type="simple"/>
    <meta:editing-cycles>4</meta:editing-cycles>
    <meta:editing-duration>PT960S</meta:editing-duration>
    <meta:document-statistic meta:page-count="2" meta:paragraph-count="1" meta:word-count="107" meta:character-count="720" meta:row-count="5" meta:non-whitespace-character-count="614"/>
  </office:meta>
</office:document-meta>
</file>