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 " style:num-format="子, 丑, 寅, ...">
        <style:list-level-properties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</text:list-style>
    <text:list-style style:name="LFO2">
      <text:list-level-style-number text:level="1" text:style-name="WW_CharLFO2LVL1" style:num-suffix="、" style:num-format="子, 丑, 寅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Column17" style:family="table-column">
      <style:table-column-properties style:column-width="0.3305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1.0215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4604in" style:use-optimal-column-width="false"/>
    </style:style>
    <style:style style:name="Table14" style:family="table">
      <style:table-properties style:width="7.7694in" fo:margin-left="0in" table:align="center"/>
    </style:style>
    <style:style style:name="TableRow26" style:family="table-row">
      <style:table-row-properties style:min-row-height="0.331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833in" fo:margin-bottom="0.0833in" fo:line-height="0.1388in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2965in" style:use-optimal-row-height="false" fo:keep-together="always"/>
    </style:style>
    <style:style style:name="P40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style:snap-to-layout-grid="false" fo:text-align="start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top="0.0833in" fo:margin-bottom="0.0833in" fo:line-height="0.1388in"/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2743in" style:use-optimal-row-height="false"/>
    </style:style>
    <style:style style:name="TableCell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 fo:line-height="0.1666in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 fo:line-height="0.1666in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ableRow60" style:family="table-row">
      <style:table-row-properties style:min-row-height="0.4395in" style:use-optimal-row-height="false"/>
    </style:style>
    <style:style style:name="P6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4395in" style:use-optimal-row-height="false"/>
    </style:style>
    <style:style style:name="P8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4395in" style:use-optimal-row-height="false"/>
    </style:style>
    <style:style style:name="P12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5812in" style:use-optimal-row-height="false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</style:style>
    <style:style style:name="T17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style:snap-to-layout-grid="false" fo:text-align="justify" fo:line-height="0.1666in"/>
    </style:style>
    <style:style style:name="T17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style:snap-to-layout-grid="false" fo:text-align="justify" fo:line-height="0.1666in"/>
    </style:style>
    <style:style style:name="T18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5812in" style:use-optimal-row-height="false"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list-style-name="LFO8" style:family="paragraph">
      <style:paragraph-properties fo:line-height="0.2222in"/>
      <style:text-properties style:font-name="標楷體" style:font-name-asian="標楷體" style:font-weight-complex="bold"/>
    </style:style>
    <style:style style:name="P193" style:parent-style-name="內文" style:list-style-name="LFO8" style:family="paragraph">
      <style:paragraph-properties fo:line-height="0.2222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1.4736in" style:use-optimal-row-height="false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font-size="8pt" style:font-size-asian="8pt"/>
    </style:style>
    <style:style style:name="T204" style:parent-style-name="預設段落字型" style:family="text"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1.9729in" style:use-optimal-row-height="false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style:snap-to-layout-grid="false" fo:text-align="end" fo:line-height="0.1944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P24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2pt" style:font-size-asian="12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1.1118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27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1" style:parent-style-name="內文" style:family="paragraph">
      <style:paragraph-properties fo:text-align="justify" fo:line-height="0.1527in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28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6" style:parent-style-name="內文" style:family="paragraph">
      <style:paragraph-properties fo:text-align="justify" fo:line-height="0.1527in"/>
      <style:text-properties style:font-name="標楷體" style:font-name-asian="標楷體" fo:font-size="20pt" style:font-size-asian="20pt" style:font-size-complex="20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1" style:parent-style-name="內文" style:family="paragraph">
      <style:paragraph-properties fo:line-height="0.1527in"/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Default" style:family="paragraph">
      <style:text-properties fo:font-size="11.5pt" style:font-size-asian="11.5pt" style:font-size-complex="11.5pt"/>
    </style:style>
    <style:style style:name="P294" style:parent-style-name="內文" style:family="paragraph">
      <style:paragraph-properties fo:line-height="0.1527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288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482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30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527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1.5569in" style:use-optimal-column-width="false"/>
    </style:style>
    <style:style style:name="TableColumn312" style:family="table-column">
      <style:table-column-properties style:column-width="1.9083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Column314" style:family="table-column">
      <style:table-column-properties style:column-width="2.4784in" style:use-optimal-column-width="false"/>
    </style:style>
    <style:style style:name="Table310" style:family="table">
      <style:table-properties style:width="7.125in" fo:margin-left="0in" table:align="center"/>
    </style:style>
    <style:style style:name="TableRow315" style:family="table-row">
      <style:table-row-properties style:min-row-height="0.5666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665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6965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68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2.4381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min-row-height="2.55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6902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9687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line-height-at-least="0.2222in" fo:margin-left="0.8333in" fo:text-indent="-0.41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.2222in" fo:margin-left="0.625in" fo:text-indent="-0.208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.2222in" fo:margin-left="0.625in" fo:text-indent="-0.208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國立</text:span><text:span text:style-name="T4">高雄</text:span><text:span text:style-name="T5">大學教</text:span><text:span text:style-name="T6">授</text:span><text:span text:style-name="T7">休假研究申請</text:span><text:span text:style-name="T8">表</text:span><text:span text:style-name="T9"><text:s text:c="8"/></text:span><text:span text:style-name="T10"><text:s text:c="4"/></text:span><text:span text:style-name="T11"><text:s/></text:span><text:span text:style-name="T12">11202</text:span><text:span text:style-name="T13">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 <text:s text:c="2"/>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>
            <text:p text:style-name="P32">單 <text:s/>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到校日期</text:p>
          </table:table-cell>
          <table:covered-table-cell/>
          <table:covered-table-cell/>
          <table:table-cell table:style-name="TableCell37">
            <text:p text:style-name="P38"><text:s text:c="3"/><text:s text:c="3"/><text:s/>年月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出生</text:p>
            <text:p text:style-name="P44">年月日</text:p>
          </table:table-cell>
          <table:covered-table-cell/>
          <table:table-cell table:style-name="TableCell45" table:number-columns-spanned="2">
            <text:p text:style-name="P46"><text:s text:c="3"/><text:s/><text:s/>年 <text:s text:c="3"/>月 <text:s text:c="3"/>日</text:p>
          </table:table-cell>
          <table:covered-table-cell/>
          <table:table-cell table:style-name="TableCell47" table:number-columns-spanned="3">
            <text:p text:style-name="P48">教授起資年月</text:p>
          </table:table-cell>
          <table:covered-table-cell/>
          <table:covered-table-cell/>
          <table:table-cell table:style-name="TableCell49">
            <text:p text:style-name="P50"><text:s text:c="4"/><text:s text:c="3"/>年月</text:p>
          </table:table-cell>
        </table:table-row>
        <table:table-row table:style-name="TableRow51">
          <table:table-cell table:style-name="TableCell52" table:number-rows-spanned="4">
            <text:p text:style-name="P53"><text:s/>申請資格條件</text:p>
          </table:table-cell>
          <table:table-cell table:style-name="TableCell54" table:number-columns-spanned="4">
            <text:p text:style-name="P55">項目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請勾選</text:span><text:span text:style-name="T59">(以下欄位請教師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歷次核准休假研究期間</text:p>
            <text:p text:style-name="P64"><text:span text:style-name="T65">(不足請自行增列)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</text:span><text:span text:style-name="T69">未曾申請</text:span></text:p>
            <text:p text:style-name="P70"><text:span text:style-name="T71"></text:span><text:span text:style-name="T72">曾申請</text:span><text:span text:style-name="T73">：</text:span><text:span text:style-name="T74">自</text:span><text:span text:style-name="T75"><text:s text:c="5"/>年 <text:s/></text:span><text:span text:style-name="T76"><text:s/></text:span><text:span text:style-name="T77"><text:s/>月至 <text:s/></text:span><text:span text:style-name="T78"><text:s/></text:span><text:span text:style-name="T79"><text:s text:c="2"/>年 <text:s text:c="3"/>月止，計 <text:s/></text:span><text:span text:style-name="T80"><text:s text:c="4"/></text:span><text:span text:style-name="T81">學</text:span><text:span text:style-name="T82">年(</text:span><text:span text:style-name="T83">期</text:span><text:span text:style-name="T84">)</text:span></text:p>
            <text:p text:style-name="P85"><text:s text:c="9"/>自<text:s text:c="5"/>年<text:s/><text:s/><text:s text:c="2"/>月至 <text:s/><text:s/><text:s text:c="2"/>年 <text:s text:c="3"/>月止，計 <text:s/><text:s/><text:s/><text:s text:c="2"/>學年(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曾經本校核准</text:p>
            <text:p text:style-name="P90">借調他機關期間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</text:span><text:span text:style-name="T94">未曾</text:span><text:span text:style-name="T95">借調</text:span></text:p>
            <text:p text:style-name="P96"><text:span text:style-name="T97"></text:span><text:span text:style-name="T98">曾</text:span><text:span text:style-name="T99">借調：自 <text:s text:c="2"/>年<text:s/></text:span><text:span text:style-name="T100">　</text:span><text:span text:style-name="T101">月 　日至　<text:s/></text:span><text:span text:style-name="T102"><text:s/></text:span><text:span text:style-name="T103">年　 <text:s/>月　　日</text:span></text:p>
            <text:p text:style-name="P104"><text:s text:c="2"/>返校授課情形：</text:p>
            <text:p text:style-name="P105"><text:span text:style-name="T106"><text:s text:c="2"/></text:span><text:span text:style-name="T107"></text:span><text:span text:style-name="T108">返校授課且未支鐘點費</text:span><text:span text:style-name="T109">(</text:span><text:span text:style-name="T110">折半</text:span><text:span text:style-name="T111">計</text:span><text:span text:style-name="T112">算</text:span><text:span text:style-name="T113">年資</text:span><text:span text:style-name="T114">，逾四年者，超過部分扣除</text:span><text:span text:style-name="T115">)</text:span></text:p>
            <text:p text:style-name="P116"><text:span text:style-name="T117"><text:s text:c="2"/></text:span><text:span text:style-name="T118"></text:span><text:span text:style-name="T119">返校授課且支鐘點費</text:span><text:span text:style-name="T120">(不計年資)</text:span><text:span text:style-name="T121"><text:s text:c="2"/></text:span><text:span text:style-name="T122"></text:span><text:span text:style-name="T123">未返校授課</text:span><text:span text:style-name="T124">(不計年資)<text:s/></text:span><text:span text:style-name="T12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不得申請休假研究情形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為</text:span><text:span text:style-name="T133">屆齡退休前一學年</text:span><text:span text:style-name="T134">(</text:span><text:span text:style-name="T135"></text:span><text:span text:style-name="T136">是</text:span><text:span text:style-name="T137"></text:span><text:span text:style-name="T138">否</text:span><text:span text:style-name="T139">)</text:span><text:span text:style-name="T140"><text:s text:c="5"/></text:span></text:p>
            <text:p text:style-name="P141"><text:span text:style-name="T142">為</text:span><text:span text:style-name="T143">延長服務期間</text:span><text:span text:style-name="T144">(</text:span><text:span text:style-name="T145"></text:span><text:span text:style-name="T146">是</text:span><text:span text:style-name="T147"></text:span><text:span text:style-name="T148">否</text:span><text:span text:style-name="T149">)</text:span><text:span text:style-name="T150"><text:s text:c="11"/></text:span><text:span text:style-name="T151"><text:s text:c="2"/></text:span></text:p>
            <text:p text:style-name="P152"><text:span text:style-name="T153">前休假研究返校服務</text:span><text:span text:style-name="T154">，</text:span><text:span text:style-name="T155">未</text:span><text:span text:style-name="T156">提出書面報告或所提報告與原計畫不符</text:span><text:span text:style-name="T157">(</text:span><text:span text:style-name="T158"></text:span><text:span text:style-name="T159">是</text:span><text:span text:style-name="T160"></text:span><text:span text:style-name="T161">否</text:span><text:span text:style-name="T162">)</text:span></text:p>
            <text:p text:style-name="P163"><text:span text:style-name="T164">前休假研究期滿，返校服務時間未達休假研究期間二倍以上</text:span><text:span text:style-name="T165">(</text:span><text:span text:style-name="T166"></text:span><text:span text:style-name="T167">是</text:span><text:span text:style-name="T168"></text:span><text:span text:style-name="T169">否</text:span><text:span text:style-name="T170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本次申請起訖日期</text:p>
          </table:table-cell>
          <table:table-cell table:style-name="TableCell174" table:number-columns-spanned="4">
            <text:p text:style-name="P175"><text:span text:style-name="T176"></text:span><text:span text:style-name="T177">一學期</text:span></text:p>
            <text:p text:style-name="P178"><text:span text:style-name="T179"></text:span><text:span text:style-name="T180">一學年</text:span></text:p>
            <text:p text:style-name="P181"><text:span text:style-name="T182"></text:span><text:span text:style-name="T183">一學年</text:span><text:span text:style-name="T184">(</text:span><text:span text:style-name="T185">分段兩個學期</text:span><text:span text:style-name="T186">)</text:span>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自 <text:s/>　<text:s/>年 <text:s text:c="2"/>　月 　<text:s/><text:s/>日至　　<text:s/>年　　<text:s/>月　<text:s/><text:s/>日，計<text:s/><text:s/>學年(期)</text:p>
            <text:p text:style-name="P189">自 <text:s text:c="2"/><text:s/><text:s/>年 <text:s text:c="3"/><text:s/>月<text:s/>　 <text:s/>日至　　<text:s/>年　　 月　　日，計<text:s/><text:s/>學年(期)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list text:style-name="LFO8" text:continue-numbering="true">
              <text:list-item>
                <text:p text:style-name="P192">請併同檢附教授證書及研究計畫書。</text:p>
              </text:list-item>
              <text:list-item>
                <text:p text:style-name="P193">任教課程已妥善安排，並已瞭解本校教授休假研究辦法相關規定。</text:p>
              </text:list-item>
            </text:list>
            <text:p text:style-name="P194"><text:s text:c="52"/>申請人簽章： <text:s text:c="18"/>　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資格</text:p>
            <text:p text:style-name="P198">形式審查</text:p>
          </table:table-cell>
          <table:table-cell table:style-name="TableCell199" table:number-columns-spanned="4">
            <text:p text:style-name="P200">人數限制是否符合規定</text:p>
            <text:p text:style-name="P201"><text:span text:style-name="T202">（</text:span><text:span text:style-name="T203">每學期教授休假研究及出國進修、研究、講學人數，以每系（所）專任教師人數15%計算，</text:span><text:span text:style-name="T204">小數點以下無條件進位）</text:span></text:p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教授</text:span><text:span text:style-name="T208">申請當學年(期)</text:span><text:span text:style-name="T209"><text:s text:c="3"/></text:span><text:span text:style-name="T210"><text:s text:c="27"/></text:span><text:span text:style-name="T211"><text:s text:c="2"/></text:span><text:span text:style-name="T212">(系所</text:span><text:span text:style-name="T213">填寫</text:span><text:span text:style-name="T214">)</text:span></text:p>
            <text:p text:style-name="P215">◎專任教師人數：______人，可申請人數:_____人(教師人數*15%)</text:p>
            <text:p text:style-name="P216">◎業已申請教授休假研究及出國進修、研究、講學______人</text:p>
            <text:p text:style-name="P217">◎尚得申請休假研究及出國進修、研究、講學______人</text:p>
            <text:p text:style-name="P218"><text:span text:style-name="T219">人數限制審查結果：</text:span><text:span text:style-name="T220"></text:span><text:span text:style-name="T221">符合</text:span><text:span text:style-name="T222"></text:span><text:span text:style-name="T223">不符合</text:span></text:p>
            <text:p text:style-name="P224"><text:span text:style-name="T225"><text:s text:c="18"/></text:span><text:span text:style-name="T226">承辦人及主管</text:span><text:span text:style-name="T227">核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可休假研究年資</text:p>
            <text:p text:style-name="P232">是否符合規定</text:p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休假研究年資</text:span><text:span text:style-name="T237"><text:s text:c="16"/></text:span><text:span text:style-name="T238"><text:s text:c="20"/></text:span><text:span text:style-name="T239">(人事室填寫)</text:span></text:p>
            <text:p text:style-name="P240">◎教授起資年資(至休假研究前一日)：<text:s/><text:s/><text:s/>年 <text:s/>月(A)</text:p>
            <text:p text:style-name="P241">◎前已申請休假研究使用年資： <text:s text:c="4"/><text:s text:c="4"/>年 <text:s/>月(B)</text:p>
            <text:p text:style-name="P242">◎不予採計休假研究年資：<text:s/><text:s/><text:s text:c="6"/><text:s text:c="3"/><text:s/><text:s/>年<text:s/><text:s/>月(C)</text:p>
            <text:p text:style-name="P243">◎累積剩餘教授休假年資： <text:s text:c="7"/><text:s text:c="3"/><text:s/><text:s/>年 <text:s/>月(D=A-B-C)</text:p>
            <text:p text:style-name="P244">◎本次申請休假研究使用年資： <text:s text:c="3"/><text:s text:c="3"/><text:s/><text:s/>年 <text:s/>月(E) <text:s/></text:p>
            <text:p text:style-name="P245"><text:span text:style-name="T246">可休假研究年資</text:span><text:span text:style-name="T247">覆核</text:span><text:span text:style-name="T248">結果</text:span><text:span text:style-name="T249">：</text:span><text:span text:style-name="T250"></text:span><text:span text:style-name="T251">符合</text:span><text:span text:style-name="T252">(D-E&gt;0)</text:span><text:span text:style-name="T253"></text:span><text:span text:style-name="T254">不符合</text:span><text:span text:style-name="T255">(D-E&lt;0)</text:span></text:p>
            <text:p text:style-name="P256"><text:span text:style-name="T257">人數限制</text:span><text:span text:style-name="T258">覆核</text:span><text:span text:style-name="T259">結果</text:span><text:span text:style-name="T260">：</text:span><text:span text:style-name="T261"></text:span><text:span text:style-name="T262">符合</text:span><text:span text:style-name="T263"></text:span><text:span text:style-name="T264">不符合</text:span></text:p>
            <text:p text:style-name="P265"><text:s text:c="19"/>承辦人及主管核章：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系(所、中心)主管</text:p>
          </table:table-cell>
          <table:covered-table-cell/>
          <table:table-cell table:style-name="TableCell270" table:number-columns-spanned="4">
            <text:p text:style-name="P271">院長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教務處</text:p>
          </table:table-cell>
          <table:covered-table-cell/>
          <table:covered-table-cell/>
          <table:table-cell table:style-name="TableCell274" table:number-columns-spanned="2">
            <text:p text:style-name="P275">人事室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業經<text:s/><text:s/><text:s text:c="5"/>年<text:s/><text:s text:c="2"/>月<text:s/><text:s text:c="2"/>日</text:p>
            <text:p text:style-name="P279"><text:s text:c="2"/><text:s/>學年度第 <text:s/>學期第<text:s/><text:s/>次</text:p>
            <text:p text:style-name="P280">教師評審委員會審議<text:s/>通過<text:s/></text:p>
            <text:p text:style-name="P281"/>
          </table:table-cell>
          <table:covered-table-cell/>
          <table:table-cell table:style-name="TableCell282" table:number-columns-spanned="4">
            <text:p text:style-name="P283">業經<text:s/><text:s text:c="4"/><text:s text:c="2"/>年<text:s/><text:s text:c="2"/>月<text:s/><text:s text:c="2"/>日</text:p>
            <text:p text:style-name="P284"><text:s text:c="2"/><text:s/>學年度第 <text:s/>學期第<text:s/><text:s/>次</text:p>
            <text:p text:style-name="P285">教師評審委員會審議<text:s/>通過<text:s/></text:p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 text:c="3"/></text:p>
            <text:p text:style-name="P289"/>
            <text:p text:style-name="P290"/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預計提 <text:s text:c="5"/>年<text:s/><text:s/><text:s/>月<text:s/><text:s/>日第<text:s/><text:s text:c="6"/>次教師評審委員會審議</text:p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主任秘書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學術副校長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校長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soft-page-break/>
      <text:p text:style-name="P309">國立高雄大學教授休假研究計畫書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單位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期間</text:p>
          </table:table-cell>
          <table:table-cell table:style-name="TableCell327" table:number-columns-spanned="3">
            <text:p text:style-name="P328">自 <text:s text:c="3"/>年 <text:s text:c="2"/>月 <text:s text:c="2"/>日起至 <text:s text:c="2"/>年 <text:s text:c="2"/>月 <text:s text:c="2"/>日止 <text:s/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地 <text:s text:c="4"/>點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研究計畫名稱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計畫摘要</text:p>
            <text:p text:style-name="P342"><text:span text:style-name="T343">(詳細</text:span><text:span text:style-name="T344">計畫</text:span><text:span text:style-name="T345">書請另行檢附)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預期效益<text:s/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課程安排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備註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</table:table>
      <text:p text:style-name="P363">備註：</text:p>
      <text:p text:style-name="P364">1、依本校教授休假研究要點第9條規定：「(第一項)申請休假研究應填寫研究計畫，經系（所）、院教師評審委員會審議通過後，檢附計畫、會議紀錄及課程安排等資料，送本校教師評審委員會審議，再陳請校長核定。(第二項)休假研究經核准後，如有變更研究計畫或取消休假研究者，應於休假研究開始前，經行政程序簽奉校長核准。」</text:p>
      <text:p text:style-name="P365"><text:span text:style-name="T366">2</text:span><text:span text:style-name="T367">、</text:span><text:span text:style-name="T368">依本校教授休假研究</text:span><text:span text:style-name="T369">要點</text:span><text:span text:style-name="T370">第</text:span><text:span text:style-name="T371">10</text:span><text:span text:style-name="T372">條</text:span><text:span text:style-name="T373">規定</text:span><text:span text:style-name="T374">：「</text:span><text:span text:style-name="T375">教授於休假研究期間，以專事學術研究為原則，如從事本校原核准以外的工作，應經學校各級教師評審委員會評審後核准，惟不得擔任其他專任有給職務。若休假研究期間繼續在本校授課，不得再支領鐘點費。</text:span><text:span text:style-name="T37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style:vertical-align="auto" style:line-height-at-least="0.1666in" fo:margin-left="0.3347in">
        <style:tab-stops/>
      </style:paragraph-properties>
      <style:text-properties style:font-name="標楷體" style:font-name-asian="標楷體" style:letter-kerning="true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-asian="標楷體" fo:color="#FF0000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 " style:num-format="子, 丑, 寅, ...">
        <style:list-level-properties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</text:list-style>
    <text:list-style style:name="LFO2">
      <text:list-level-style-number text:level="1" text:style-name="WW_CharLFO2LVL1" style:num-suffix="、" style:num-format="子, 丑, 寅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52in" fo:margin-left="0.2479in" fo:margin-bottom="0.1729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ople</meta:initial-creator>
    <dc:creator>superuser</dc:creator>
    <meta:creation-date>2024-08-21T02:13:00Z</meta:creation-date>
    <dc:date>2024-08-21T02:14:00Z</dc:date>
    <meta:print-date>2023-02-17T06:1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9" meta:character-count="1934" meta:row-count="13" meta:non-whitespace-character-count="1648"/>
  </office:meta>
</office:document-meta>
</file>