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新細明體"/>
    </style:style>
    <style:style style:name="P2" style:parent-style-name="內文" style:family="paragraph">
      <style:paragraph-properties fo:text-align="end" fo:line-height="0.1944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2638in"/>
    </style:style>
    <style:style style:name="Table3" style:family="table">
      <style:table-properties style:width="7.4812in" fo:margin-left="0in" table:align="center"/>
    </style:style>
    <style:style style:name="TableRow9" style:family="table-row">
      <style:table-row-properties style:min-row-height="0.22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Row18" style:family="table-row">
      <style:table-row-properties style:min-row-height="0.5916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新細明體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新細明體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超連結" style:family="text">
      <style:text-properties style:font-name="新細明體" fo:color="#0070C0"/>
    </style:style>
    <style:style style:name="T35" style:parent-style-name="超連結" style:family="text">
      <style:text-properties style:font-name="新細明體" fo:color="#0070C0"/>
    </style:style>
    <style:style style:name="T36" style:parent-style-name="超連結" style:family="text">
      <style:text-properties style:font-name="新細明體" fo:color="#0070C0"/>
    </style:style>
    <style:style style:name="T37" style:parent-style-name="預設段落字型" style:family="text">
      <style:text-properties style:font-name="新細明體"/>
    </style:style>
    <style:style style:name="T38" style:parent-style-name="超連結" style:family="text">
      <style:text-properties style:font-name="新細明體" fo:color="#0070C0"/>
    </style:style>
    <style:style style:name="T39" style:parent-style-name="超連結" style:family="text">
      <style:text-properties style:font-name="新細明體" fo:color="#0070C0"/>
    </style:style>
    <style:style style:name="T40" style:parent-style-name="超連結" style:family="text">
      <style:text-properties style:font-name="新細明體" fo:color="#0070C0"/>
    </style:style>
    <style:style style:name="T41" style:parent-style-name="預設段落字型" style:family="text">
      <style:text-properties style:font-name="新細明體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Row68" style:family="table-row">
      <style:table-row-properties style:min-row-height="0.7979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" style:parent-style-name="內文" style:family="paragraph">
      <style:text-properties style:font-name="新細明體"/>
    </style:style>
    <style:style style:name="TableRow78" style:family="table-row">
      <style:table-row-properties style:min-row-height="0.7979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" style:parent-style-name="內文" style:family="paragraph">
      <style:text-properties style:font-name="新細明體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8" style:parent-style-name="內文" style:family="paragraph">
      <style:text-properties style:font-name="新細明體"/>
    </style:style>
    <style:style style:name="P89" style:parent-style-name="內文" style:family="paragraph">
      <style:text-properties style:font-name="新細明體"/>
    </style:style>
  </office:automatic-styles>
  <office:body>
    <office:text text:use-soft-page-breaks="true">
      <text:p text:style-name="P1">國立高雄大學教職員赴陸港澳地區申請表</text:p>
      <text:p text:style-name="P2">2026.04.09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人</text:p>
          </table:table-cell>
          <table:table-cell table:style-name="TableCell12" table:number-columns-spanned="2">
            <text:p text:style-name="P13">單位</text:p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>職稱/職等/相當職等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(請親簽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國地點</text:p>
          </table:table-cell>
          <table:table-cell table:style-name="TableCell30" table:number-columns-spanned="4">
            <text:p text:style-name="P31">□大陸(省及城市):______________________<text:s text:c="2"/>□香港 <text:s text:c="2"/>□澳門</text:p>
            <text:p text:style-name="內文"><text:span text:style-name="T32">(</text:span><text:span text:style-name="T33">如</text:span><text:a office:title="國人赴陸港澳動態登錄" xlink:href="https://www.mac.gov.tw/cp.aspx?n=015A70099E11C8A8" office:target-frame-name="_top" xlink:show="replace"><text:span text:style-name="T34">赴陸港澳者，於申請差假作業前，請至「國人赴陸港澳</text:span><text:bookmark-start text:name="_Hlt219301940"/><text:bookmark-start text:name="_Hlt219301941"/><text:span text:style-name="T35">動</text:span><text:bookmark-end text:name="_Hlt219301940"/><text:bookmark-end text:name="_Hlt219301941"/><text:span text:style-name="T36">態登錄系統」完成登錄</text:span></text:a><text:span text:style-name="T37">；另編制內職員及兼行政職教師申請赴陸者，併請依上開職等加填</text:span><text:a xlink:href="https://www.mac.gov.tw/CSGTC/cp.aspx?n=F60360B41EF2C6D2" office:target-frame-name="_top" xlink:show="replace"><text:span text:style-name="T38">「赴大陸地區申請</text:span><text:bookmark-start text:name="_Hlt219302019"/><text:bookmark-start text:name="_Hlt219302020"/><text:span text:style-name="T39">表</text:span><text:bookmark-end text:name="_Hlt219302019"/><text:bookmark-end text:name="_Hlt219302020"/><text:span text:style-name="T40">」</text:span></text:a><text:span text:style-name="T41">)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出國期間</text:p>
          </table:table-cell>
          <table:table-cell table:style-name="TableCell45" table:number-columns-spanned="4">
            <text:p text:style-name="P46">自民國_____年_____月_____日起至民國_____年_____月_____日止，共計_______日</text:p>
            <text:p text:style-name="P47">□行程表如後附(必備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事由</text:p>
          </table:table-cell>
          <table:table-cell table:style-name="TableCell51" table:number-columns-spanned="4">
            <text:p text:style-name="P52"/>
            <text:p text:style-name="P53"><text:span text:style-name="T54">(</text:span><text:span text:style-name="T55">請註明會議及活動名稱</text:span><text:span text:style-name="T56">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類別</text:p>
          </table:table-cell>
          <table:table-cell table:style-name="TableCell60" table:number-columns-spanned="4">
            <text:p text:style-name="P61">□參觀訪問<text:s/>□與業務相關活動<text:s/>□參加會議<text:s/>□轉機(船)<text:s/>□探親<text:s/>□探病<text:s/>□奔喪</text:p>
            <text:p text:style-name="P62">□觀光<text:s/>□其他事由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檢附證明文件</text:p>
          </table:table-cell>
          <table:table-cell table:style-name="TableCell66" table:number-columns-spanned="4">
            <text:p text:style-name="P67">□行程表□邀請函<text:s/>□會議議程<text:s/>□其他相關文件________________________________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會</text:p>
            <text:p text:style-name="P71">辦</text:p>
            <text:p text:style-name="P72">單</text:p>
            <text:p text:style-name="P73">位</text:p>
          </table:table-cell>
          <table:table-cell table:style-name="TableCell74">
            <text:p text:style-name="P75">人事室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兼辦政風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校長或授權代理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鈺棻</meta:initial-creator>
    <dc:creator>鄭恩存</dc:creator>
    <meta:creation-date>2026-04-09T09:11:00Z</meta:creation-date>
    <dc:date>2026-04-09T09:11:00Z</dc:date>
    <meta:print-date>2026-04-09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