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SYMBOLfont" fo:font-weight="bold" style:font-weight-asian="bold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ableColumn5" style:family="table-column">
      <style:table-column-properties style:column-width="0.2937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1.2847in" style:use-optimal-column-width="false"/>
    </style:style>
    <style:style style:name="TableColumn10" style:family="table-column">
      <style:table-column-properties style:column-width="0.5972in" style:use-optimal-column-width="false"/>
    </style:style>
    <style:style style:name="TableColumn11" style:family="table-column">
      <style:table-column-properties style:column-width="1.0888in" style:use-optimal-column-width="false"/>
    </style:style>
    <style:style style:name="TableColumn12" style:family="table-column">
      <style:table-column-properties style:column-width="1.4847in" style:use-optimal-column-width="false"/>
    </style:style>
    <style:style style:name="Table4" style:family="table">
      <style:table-properties style:width="7.125in" fo:margin-left="0in" table:align="center"/>
    </style:style>
    <style:style style:name="TableRow13" style:family="table-row">
      <style:table-row-properties style:min-row-height="0.1902in" style:use-optimal-row-height="false" fo:keep-together="always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23" style:family="table-row">
      <style:table-row-properties style:min-row-height="0.317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2" style:family="table-row">
      <style:table-row-properties style:min-row-height="0.4576in" style:use-optimal-row-height="false" fo:keep-together="alway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36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37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38" style:parent-style-name="Textbody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45" style:parent-style-name="Textbody" style:family="paragraph">
      <style:paragraph-properties fo:margin-top="0.1666in" fo:line-height="0.1805in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52" style:family="table-row">
      <style:table-row-properties style:min-row-height="0.6805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5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58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59" style:parent-style-name="Textbody" style:family="paragraph">
      <style:paragraph-properties fo:text-align="end" style:line-height-at-least="0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61" style:family="table-row">
      <style:table-row-properties style:min-row-height="0.4013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6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1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8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89" style:family="table-row">
      <style:table-row-properties style:min-row-height="0.3756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97" style:family="table-row">
      <style:table-row-properties style:min-row-height="0.2861in" style:use-optimal-row-height="false" fo:keep-together="always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0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1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11" style:family="table-row">
      <style:table-row-properties style:min-row-height="0.75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1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1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2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2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22" style:parent-style-name="Textbody" style:family="paragraph">
      <style:paragraph-properties fo:text-align="center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25" style:parent-style-name="Textbody" style:family="paragraph">
      <style:paragraph-properties fo:line-height="150%"/>
    </style:style>
    <style:style style:name="T126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30" style:parent-style-name="Textbody" style:family="paragraph">
      <style:paragraph-properties fo:widows="2" fo:orphans="2"/>
    </style:style>
    <style:style style:name="T1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33" style:family="table-row">
      <style:table-row-properties style:min-row-height="0.2041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39" style:family="table-row">
      <style:table-row-properties style:min-row-height="0.8388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45" style:family="table-row">
      <style:table-row-properties style:min-row-height="0.3159in" style:use-optimal-row-height="false" fo:keep-together="always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7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56" style:family="table-row">
      <style:table-row-properties style:min-row-height="0.4666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66" style:family="table-row">
      <style:table-row-properties style:min-row-height="1.0368in" style:use-optimal-row-height="false" fo:keep-together="always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8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69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72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Row217" style:family="table-row">
      <style:table-row-properties style:min-row-height="0.2236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Textbody" style:family="paragraph">
      <style:paragraph-properties style:snap-to-layout-grid="false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ableRow223" style:family="table-row">
      <style:table-row-properties style:min-row-height="0.6312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27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28" style:parent-style-name="Textbody" style:family="paragraph">
      <style:paragraph-properties style:snap-to-layout-grid="false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超連結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ableRow237" style:family="table-row">
      <style:table-row-properties style:min-row-height="0.1902in" style:use-optimal-row-height="false" fo:keep-together="always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9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<text:span text:style-name="T3">新店區公所投開票所工作人員報名卡 <text:s text:c="3"/>編號：________(公所填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姓 <text:s/>名</text:p>
          </table:table-cell>
          <table:covered-table-cell/>
          <table:covered-table-cell/>
          <table:table-cell table:style-name="TableCell16" table:number-columns-spanned="2">
            <text:p text:style-name="P17">身分證字號</text:p>
          </table:table-cell>
          <table:covered-table-cell/>
          <table:table-cell table:style-name="TableCell18">
            <text:p text:style-name="P19"><text:span text:style-name="T20">性 別</text:span></text:p>
          </table:table-cell>
          <table:table-cell table:style-name="TableCell21" table:number-columns-spanned="2">
            <text:p text:style-name="P22">出生年月日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 text:c="2"/>年 <text:s text:c="10"/>月 <text:s text:c="9"/>日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登</text:p>
            <text:p text:style-name="P35">記</text:p>
            <text:p text:style-name="P36">人</text:p>
            <text:p text:style-name="P37">資</text:p>
            <text:p text:style-name="P38"><text:span text:style-name="T39">料</text:span></text:p>
          </table:table-cell>
          <table:table-cell table:style-name="TableCell40">
            <text:p text:style-name="P41">戶籍</text:p>
            <text:p text:style-name="P42">住址</text:p>
          </table:table-cell>
          <table:table-cell table:style-name="TableCell43" table:number-columns-spanned="6">
            <text:p text:style-name="P44">□新北市_________區_______里____鄰__________________________________________</text:p>
            <text:p text:style-name="P45"><text:span text:style-name="T46">__________________________________。(</text:span><text:span text:style-name="T47">※</text:span><text:span text:style-name="T48">請填身分證上的地址，</text:span><text:span text:style-name="T49">里、鄰必填</text:span><text:span text:style-name="T50">)</text:span></text:p>
            <text:p text:style-name="P51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住址</text:p>
          </table:table-cell>
          <table:table-cell table:style-name="TableCell56" table:number-columns-spanned="6">
            <text:p text:style-name="P57">□同上。</text:p>
            <text:p text:style-name="P58">□____________市/縣_________區/市/鎮/鄉___________________________________</text:p>
            <text:p text:style-name="P59"><text:span text:style-name="T60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</text:p>
            <text:p text:style-name="P65">電話</text:p>
          </table:table-cell>
          <table:table-cell table:style-name="TableCell66" table:number-columns-spanned="2">
            <text:p text:style-name="P67">公：</text:p>
            <text:p text:style-name="P68">私：</text:p>
          </table:table-cell>
          <table:covered-table-cell/>
          <table:table-cell table:style-name="TableCell69" table:number-columns-spanned="2">
            <text:p text:style-name="P70">手機：</text:p>
            <text:p text:style-name="P71">(必填)</text:p>
          </table:table-cell>
          <table:covered-table-cell/>
          <table:table-cell table:style-name="TableCell72" table:number-columns-spanned="2">
            <text:p text:style-name="P73"><text:span text:style-name="T74">是否會騎乘機車？ <text:s text:c="4"/></text:span><text:span text:style-name="T75">□是 <text:s text:c="8"/></text:span><text:span text:style-name="T76">□否</text:span></text:p>
          </table: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服務機關</text:p>
            <text:p text:style-name="P80">或</text:p>
            <text:p text:style-name="P81">就讀學校</text:p>
          </table:table-cell>
          <table:covered-table-cell/>
          <table:table-cell table:style-name="TableCell82" table:number-columns-spanned="4">
            <text:p text:style-name="P83"><text:span text:style-name="T84">服務機關：</text:span><text:span text:style-name="T85">（完整機關全銜）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職稱：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<text:span text:style-name="T93">學校科系：</text:span><text:span text:style-name="T94">(非學生免填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年級班別：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4">
            <text:p text:style-name="P99">其 <text:s/>他</text:p>
            <text:p text:style-name="P100">(請於□內打V)</text:p>
          </table:table-cell>
          <table:covered-table-cell/>
          <table:table-cell table:style-name="TableCell101" table:number-columns-spanned="2">
            <text:p text:style-name="P102"><text:span text:style-name="T103">選 務 經 驗</text:span></text:p>
          </table:table-cell>
          <table:covered-table-cell/>
          <table:table-cell table:style-name="TableCell104" table:number-columns-spanned="2">
            <text:p text:style-name="P105">本次報名選務工作類別</text:p>
          </table:table-cell>
          <table:covered-table-cell/>
          <table:table-cell table:style-name="TableCell106">
            <text:p text:style-name="P107"><text:span text:style-name="T108">黨籍</text:span></text:p>
          </table:table-cell>
          <table:table-cell table:style-name="TableCell109">
            <text:p text:style-name="P110">是否具原住民身分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□主 任 管 理 員</text:p>
            <text:p text:style-name="P115">□主 任 監 察 員</text:p>
            <text:p text:style-name="P116">□管 <text:s text:c="5"/>理 <text:s text:c="5"/>員</text:p>
            <text:p text:style-name="P117">□監 <text:s text:c="5"/>察 <text:s text:c="5"/>員</text:p>
          </table:table-cell>
          <table:covered-table-cell/>
          <table:table-cell table:style-name="TableCell118" table:number-columns-spanned="2">
            <text:p text:style-name="P119">□主 任 管 理 員</text:p>
            <text:p text:style-name="P120">□主 任 監 察 員</text:p>
            <text:p text:style-name="P121">□管 <text:s text:c="5"/>理 <text:s text:c="5"/>員</text:p>
            <text:p text:style-name="P122">□監 <text:s text:c="5"/>察 <text:s text:c="5"/>員</text:p>
          </table:table-cell>
          <table:covered-table-cell/>
          <table:table-cell table:style-name="TableCell123">
            <text:p text:style-name="P124">□無</text:p>
            <text:p text:style-name="P125"><text:span text:style-name="T126">□</text:span><text:span text:style-name="T127"><text:s text:c="18"/></text:span></text:p>
          </table:table-cell>
          <table:table-cell table:style-name="TableCell128">
            <text:p text:style-name="P129">□否</text:p>
            <text:p text:style-name="P130"><text:span text:style-name="T131">□山地原住民</text:span></text:p>
            <text:p text:style-name="Textbody"><text:span text:style-name="T132">□平地原住民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請問是否有認識的人在公所任職</text:p>
          </table:table-cell>
          <table:covered-table-cell/>
          <table:covered-table-cell/>
          <table:table-cell table:style-name="TableCell137" table:number-columns-spanned="3">
            <text:p text:style-name="P138">是否有三等親將擔任候選人？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□否 <text:s text:c="3"/>□是：_______________</text:p>
          </table:table-cell>
          <table:covered-table-cell/>
          <table:covered-table-cell/>
          <table:table-cell table:style-name="TableCell143" table:number-columns-spanned="3">
            <text:p text:style-name="P144">□否 <text:s text:c="3"/>□是：_______________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簽 章</text:p>
          </table:table-cell>
          <table:covered-table-cell/>
          <table:table-cell table:style-name="TableCell148" table:number-columns-spanned="2">
            <text:p text:style-name="P149">填表人簽章</text:p>
          </table:table-cell>
          <table:covered-table-cell/>
          <table:table-cell table:style-name="TableCell150">
            <text:p text:style-name="P151">單位主管蓋章</text:p>
          </table:table-cell>
          <table:table-cell table:style-name="TableCell152" table:number-columns-spanned="2">
            <text:p text:style-name="P153">人事主管蓋章</text:p>
          </table:table-cell>
          <table:covered-table-cell/>
          <table:table-cell table:style-name="TableCell154">
            <text:p text:style-name="P155">機關學校首長蓋章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<text:span text:style-name="T169">注意事項</text:span></text:p>
          </table:table-cell>
          <table:table-cell table:style-name="TableCell170" table:number-columns-spanned="7">
            <text:list text:style-name="LFO1" text:continue-numbering="true">
              <text:list-item>
                <text:p text:style-name="P171">1.非公教人員報名，僅於填表人簽章欄簽章即可。</text:p>
              </text:list-item>
              <text:list-item>
                <text:p text:style-name="P172"><text:span text:style-name="T173">2.</text:span><text:span text:style-name="T174">具公教人員身分報名者，除簽章外，請</text:span><text:span text:style-name="T175">機關</text:span><text:span text:style-name="T176">(</text:span><text:span text:style-name="T177">學校首長</text:span><text:span text:style-name="T178">)</text:span><text:span text:style-name="T179">、單位主管及人事主管</text:span><text:span text:style-name="T180">核章同意參加，</text:span><text:span text:style-name="T181">以維護個人請</text:span><text:span text:style-name="T182">(</text:span><text:span text:style-name="T183">公</text:span><text:span text:style-name="T184">)</text:span><text:span text:style-name="T185">假及敘獎權利</text:span><text:span text:style-name="T186">(</text:span><text:span text:style-name="T187">請提供副本，正本請自行留存</text:span><text:span text:style-name="T188">)</text:span><text:span text:style-name="T189">。</text:span></text:p>
              </text:list-item>
              <text:list-item>
                <text:p text:style-name="P190"><text:span text:style-name="T191">3.</text:span><text:span text:style-name="T192">非報名即獲選為工作人員</text:span><text:span text:style-name="T193">，本所</text:span><text:span text:style-name="T194">(</text:span><text:span text:style-name="T195">新北市新店區公所</text:span><text:span text:style-name="T196">)</text:span><text:span text:style-name="T197">將依條件</text:span><text:span text:style-name="T198">(</text:span><text:span text:style-name="T199">年齡、經驗等</text:span><text:span text:style-name="T200">)</text:span><text:span text:style-name="T201">進行遴選，通過者將通知參與選務講習；未通過者</text:span><text:span text:style-name="T202">不</text:span><text:span text:style-name="T203">另行通知。</text:span></text:p>
              </text:list-item>
              <text:list-item>
                <text:p text:style-name="P204"><text:span text:style-name="T205">4.</text:span><text:span text:style-name="T206">本報名作業至</text:span><text:span text:style-name="T207">115</text:span><text:span text:style-name="T208">年</text:span><text:span text:style-name="T209">5</text:span><text:span text:style-name="T210">月</text:span><text:span text:style-name="T211">29</text:span><text:span text:style-name="T212">日</text:span><text:span text:style-name="T213">(</text:span><text:span text:style-name="T214">星期五</text:span><text:span text:style-name="T215"><text:s/>)</text:span><text:span text:style-name="T216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P220"><text:span text:style-name="T221">※</text:span><text:span text:style-name="T222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7">
            <text:list text:style-name="LFO2" text:continue-numbering="true">
              <text:list-item>
                <text:p text:style-name="P226">傳真回傳：02-8914-6704【聯絡電話：02-2911-2281分機1031<text:s/>賴先生】</text:p>
              </text:list-item>
              <text:list-item>
                <text:p text:style-name="P227">郵寄或投遞回傳：<text:s/>新北市新店區北新路一段86號8樓(請註明：報名選務工作)</text:p>
              </text:list-item>
            </text:list>
            <text:p text:style-name="P228"><text:span text:style-name="T229">E-mail</text:span><text:span text:style-name="T230">：</text:span><text:a xlink:href="mailto:AP3796@ntpc.gov.tw" office:target-frame-name="_top" xlink:show="replace"><text:span text:style-name="T231">AP3796@ntpc.gov.tw</text:span></text:a><text:span text:style-name="T232">、</text:span><text:span text:style-name="超連結">AO6267@ntpc.gov.tw (</text:span><text:span text:style-name="T233">請註明：選務工作報名</text:span><text:span text:style-name="T234">)(</text:span><text:span text:style-name="T235">勿重複寄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7">
            <text:p text:style-name="P241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Q6160</meta:initial-creator>
    <dc:creator>黃鈺棻</dc:creator>
    <meta:creation-date>2026-03-17T08:50:00Z</meta:creation-date>
    <dc:date>2026-03-17T08:50:00Z</dc:date>
    <meta:print-date>2026-03-10T06:45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643" meta:character-count="1307" meta:row-count="31" meta:non-whitespace-character-count="689"/>
  </office:meta>
</office:document-meta>
</file>