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永安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3T01:51:00Z</dc:date>
    <meta:print-date>2026-02-11T01:2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7" meta:character-count="653" meta:row-count="4" meta:non-whitespace-character-count="557"/>
  </office:meta>
</office:document-meta>
</file>