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4" style:parent-style-name="Standard" style:family="paragraph">
      <style:paragraph-properties fo:text-align="end" fo:line-height="0.1388in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olumn9" style:family="table-column">
      <style:table-column-properties style:column-width="0.3923in" style:use-optimal-column-width="false"/>
    </style:style>
    <style:style style:name="TableColumn10" style:family="table-column">
      <style:table-column-properties style:column-width="1.0041in" style:use-optimal-column-width="false"/>
    </style:style>
    <style:style style:name="TableColumn11" style:family="table-column">
      <style:table-column-properties style:column-width="0.1166in" style:use-optimal-column-width="false"/>
    </style:style>
    <style:style style:name="TableColumn12" style:family="table-column">
      <style:table-column-properties style:column-width="1.5145in" style:use-optimal-column-width="false"/>
    </style:style>
    <style:style style:name="TableColumn13" style:family="table-column">
      <style:table-column-properties style:column-width="0.5076in" style:use-optimal-column-width="false"/>
    </style:style>
    <style:style style:name="TableColumn14" style:family="table-column">
      <style:table-column-properties style:column-width="0.4208in" style:use-optimal-column-width="false"/>
    </style:style>
    <style:style style:name="TableColumn15" style:family="table-column">
      <style:table-column-properties style:column-width="0.5861in" style:use-optimal-column-width="false"/>
    </style:style>
    <style:style style:name="TableColumn16" style:family="table-column">
      <style:table-column-properties style:column-width="1.5145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1.3736in" style:use-optimal-column-width="false"/>
    </style:style>
    <style:style style:name="Table8" style:family="table">
      <style:table-properties style:width="7.5944in" fo:margin-left="-0.0298in" table:align="left"/>
    </style:style>
    <style:style style:name="TableRow19" style:family="table-row">
      <style:table-row-properties style:min-row-height="0.213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letter-spacing="0.0368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標楷體" style:font-name-asian="標楷體" style:font-name-complex="Wingdings" fo:font-size="14pt" style:font-size-asian="14pt"/>
    </style:style>
    <style:style style:name="TableRow40" style:family="table-row">
      <style:table-row-properties style:min-row-height="0.4027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style:font-name-complex="Wingdings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fo:font-size="14pt" style:font-size-asian="14pt" style:font-size-complex="10pt"/>
    </style:style>
    <style:style style:name="TableCell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2083in" fo:text-indent="0.4861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736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center" fo:line-height="0.2222in" fo:text-indent="0.3333in"/>
      <style:text-properties style:font-name="標楷體" style:font-name-asian="標楷體"/>
    </style:style>
    <style:style style:name="TableRow68" style:family="table-row">
      <style:table-row-properties style:min-row-height="0.4277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4152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fo:text-align="end" fo:line-height="0.305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4" style:family="table-row">
      <style:table-row-properties style:min-row-height="0.3819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9" style:parent-style-name="Standard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0" style:family="table-row">
      <style:table-row-properties style:min-row-height="0.2284in"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1388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418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99" style:parent-style-name="Standard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1944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9" style:parent-style-name="Standard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3" style:family="table-row">
      <style:table-row-properties style:min-row-height="0.418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6" style:parent-style-name="Standard" style:family="paragraph">
      <style:paragraph-properties fo:text-align="center" fo:line-height="0.1666in" fo:margin-left="0.1416in" fo:text-indent="-0.1416in">
        <style:tab-stops/>
      </style:paragraph-properties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P120" style:parent-style-name="Standard" style:family="paragraph">
      <style:paragraph-properties fo:text-align="center" fo:line-height="0.1944in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Row129" style:family="table-row">
      <style:table-row-properties style:min-row-height="0.3291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1666in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P137" style:parent-style-name="Standard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666in" fo:margin-left="0.1416in" fo:text-indent="-0.14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end" fo:line-height="0.1388in"/>
      <style:text-properties style:font-name="標楷體" style:font-name-asian="標楷體" fo:color="#FF0000" fo:font-size="10pt" style:font-size-asian="10pt" style:font-size-complex="10pt"/>
    </style:style>
    <style:style style:name="P147" style:parent-style-name="Standard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TableRow148" style:family="table-row">
      <style:table-row-properties style:min-row-height="0.325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1666in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P152" style:parent-style-name="Standard" style:family="paragraph">
      <style:paragraph-properties fo:text-align="center" fo:line-height="0.1666in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1666in" fo:margin-left="0.1416in" fo:text-indent="-0.14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61" style:parent-style-name="Standard" style:family="paragraph">
      <style:paragraph-properties fo:text-align="end" fo:line-height="0.1388in"/>
      <style:text-properties style:font-name="標楷體" style:font-name-asian="標楷體" fo:font-size="8pt" style:font-size-asian="8pt" style:font-size-complex="8pt"/>
    </style:style>
    <style:style style:name="TableRow162" style:family="table-row">
      <style:table-row-properties style:min-row-height="0.2812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1666in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Standard" style:family="paragraph">
      <style:paragraph-properties style:snap-to-layout-grid="false" fo:text-align="center" fo:line-height="0.1666in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666in" fo:margin-left="0.1416in" fo:text-indent="-0.141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75" style:parent-style-name="Standard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TableRow176" style:family="table-row">
      <style:table-row-properties style:min-row-height="0.2791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9" style:parent-style-name="Standard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line-height="0.1666in" fo:margin-left="0.1416in" fo:text-indent="-0.14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3062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98" style:parent-style-name="Standard" style:family="paragraph">
      <style:paragraph-properties fo:text-align="center" fo:line-height="0.2222in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line-height="0.1666in" fo:margin-left="0.1416in" fo:text-indent="-0.14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6" style:parent-style-name="Standard" style:family="paragraph">
      <style:paragraph-properties fo:line-height="0.1666in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286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4" style:parent-style-name="Standard" style:family="paragraph">
      <style:paragraph-properties fo:text-align="center" fo:line-height="0.1666in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line-height="0.1666in" fo:margin-left="0.1416in" fo:text-indent="-0.14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Standard" style:family="paragraph">
      <style:paragraph-properties fo:text-align="justify" fo:line-height="0.1666in" fo:margin-left="0.1416in" fo:text-indent="-0.1416in">
        <style:tab-stops/>
      </style:paragraph-properties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style:font-name-asian="新細明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4888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1666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line-height="0.1666in" fo:margin-left="0.1416in" fo:text-indent="-0.141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font-size="14pt" style:font-size-asian="14pt"/>
    </style:style>
    <style:style style:name="TableRow242" style:family="table-row">
      <style:table-row-properties style:min-row-height="0.9263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7" style:parent-style-name="Standard" style:family="paragraph">
      <style:paragraph-properties fo:text-align="center" fo:line-height="0.1666in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line-height="0.2083in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60" style:parent-style-name="Standard" style:family="paragraph">
      <style:paragraph-properties fo:text-align="justify" fo:line-height="0.2083in" fo:text-indent="0.2777in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 fo:line-height="0.2083in" fo:text-indent="0.2777in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justify" fo:line-height="0.2083in" fo:text-indent="0.2777in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9" style:parent-style-name="Standard" style:family="paragraph">
      <style:text-properties style:font-name="標楷體" style:font-name-asian="標楷體" fo:font-size="14pt" style:font-size-asian="14pt"/>
    </style:style>
    <style:style style:name="P290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0.6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fo:line-height="0.1666in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P295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Standard" style:family="paragraph">
      <style:paragraph-properties fo:text-align="justify" fo:line-height="0.1666in" fo:margin-left="0.1416in" fo:text-indent="-0.141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1" style:parent-style-name="Standard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0pt"/>
    </style:style>
    <style:style style:name="TableRow312" style:family="table-row">
      <style:table-row-properties style:min-row-height="0.8743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315" style:parent-style-name="Standard" style:family="paragraph">
      <style:paragraph-properties fo:text-align="center" fo:line-height="0.2083in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line-height="0.1666in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3" style:parent-style-name="Standard" style:family="paragraph">
      <style:paragraph-properties fo:line-height="0.1666in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1243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justify" fo:line-height="0.1805in" fo:margin-left="0.75in" fo:text-indent="-0.75in">
        <style:tab-stops/>
      </style:paragraph-properties>
    </style:style>
    <style:style style:name="T333" style:parent-style-name="預設段落字型" style:family="text">
      <style:text-properties style:font-name-asian="Calibri" style:font-name-complex="Calibri" fo:font-size="9pt" style:font-size-asian="9pt" style:font-size-complex="9pt"/>
    </style:style>
    <style:style style:name="T334" style:parent-style-name="預設段落字型" style:family="text">
      <style:text-properties style:font-name-asian="標楷體" fo:font-size="9pt" style:font-size-asian="9pt" style:font-size-complex="9pt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T33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T34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41" style:parent-style-name="Standard" style:family="paragraph">
      <style:paragraph-properties fo:text-align="center" fo:margin-top="0.25in" fo:line-height="0.0138in" fo:text-indent="0.2916in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text-align="center" fo:margin-top="0.25in" fo:line-height="0.25in" fo:text-indent="0.2916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高雄大學　研究計畫人員　離職會辦單</text:span></text:p>
      <text:p text:style-name="P3">（適用於專任助理、專案助理）</text:p>
      <text:p text:style-name="P4"><text:span text:style-name="T5"><text:s text:c="55"/></text:span><text:span text:style-name="T6">111.11.29</text:span><text:span text:style-name="T7">修改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服務單</text:span><text:span text:style-name="T23">位</text:span></text:p>
          </table:table-cell>
          <table:covered-table-cell/>
          <table:covered-table-cell/>
          <table:table-cell table:style-name="TableCell24">
            <text:p text:style-name="P25"><text:span text:style-name="T26">姓</text:span><text:span text:style-name="T27"><text:s text:c="6"/></text:span><text:span text:style-name="T28">名</text:span></text:p>
          </table:table-cell>
          <table:table-cell table:style-name="TableCell29" table:number-columns-spanned="3">
            <text:p text:style-name="P30"><text:span text:style-name="T31">職</text:span><text:span text:style-name="T32"><text:s text:c="6"/></text:span><text:span text:style-name="T33">稱</text:span></text:p>
          </table:table-cell>
          <table:covered-table-cell/>
          <table:covered-table-cell/>
          <table:table-cell table:style-name="TableCell34">
            <text:p text:style-name="P35">員工編號</text:p>
          </table:table-cell>
          <table:table-cell table:style-name="TableCell36" table:number-columns-spanned="2">
            <text:p text:style-name="P37"><text:span text:style-name="T38"></text:span><text:span text:style-name="T39">聯絡電話</text:span>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  <text:p text:style-name="P45">(本人親自簽名)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5">
            <text:p text:style-name="P54">用</text:p>
            <text:p text:style-name="P55">人</text:p>
            <text:p text:style-name="P56">單</text:p>
            <text:p text:style-name="P57">位</text:p>
          </table:table-cell>
          <table:table-cell table:style-name="TableCell58" table:number-columns-spanned="9">
            <text:p text:style-name="P59"><text:span text:style-name="T60">該員離職生效日確實為</text:span><text:span text:style-name="T61"><text:s text:c="10"/></text:span><text:span text:style-name="T62">年</text:span><text:span text:style-name="T63"><text:s text:c="10"/></text:span><text:span text:style-name="T64">月</text:span><text:span text:style-name="T65"><text:s text:c="10"/></text:span><text:span text:style-name="T66">日</text:span></text:p>
            <text:p text:style-name="P67">（※自生效日起不再支薪，如有更改請主管於更改處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9">
            <text:p text:style-name="Standard"><text:span text:style-name="T70">離職原因：</text:span><text:span text:style-name="T71">□</text:span><text:span text:style-name="T72">自請離職　</text:span><text:span text:style-name="T73">□</text:span><text:span text:style-name="T74">計畫終止</text:span><text:span text:style-name="T75"><text:s/>□</text:span><text:span text:style-name="T76">聘期屆滿</text:span><text:span text:style-name="T77"><text:s/>□</text:span><text:span text:style-name="T78">其他，原因：＿＿＿＿＿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5">
            <text:p text:style-name="P81">計畫主持人簽章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（請加註簽章日期）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5">
            <text:p text:style-name="P86"><text:span text:style-name="T87">計畫執行單位主管簽章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（請加註簽章日期）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9">
            <text:p text:style-name="P92"><text:span text:style-name="T93">註：離職人員經管財物、承辦業務需辦妥移交後，並</text:span><text:span text:style-name="T94">經主管確認簽章後，方可開始申辦以下離職手續</text:span><text:span text:style-name="T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承<text:s/>辦<text:s/>單<text:s/>位</text:p>
            <text:p text:style-name="P99">(承辦人)</text:p>
          </table:table-cell>
          <table:covered-table-cell/>
          <table:table-cell table:style-name="TableCell100" table:number-columns-spanned="4">
            <text:p text:style-name="P101"><text:span text:style-name="T102">申</text:span><text:span text:style-name="T103"><text:s text:c="2"/></text:span><text:span text:style-name="T104">辦</text:span><text:span text:style-name="T105"><text:s text:c="2"/></text:span><text:span text:style-name="T106">事</text:span><text:span text:style-name="T107"><text:s text:c="2"/></text:span><text:span text:style-name="T108">項</text:span></text:p>
            <text:p text:style-name="P109">(完成項目請承辦人打勾)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承辦人簽章</text:p>
            <text:p text:style-name="P112">（請加註簽章日期）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研究發展處</text:p>
            <text:p text:style-name="P116"><text:span text:style-name="T117">林玉清（</text:span><text:span text:style-name="T118">#8401</text:span><text:span text:style-name="T119">）</text:span></text:p>
            <text:p text:style-name="P120"><text:span text:style-name="T121">高珮茹</text:span><text:span text:style-name="T122">（</text:span><text:span text:style-name="T123">#8421</text:span><text:span text:style-name="T124">）</text:span></text:p>
          </table:table-cell>
          <table:covered-table-cell/>
          <table:table-cell table:style-name="TableCell125" table:number-columns-spanned="4">
            <text:p text:style-name="P126">＊知會研究計畫人員離職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總</text:p>
            <text:p text:style-name="P132">務</text:p>
            <text:p text:style-name="P133">處</text:p>
          </table:table-cell>
          <table:table-cell table:style-name="TableCell134">
            <text:p text:style-name="P135"><text:span text:style-name="T136">保管組</text:span></text:p>
            <text:p text:style-name="P137"><text:span text:style-name="T138">洪慧珍（</text:span><text:span text:style-name="T139">#8673</text:span><text:span text:style-name="T140">）</text:span></text:p>
          </table:table-cell>
          <table:table-cell table:style-name="TableCell141" table:number-columns-spanned="4">
            <text:p text:style-name="P142"><text:span text:style-name="T143">□</text:span><text:span text:style-name="T144">繳回借用物品</text:span>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/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<text:span text:style-name="T151">保管組</text:span></text:p>
            <text:p text:style-name="P152"><text:span text:style-name="T153">鄭宥萓（</text:span><text:span text:style-name="T154">#8672</text:span><text:span text:style-name="T155">）</text:span></text:p>
          </table:table-cell>
          <table:table-cell table:style-name="TableCell156" table:number-columns-spanned="4">
            <text:p text:style-name="P157"><text:span text:style-name="T158">□</text:span><text:span text:style-name="T159">查詢無經管財物</text:span>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（未開放校務行政系統者本欄免會）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<text:span text:style-name="T165">文書組</text:span></text:p>
            <text:p text:style-name="P166"><text:span text:style-name="T167">許美娟（</text:span><text:span text:style-name="T168">#8610</text:span><text:span text:style-name="T169">）</text:span></text:p>
          </table:table-cell>
          <table:table-cell table:style-name="TableCell170" table:number-columns-spanned="4">
            <text:p text:style-name="P171"><text:span text:style-name="T172">□</text:span><text:span text:style-name="T173">檔案歸還</text:span>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（未開放校務行政系統者本欄免會）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中控室</text:p>
            <text:p text:style-name="P179"><text:span text:style-name="T180">楊博安（</text:span><text:span text:style-name="T181">#8630</text:span><text:span text:style-name="T182">）</text:span></text:p>
          </table:table-cell>
          <table:table-cell table:style-name="TableCell183" table:number-columns-spanned="4">
            <text:p text:style-name="P184"><text:span text:style-name="T185">□</text:span><text:span text:style-name="T186">教職員工證收回</text:span><text:span text:style-name="T187">(</text:span><text:span text:style-name="T188">含眷屬證</text:span><text:span text:style-name="T189">)</text:span>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圖資</text:p>
            <text:p text:style-name="P195">館</text:p>
          </table:table-cell>
          <table:table-cell table:style-name="TableCell196">
            <text:p text:style-name="P197">典藏閱覽組</text:p>
            <text:p text:style-name="P198"><text:span text:style-name="T199">郭清利（</text:span><text:span text:style-name="T200">#8721</text:span><text:span text:style-name="T201">）</text:span></text:p>
          </table:table-cell>
          <table:table-cell table:style-name="TableCell202" table:number-columns-spanned="4">
            <text:p text:style-name="P203"><text:span text:style-name="T204">□</text:span><text:span text:style-name="T205">繳回借用書籍</text:span></text:p>
            <text:p text:style-name="P206"><text:span text:style-name="T207">□</text:span><text:span text:style-name="T208">結清罰款</text:span>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網路通訊組</text:p>
            <text:p text:style-name="P214"><text:span text:style-name="T215">李宜和（</text:span><text:span text:style-name="T216">#8743</text:span><text:span text:style-name="T217">）</text:span></text:p>
          </table:table-cell>
          <table:table-cell table:style-name="TableCell218" table:number-columns-spanned="4">
            <text:p text:style-name="P219"><text:span text:style-name="T220">□</text:span><text:span text:style-name="T221">辦理電子郵件帳號註銷</text:span></text:p>
            <text:p text:style-name="P222"><text:span text:style-name="T223">（</text:span><text:span text:style-name="T224">e-mail</text:span><text:span text:style-name="T225">帳號</text:span><text:span text:style-name="T226"><text:s text:c="9"/></text:span><text:span text:style-name="T227"><text:s text:c="12"/></text:span><text:span text:style-name="T228"><text:s text:c="2"/></text:span><text:span text:style-name="T229">@nuk.edu.tw</text:span><text:span text:style-name="T230">）</text:span>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主<text:s text:c="2"/>計<text:s text:c="2"/>室</text:p>
          </table:table-cell>
          <table:covered-table-cell/>
          <table:table-cell table:style-name="TableCell236" table:number-columns-spanned="4">
            <text:p text:style-name="P237"><text:span text:style-name="T238">□</text:span><text:span text:style-name="T239">借支歸還</text:span>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3">
            <text:p text:style-name="P244">人事室</text:p>
          </table:table-cell>
          <table:table-cell table:style-name="TableCell245">
            <text:p text:style-name="P246">鄭恩存</text:p>
            <text:p text:style-name="P247"><text:span text:style-name="T248">（</text:span><text:span text:style-name="T249">#8804</text:span><text:span text:style-name="T250">）</text:span></text:p>
          </table:table-cell>
          <table:table-cell table:style-name="TableCell251" table:number-columns-spanned="7">
            <text:p text:style-name="P252"><text:span text:style-name="T253">離職證明書：一、</text:span><text:span text:style-name="T254">□</text:span><text:span text:style-name="T255">不申請離職證明書：本人親自簽名：</text:span><text:span text:style-name="T256"><text:s text:c="8"/></text:span><text:span text:style-name="T257">　</text:span><text:span text:style-name="T258"><text:s text:c="5"/></text:span></text:p>
            <text:p text:style-name="P259">二、□申請離職證明書（請檢附完整聘期資料）</text:p>
            <text:p text:style-name="P260"><text:bookmark-start text:name="OLE_LINK1"/><text:span text:style-name="T261">1</text:span><text:span text:style-name="T262">.□</text:span><text:span text:style-name="T263">親自領取，聯絡電話：</text:span><text:span text:style-name="T264">　</text:span><text:span text:style-name="T265"><text:s text:c="15"/></text:span></text:p>
            <text:p text:style-name="P266"><text:span text:style-name="T267">2</text:span><text:span text:style-name="T268">.□</text:span><text:span text:style-name="T269">請郵寄至：收件者：</text:span><text:span text:style-name="T270"><text:s/></text:span><text:span text:style-name="T271">　</text:span><text:span text:style-name="T272"><text:s text:c="16"/></text:span><text:span text:style-name="T273"><text:s/></text:span><text:span text:style-name="T274">聯絡電話：</text:span><text:span text:style-name="T275">　</text:span><text:span text:style-name="T276"><text:s text:c="11"/></text:span><text:span text:style-name="T277">　</text:span><text:span text:style-name="T278"><text:s text:c="2"/></text:span></text:p>
            <text:p text:style-name="P279"><text:span text:style-name="T280">地</text:span><text:span text:style-name="T281"><text:s text:c="2"/></text:span><text:span text:style-name="T282">址：</text:span><text:span text:style-name="T283">□□□-□□</text:span><text:span text:style-name="T284"><text:s text:c="23"/></text:span><text:span text:style-name="T285">　　　　　　　</text:span><text:bookmark-end text:name="OLE_LINK1"/><text:span text:style-name="T28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  <text:p text:style-name="P289"/>
            <text:p text:style-name="P290"/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<text:span text:style-name="T294">何若菱</text:span></text:p>
            <text:p text:style-name="P295">(#8803)</text:p>
          </table:table-cell>
          <table:table-cell table:style-name="TableCell296" table:number-columns-spanned="3">
            <text:p text:style-name="P297"/>
            <text:p text:style-name="P298"><text:span text:style-name="T299">□</text:span><text:span text:style-name="T300">辦理勞保、健保（眷保）轉出</text:span></text:p>
            <text:p text:style-name="P301">（繳交身分證正反面影本一份）</text:p>
          </table:table-cell>
          <table:covered-table-cell/>
          <table:covered-table-cell/>
          <table:table-cell table:style-name="TableCell302" table:number-columns-spanned="4">
            <text:p text:style-name="Standard"><text:span text:style-name="T303">勞保、健保扣繳至</text:span><text:span text:style-name="T304"><text:s text:c="4"/></text:span><text:span text:style-name="T305">年</text:span><text:span text:style-name="T306"><text:s text:c="4"/></text:span><text:span text:style-name="T307">月</text:span><text:span text:style-name="T308"><text:s text:c="4"/></text:span><text:span text:style-name="T309">日止</text:span>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內文"/>
          </table:covered-table-cell>
          <table:table-cell table:style-name="TableCell313">
            <text:p text:style-name="P314">吳雅婷</text:p>
            <text:p text:style-name="P315"><text:span text:style-name="T316">（</text:span><text:span text:style-name="T317">#8808</text:span><text:span text:style-name="T318">）</text:span></text:p>
          </table:table-cell>
          <table:table-cell table:style-name="TableCell319" table:number-columns-spanned="7">
            <text:p text:style-name="P320"><text:span text:style-name="T321">□</text:span><text:span text:style-name="T322">繳交計畫專任人員聘僱申請單</text:span></text:p>
            <text:p text:style-name="P323"><text:span text:style-name="T324">□</text:span><text:span text:style-name="T325">繳交離職會辦單</text:span></text:p>
            <text:p text:style-name="Standard"><text:span text:style-name="T326">□</text:span><text:span text:style-name="T327">辦理高大專案助理系統帳號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10">
            <text:p text:style-name="P332"><text:span text:style-name="T333"><text:s/></text:span><text:span text:style-name="T334">備註：</text:span><text:span text:style-name="T335">1.</text:span><text:span text:style-name="T336">本表最後繳交至人事室時，請確認各單位均已核章。</text:span><text:span text:style-name="T337">2.</text:span><text:span text:style-name="T338">應於離職生效日前依規定辦妥離職手續，以免影響</text:span><text:span text:style-name="T339">勞保及健保等相關權益</text:span><text:span text:style-name="T3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><text:span text:style-name="T342">　　　　　　　　　　　　　　　　　　　</text:span></text:p>
      <text:soft-page-break/>
      <text:p text:style-name="P343"><text:span text:style-name="T344">　　　　　　　　　　　　　　　　　人事室主任簽章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complex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="Times New Roman"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hyphenate="false"/>
    </style:style>
    <style:style style:name="無間距" style:display-name="無間距" style:family="paragraph" style:parent-style-name="Standard">
      <style:text-properties style:font-size-complex="16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Standard" style:next-style-name="Standard">
      <style:text-properties fo:font-style="italic" style:font-style-asian="italic" fo:hyphenate="false"/>
    </style:style>
    <style:style style:name="鮮明引文" style:display-name="鮮明引文" style:family="paragraph" style:parent-style-name="Standard" style:next-style-name="Stand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目錄標題" style:display-name="目錄標題" style:family="paragraph" style:parent-style-name="標題1" style:next-style-name="Standard" style:default-outline-level="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 fo:font-size="10pt" style:font-size-asian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0pt" style:font-size-asian="10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標題1字元" style:display-name="標題 1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, PMingLiU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, PMingLiU" style:font-name-complex="Cambria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, PMingLiU" style:font-name-complex="Cambria"/>
    </style:style>
    <style:style style:name="標題字元" style:display-name="標題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副標題字元" style:display-name="副標題 字元" style:family="text">
      <style:text-properties style:font-name="Cambria" style:font-name-asian="新細明體, PMingLiU" style:font-name-complex="Cambria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, PMingLiU" style:font-name-complex="Cambria" fo:font-weight="bold" style:font-weight-asian="bold" fo:font-style="italic" style:font-style-asian="italic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 fo:font-size="10pt" style:font-size-asian="10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0pt" style:font-size-asian="10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meta:initial-creator>User</meta:initial-creator>
    <dc:creator>superuser</dc:creator>
    <meta:creation-date>2022-09-16T14:51:00Z</meta:creation-date>
    <dc:date>2022-11-29T01:14:00Z</dc:date>
    <meta:print-date>2014-11-12T14:03:00Z</meta:print-date>
    <meta:template xlink:href="Normal" xlink:type="simple"/>
    <meta:editing-cycles>7</meta:editing-cycles>
    <meta:editing-duration>PT240S</meta:editing-duration>
    <meta:document-statistic meta:page-count="2" meta:paragraph-count="2" meta:word-count="178" meta:character-count="1191" meta:row-count="8" meta:non-whitespace-character-count="1015"/>
  </office:meta>
</office:document-meta>
</file>