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933cm" fo:margin-left="-1.323cm" table:align="left" style:writing-mode="lr-tb"/>
    </style:style>
    <style:style style:name="表格1.A" style:family="table-column">
      <style:table-column-properties style:column-width="2.417cm"/>
    </style:style>
    <style:style style:name="表格1.B" style:family="table-column">
      <style:table-column-properties style:column-width="0.131cm"/>
    </style:style>
    <style:style style:name="表格1.C" style:family="table-column">
      <style:table-column-properties style:column-width="1.577cm"/>
    </style:style>
    <style:style style:name="表格1.D" style:family="table-column">
      <style:table-column-properties style:column-width="0.249cm"/>
    </style:style>
    <style:style style:name="表格1.E" style:family="table-column">
      <style:table-column-properties style:column-width="1.69cm"/>
    </style:style>
    <style:style style:name="表格1.F" style:family="table-column">
      <style:table-column-properties style:column-width="2.746cm"/>
    </style:style>
    <style:style style:name="表格1.G" style:family="table-column">
      <style:table-column-properties style:column-width="1.939cm"/>
    </style:style>
    <style:style style:name="表格1.H" style:family="table-column">
      <style:table-column-properties style:column-width="0.79cm"/>
    </style:style>
    <style:style style:name="表格1.I" style:family="table-column">
      <style:table-column-properties style:column-width="1.662cm"/>
    </style:style>
    <style:style style:name="表格1.J" style:family="table-column">
      <style:table-column-properties style:column-width="3.734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062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905cm" fo:keep-together="auto"/>
    </style:style>
    <style:style style:name="表格1.4" style:family="table-row">
      <style:table-row-properties style:min-row-height="1.522cm" fo:keep-together="always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tb-rl"/>
    </style:style>
    <style:style style:name="表格1.5" style:family="table-row">
      <style:table-row-properties style:min-row-height="3.953cm" fo:keep-together="always"/>
    </style:style>
    <style:style style:name="表格1.A6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75pt solid #000000" fo:border-bottom="0.75pt solid #000000" style:writing-mode="lr-tb"/>
    </style:style>
    <style:style style:name="表格1.7" style:family="table-row">
      <style:table-row-properties style:min-row-height="0.9cm" fo:keep-together="auto"/>
    </style:style>
    <style:style style:name="表格1.8" style:family="table-row">
      <style:table-row-properties style:min-row-height="3.089cm" fo:keep-together="always"/>
    </style:style>
    <style:style style:name="表格1.A8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75pt solid #000000" fo:border-bottom="4.5pt double #000000" style:writing-mode="tb-rl"/>
    </style:style>
    <style:style style:name="表格1.B8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Standard" style:list-style-name="WW8Num1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635cm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9" style:family="paragraph" style:parent-style-name="Standard" style:list-style-name="WW8Num1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635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635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text-align="justify" fo:text-align-last="justify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17" style:family="paragraph" style:parent-style-name="Standard">
      <style:paragraph-properties fo:margin-left="0.199cm" fo:margin-right="0.199cm" fo:line-height="0.635cm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margin-left="0.199cm" fo:margin-right="0.199cm" fo:line-height="0.635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9" style:family="paragraph" style:parent-style-name="Standard">
      <style:paragraph-properties fo:margin-left="1.129cm" fo:margin-right="0cm" fo:line-height="0.494cm" fo:text-align="justify" style:justify-single-word="false" fo:text-indent="-1.129cm" style:auto-text-indent="false" style:text-autospace="non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.131cm" fo:margin-right="0cm" fo:line-height="0.494cm" fo:text-align="justify" style:justify-single-word="false" fo:text-indent="0cm" style:auto-text-indent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131cm" fo:margin-right="0cm" fo:line-height="0.494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5" style:family="text">
      <style:text-properties style:font-name="標楷體" fo:font-size="24pt" style:text-underline-style="solid" style:text-underline-width="auto" style:text-underline-color="font-color" fo:font-weight="bold" style:font-name-asian="標楷體" style:font-size-asian="24pt" style:font-weight-asian="bold" style:font-name-complex="標楷體" style:font-size-complex="2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3" style:family="text">
      <style:text-properties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fo:font-size="36pt" style:font-size-asian="36pt" style:font-size-complex="3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-0.953cm" svg:y="-1.244cm" svg:width="2.54cm" svg:height="1.27cm" draw:z-index="0"><draw:text-box><text:p text:style-name="Standard"><text:span text:style-name="T1">附件1</text:span></text:p></draw:text-box></draw:frame><text:span text:style-name="T4">『大專集訓證書』補發申請相關資料</text:span></text:p>
      <text:list xml:id="list166052868436574182" text:style-name="WW8Num1">
        <text:list-item>
          <text:p text:style-name="P3">現役軍人</text:p>
          <text:list>
            <text:list-item>
              <text:p text:style-name="P1"><text:span text:style-name="T7">身分證影印本(正、反面)</text:span></text:p>
            </text:list-item>
            <text:list-item>
              <text:p text:style-name="P9">軍人身分證影印本(正、反面)</text:p>
            </text:list-item>
            <text:list-item>
              <text:p text:style-name="P9">送訓學校畢業證書影本(專科或大學)</text:p>
            </text:list-item>
          </text:list>
        </text:list-item>
        <text:list-item>
          <text:p text:style-name="P3">剛畢業要入伍<text:tab/></text:p>
          <text:list>
            <text:list-item>
              <text:p text:style-name="P1"><text:span text:style-name="T7">身分證影印本(正、反面)</text:span></text:p>
            </text:list-item>
            <text:list-item>
              <text:p text:style-name="P9">送訓學校畢業證書影本(專科或大學)</text:p>
            </text:list-item>
          </text:list>
        </text:list-item>
        <text:list-item>
          <text:p text:style-name="P3">已退伍</text:p>
          <text:list>
            <text:list-item>
              <text:p text:style-name="P9">身分證影印本(正、反面)</text:p>
            </text:list-item>
            <text:list-item>
              <text:p text:style-name="P9">退伍令影印本(正、反面)</text:p>
            </text:list-item>
            <text:list-item>
              <text:p text:style-name="P9">送訓學校畢業證書影本(專科或大學)</text:p>
            </text:list-item>
          </text:list>
        </text:list-item>
        <text:list-item>
          <text:p text:style-name="P3">已故</text:p>
          <text:list>
            <text:list-item>
              <text:p text:style-name="P9">除戶謄本影印本</text:p>
            </text:list-item>
            <text:list-item>
              <text:p text:style-name="P9">退伍令影印本(正、反面)</text:p>
            </text:list-item>
            <text:list-item>
              <text:p text:style-name="P9">送訓學校畢業證書影本(專科或大學)</text:p>
            </text:list-item>
          </text:list>
        </text:list-item>
      </text:list>
      <text:p text:style-name="P2"><text:span text:style-name="T3">**以上四大項均須附</text:span><text:span text:style-name="T2">申請表</text:span><text:span text:style-name="T3">及</text:span><text:span text:style-name="T2">掛號回郵信封</text:span><text:span text:style-name="T3">**</text:span></text:p>
      <text:list xml:id="list160613998021476" text:continue-numbering="true" text:style-name="WW8Num1">
        <text:list-item>
          <text:p text:style-name="P9">「大專集訓證書補發申請表」可上網搜尋。</text:p>
        </text:list-item>
        <text:list-item>
          <text:p text:style-name="P9">請務必在申請表上留下聯絡電話，以便詢問相關資訊。</text:p>
        </text:list-item>
        <text:list-item>
          <text:p text:style-name="P1"><text:span text:style-name="T7">未受訓結束者，不予申請，因無資料，無法補辦。</text:span></text:p>
        </text:list-item>
        <text:list-item>
          <text:p text:style-name="P1"><text:span text:style-name="T7">若是退伍令遺失者，請至各縣市後備指揮部申請退伍令補發。</text:span></text:p>
        </text:list-item>
        <text:list-item>
          <text:p text:style-name="P1"><text:span text:style-name="T7">若無畢業證書，請至送訓學校申請畢業證書補發。</text:span></text:p>
        </text:list-item>
        <text:list-item>
          <text:p text:style-name="P1"><text:span text:style-name="T7">申請表上的</text:span><text:span text:style-name="T8">受訓資料</text:span><text:span text:style-name="T7">請填寫詳細，以便能快迅作業。(受訓資料若不清楚時，盡量能詢問一起受訓的同學或者是有結訓照片可參考的資料。)</text:span></text:p>
        </text:list-item>
      </text:list>
      <text:p text:style-name="P2"><text:span text:style-name="T9">**服務專線：04-23388652 <text:s text:c="5"/>04-23387208#561320**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6"><draw:frame draw:style-name="fr1" draw:name="框架2" text:anchor-type="char" svg:x="-0.635cm" svg:y="-1.744cm" svg:width="2.54cm" svg:height="1.27cm" draw:z-index="1"><draw:text-box><text:p text:style-name="P4">附件2</text:p></draw:text-box></draw:frame>大專集訓證書補發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8">姓名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5">籍貫</text:p>
          </table:table-cell>
          <table:covered-table-cell/>
          <table:table-cell table:style-name="表格1.E2" table:number-columns-spanned="2" office:value-type="string">
            <text:p text:style-name="P5">生日</text:p>
          </table:table-cell>
          <table:covered-table-cell/>
          <table:table-cell table:style-name="表格1.I2" table:number-columns-spanned="2" office:value-type="string">
            <text:p text:style-name="P5">聯絡電話</text:p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11"><text:s text:c="7"/>省 <text:s text:c="4"/>縣(市)</text:p>
          </table:table-cell>
          <table:covered-table-cell/>
          <table:table-cell table:style-name="表格1.E2" table:number-columns-spanned="2" office:value-type="string">
            <text:p text:style-name="P10"><text:s text:c="2"/>年 <text:s/>月 <text:s/>日</text:p>
          </table:table-cell>
          <table:covered-table-cell/>
          <table:table-cell table:style-name="表格1.I2" table:number-columns-spanned="2" office:value-type="string">
            <text:p text:style-name="P11">宅:( <text:s/>) <text:s text:c="2"/>-</text:p>
            <text:p text:style-name="P11">公:( <text:s/>) <text:s text:c="2"/>-</text:p>
            <text:p text:style-name="P11">行動電話：</text:p>
            <text:p text:style-name="P11"><text:s text:c="4"/>-</text:p>
          </table:table-cell>
          <table:covered-table-cell/>
        </table:table-row>
        <table:table-row table:style-name="表格1.4">
          <table:table-cell table:style-name="表格1.A4" table:number-rows-spanned="2" table:number-columns-spanned="2" office:value-type="string">
            <text:p text:style-name="P17">受訓資料</text:p>
          </table:table-cell>
          <table:covered-table-cell/>
          <table:table-cell table:style-name="表格1.E2" office:value-type="string">
            <text:p text:style-name="P5">年度</text:p>
          </table:table-cell>
          <table:table-cell table:style-name="表格1.E2" table:number-columns-spanned="2" office:value-type="string">
            <text:p text:style-name="P5">梯次</text:p>
          </table:table-cell>
          <table:covered-table-cell/>
          <table:table-cell table:style-name="表格1.E2" office:value-type="string">
            <text:p text:style-name="P5">日期</text:p>
          </table:table-cell>
          <table:table-cell table:style-name="表格1.E2" office:value-type="string">
            <text:p text:style-name="P5">單位</text:p>
          </table:table-cell>
          <table:table-cell table:style-name="表格1.E2" table:number-columns-spanned="2" office:value-type="string">
            <text:p text:style-name="P5">學號</text:p>
          </table:table-cell>
          <table:covered-table-cell/>
          <table:table-cell table:style-name="表格1.I2" office:value-type="string">
            <text:p text:style-name="P5">送訓學校</text:p>
          </table:table-cell>
        </table:table-row>
        <table:table-row table:style-name="表格1.5">
          <table:covered-table-cell/>
          <table:covered-table-cell/>
          <table:table-cell table:style-name="表格1.E2" office:value-type="string">
            <text:p text:style-name="P13"/>
          </table:table-cell>
          <table:table-cell table:style-name="表格1.E2" table:number-columns-spanned="2" office:value-type="string">
            <text:p text:style-name="P13"/>
          </table:table-cell>
          <table:covered-table-cell/>
          <table:table-cell table:style-name="表格1.E2" office:value-type="string">
            <text:p text:style-name="P12"><text:s text:c="2"/>年 <text:s/>月 <text:s/>日</text:p>
            <text:p text:style-name="P12"/>
            <text:p text:style-name="P12"><text:s text:c="2"/>至</text:p>
            <text:p text:style-name="P12"/>
            <text:p text:style-name="P12"><text:s text:c="2"/>年 <text:s/>月 <text:s/>日</text:p>
          </table:table-cell>
          <table:table-cell table:style-name="表格1.E2" office:value-type="string">
            <text:p text:style-name="P14">旅</text:p>
            <text:p text:style-name="P14"/>
            <text:p text:style-name="P14">營</text:p>
            <text:p text:style-name="P14"/>
            <text:p text:style-name="P14">連</text:p>
          </table:table-cell>
          <table:table-cell table:style-name="表格1.E2" table:number-columns-spanned="2" office:value-type="string">
            <text:p text:style-name="P13"/>
          </table:table-cell>
          <table:covered-table-cell/>
          <table:table-cell table:style-name="表格1.I2" office:value-type="string">
            <text:p text:style-name="P13"/>
          </table:table-cell>
        </table:table-row>
        <table:table-row table:style-name="表格1.1">
          <table:table-cell table:style-name="表格1.A6" table:number-columns-spanned="10" office:value-type="string">
            <text:p text:style-name="P7">申請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0" office:value-type="string">
            <text:p text:style-name="P19"><text:span text:style-name="T6">一、申請表上的受訓資料請填寫詳細，以便能快速作業。（受訓資料若不清楚時，盡量能詢問一起受訓的同學或結訓團體照片可參考等資料。）</text:span></text:p>
            <text:p text:style-name="P19"><text:span text:style-name="T6">二、檢附</text:span><text:span text:style-name="T10">身分證正反面影本</text:span><text:span text:style-name="T6">、</text:span><text:span text:style-name="T10">退伍令正反面影本</text:span><text:span text:style-name="T6">（如服國民兵或替代役請附上</text:span><text:span text:style-name="T10">國民兵證明影本</text:span><text:span text:style-name="T6">或</text:span><text:span text:style-name="T10">替代役證明影本</text:span><text:span text:style-name="T6">）、</text:span><text:span text:style-name="T10">送訓學校畢業證書影本</text:span><text:span text:style-name="T6">及</text:span><text:span text:style-name="T10">掛號回郵信封</text:span><text:span text:style-name="T6">（需</text:span><text:span text:style-name="T10">填妥收信人地址</text:span><text:span text:style-name="T6">及</text:span><text:span text:style-name="T10">郵遞區號</text:span><text:span text:style-name="T6">並</text:span><text:span text:style-name="T10">貼妥郵資</text:span><text:span text:style-name="T6">）。</text:span></text:p>
            <text:p text:style-name="P19"><text:span text:style-name="T6">三、郵寄辦理：資料填妥證件附妥後，郵寄至中部地區後備指揮部。機關地址：（414）台中郵政90439號信箱。</text:span></text:p>
            <text:p text:style-name="P20">收件人：大專集訓證書承辦人收（辦理時間約三週）。</text:p>
            <text:p text:style-name="P21"><text:span text:style-name="T6">如有相關申辦疑問，請來電04-23387208轉561320；或直撥04-23388652，找大專集訓證書承辦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8">附記</text:p>
          </table:table-cell>
          <table:table-cell table:style-name="表格1.B8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36cm" fo:margin-bottom="0.951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大專集訓須具備資料</dc:title>
    <meta:initial-creator>SuperXP</meta:initial-creator>
    <meta:creation-date>2010-04-23T15:55:00</meta:creation-date>
    <dc:date>2016-12-09T16:06:12.707000000</dc:date>
    <meta:print-date>2007-09-17T09:40:00</meta:print-date>
    <meta:editing-cycles>4</meta:editing-cycles>
    <meta:editing-duration>PT4M20S</meta:editing-duration>
    <meta:document-statistic meta:table-count="1" meta:image-count="0" meta:object-count="0" meta:page-count="2" meta:paragraph-count="57" meta:word-count="755" meta:character-count="884" meta:non-whitespace-character-count="831"/>
    <meta:generator>LibreOffice/5.0.5.2$Windows_x86 LibreOffice_project/55b006a02d247b5f7215fc6ea0fde844b30035b3</meta:generator>
  </office:meta>
</office:document-meta>
</file>