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0.7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9cm" fo:keep-together="auto"/>
    </style:style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.305cm"/>
    </style:style>
    <style:style style:name="P4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style:font-name="標楷體" fo:font-size="14pt" officeooo:paragraph-rsid="0006311c" style:font-name-asian="標楷體" style:font-size-asian="14pt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officeooo:paragraph-rsid="0006311c" style:font-name-asian="標楷體" style:font-name-complex="標楷體"/>
    </style:style>
    <style:style style:name="P12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564cm" fo:text-align="center" style:justify-single-wor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text-properties officeooo:paragraph-rsid="0006311c"/>
    </style:style>
    <style:style style:name="P17" style:family="paragraph" style:parent-style-name="Standard">
      <style:paragraph-properties fo:margin-left="0cm" fo:margin-right="0cm" fo:margin-top="0cm" fo:margin-bottom="0.423cm" loext:contextual-spacing="false" style:line-height-at-least="0.635cm" fo:text-align="justify" style:justify-single-word="false" fo:text-indent="11.00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1.305cm" fo:text-indent="1.005cm" style:auto-text-indent="false"/>
    </style:style>
    <style:style style:name="P19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 style:master-page-name="Standard">
      <style:paragraph-properties fo:margin-top="0cm" fo:margin-bottom="0.423cm" loext:contextual-spacing="false" style:line-height-at-least="0.635cm" fo:text-align="center" style:justify-single-word="false" style:page-number="78"/>
      <style:text-properties style:font-name="標楷體" fo:font-size="26pt" style:font-name-asian="標楷體" style:font-size-asian="26pt" style:font-name-complex="標楷體"/>
    </style:style>
    <style:style style:name="P22" style:family="paragraph">
      <style:text-properties fo:font-size="11pt" style:font-name-asian="標楷體1" style:font-size-asian="11pt" style:font-size-complex="11pt"/>
    </style:style>
    <style:style style:name="P23" style:family="paragraph">
      <loext:graphic-properties draw:fill="none" draw:fill-color="#ffffff"/>
      <style:text-properties fo:font-size="11pt" style:font-name-asian="標楷體1" style:font-size-asian="11pt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style:use-window-font-color="true" style:font-name="標楷體" fo:font-size="25.5pt" fo:language="en" fo:country="US" fo:font-weight="bold" style:letter-kerning="true" style:font-name-asian="標楷體" style:font-size-asian="25.5pt" style:language-asian="zh" style:country-asian="TW" style:font-weight-asian="bold" style:font-name-complex="標楷體" style:font-size-complex="25.5pt" style:language-complex="ar" style:country-complex="SA" style:font-weight-complex="bold"/>
    </style:style>
    <style:style style:name="T7" style:family="text">
      <style:text-properties fo:font-size="11pt" style:font-name-asian="標楷體1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none" svg:stroke-color="#000000" draw:fill="none" draw:fill-color="#ffffff" fo:min-height="1.04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59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因公積勞考績或考成證明書</text:p>
      <text:p text:style-name="P17">字　　　　　　號</text:p>
      <text:p text:style-name="P18"><draw:frame text:anchor-type="paragraph" draw:z-index="1" draw:name="形狀1" draw:style-name="gr1" draw:text-style-name="P23" svg:width="0.943cm" svg:height="1.043cm" svg:x="12.51cm" svg:y="1.662cm"><draw:text-box><text:p text:style-name="P22"><text:span text:style-name="T7">死亡</text:span></text:p><text:p text:style-name="P22"><text:span text:style-name="T7">失能</text:span></text:p></draw:text-box></draw:frame><text:span text:style-name="T2">茲證明本　 <text:s text:c="3"/>（要保機關）被保險人　　 　（職稱：　　） 確因盡力職務積勞成疾於民國　　　年　　　月　　　日 <text:s text:c="3"/>特依</text:span></text:p>
      <text:p text:style-name="P3"><draw:frame text:anchor-type="paragraph" draw:z-index="2" draw:name="形狀1" draw:style-name="gr2" draw:text-style-name="P23" svg:width="0.479cm" svg:height="1.011cm" svg:x="12.598cm" svg:y="0.362cm"><draw:text-box><text:p><text:span text:style-name="T7">績</text:span></text:p><text:p><text:span text:style-name="T7">成</text:span></text:p></draw:text-box></draw:frame><text:span text:style-name="T2">照公教人員保險法施行細則第43條規定，該員最近三年考 <text:s/>核定結果列舉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年 度</text:p>
          </table:table-cell>
          <table:table-cell table:style-name="表格1.A1" office:value-type="string">
            <text:p text:style-name="P6">考績(成)核定結果</text:p>
          </table:table-cell>
          <table:table-cell table:style-name="表格1.A1" office:value-type="string">
            <text:p text:style-name="P6">核定機關名稱及文號日期</text:p>
          </table:table-cell>
          <table:table-cell table:style-name="表格1.D1" office:value-type="string">
            <text:p text:style-name="P20">備 <text:s text:c="2"/>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</table:table>
      <text:p text:style-name="P9"/>
      <text:p text:style-name="P16"><draw:frame draw:style-name="fr1" draw:name="框架1" text:anchor-type="char" svg:x="10.47cm" svg:y="0.841cm" svg:width="4.616cm" svg:height="4.817cm" draw:z-index="0"><draw:text-box><text:p text:style-name="P4"/><text:p text:style-name="P4"/><text:p text:style-name="P13"><text:span text:style-name="T4">機關</text:span><text:span text:style-name="T5">(</text:span><text:span text:style-name="T4">學校</text:span><text:span text:style-name="T5">)</text:span></text:p><text:p text:style-name="P15">印信或公保專用章</text:p><text:p text:style-name="P14"/></draw:text-box></draw:frame><text:span text:style-name="T2">經 辦 人 <text:s text:c="18"/></text:span><text:span text:style-name="T1">簽名或蓋章</text:span></text:p>
      <text:p text:style-name="P11"/>
      <text:p text:style-name="P8"><text:s text:c="10"/></text:p>
      <text:p text:style-name="P16"><text:span text:style-name="T2">人事主管 <text:s text:c="18"/></text:span><text:span text:style-name="T1">簽名或蓋章</text:span></text:p>
      <text:p text:style-name="P11"/>
      <text:p text:style-name="P8"><text:s text:c="10"/></text:p>
      <text:p text:style-name="Standard"><text:span text:style-name="T2">機關長官 <text:s text:c="18"/></text:span><text:span text:style-name="T1">簽名或蓋章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中華民國 <text:s text:c="9"/>年 <text:s text:c="9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0.801cm" fo:margin-left="3cm" fo:margin-right="2.80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9cm" fo:margin-left="0cm" fo:margin-right="0cm" fo:margin-top="1.6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因公積勞考績或考成證明書(word檔)</dc:title>
    <dc:subject>因公積勞考績或考成證明</dc:subject>
    <meta:keyword>考績或考成證明</meta:keyword>
    <meta:initial-creator>公教保險部</meta:initial-creator>
    <meta:creation-date>2016-03-15T16:18:00</meta:creation-date>
    <dc:date>2018-11-01T11:12:03.542000000</dc:date>
    <meta:print-date>2018-10-23T15:35:25.220000000</meta:print-date>
    <meta:editing-cycles>6</meta:editing-cycles>
    <meta:editing-duration>PT20M27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16" meta:word-count="156" meta:character-count="304" meta:non-whitespace-character-count="157"/>
    <meta:user-defined meta:name="ContentType">文件</meta:user-defined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