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150%"/>
    </style:style>
    <style:style style:name="P4" style:family="paragraph" style:parent-style-name="Standard">
      <style:paragraph-properties fo:margin-left="0.212cm" fo:margin-right="0cm" fo:margin-top="0.159cm" fo:margin-bottom="0cm" loext:contextual-spacing="false" fo:line-height="0.847cm" fo:text-indent="0cm" style:auto-text-indent="false"/>
      <style:text-properties fo:font-size="18.5pt" style:font-size-asian="18.5pt" style:font-size-complex="18.5pt"/>
    </style:style>
    <style:style style:name="P5" style:family="paragraph" style:parent-style-name="Standard">
      <style:paragraph-properties fo:margin-left="0.27cm" fo:margin-right="0cm" fo:line-height="150%" fo:text-indent="-0.101cm" style:auto-text-indent="false"/>
      <style:text-properties fo:font-size="18.5pt" officeooo:paragraph-rsid="001d733b" style:font-size-asian="18.5pt" style:font-size-complex="18.5pt"/>
    </style:style>
    <style:style style:name="P6" style:family="paragraph" style:parent-style-name="Standard">
      <style:paragraph-properties fo:margin-left="1.016cm" fo:margin-right="0cm" fo:line-height="150%" fo:text-indent="-0.847cm" style:auto-text-indent="false"/>
      <style:text-properties officeooo:paragraph-rsid="001d733b"/>
    </style:style>
    <style:style style:name="P7" style:family="paragraph" style:parent-style-name="Standard">
      <style:paragraph-properties fo:margin-top="0.318cm" fo:margin-bottom="0.318cm" loext:contextual-spacing="false"/>
      <style:text-properties officeooo:paragraph-rsid="001d733b"/>
    </style:style>
    <style:style style:name="P8" style:family="paragraph" style:parent-style-name="Standard">
      <style:paragraph-properties fo:margin-left="2.223cm" fo:margin-right="0cm" fo:line-height="0.776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17cm" fo:margin-right="0cm" fo:line-height="0.706cm" fo:text-align="justify" style:justify-single-word="false" fo:orphans="2" fo:widows="2" fo:text-indent="-0.917cm" style:auto-text-indent="false"/>
    </style:style>
    <style:style style:name="P10" style:family="paragraph" style:parent-style-name="Standard">
      <style:paragraph-properties fo:margin-left="1.341cm" fo:margin-right="0cm" fo:line-height="0.706cm" fo:text-align="justify" style:justify-single-word="false" fo:orphans="2" fo:widows="2" fo:text-indent="-0.917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729cm" fo:margin-right="0cm" fo:line-height="0.706cm" fo:text-align="justify" style:justify-single-word="false" fo:orphans="2" fo:widows="2" fo:text-indent="-0.459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cm" fo:margin-right="0cm" fo:line-height="0.847cm" fo:text-indent="0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3" style:family="paragraph" style:parent-style-name="Standard" style:master-page-name="Standard">
      <style:paragraph-properties fo:margin-top="0cm" fo:margin-bottom="0.318cm" loext:contextual-spacing="false" fo:line-height="150%" fo:text-align="center" style:justify-single-word="false" style:page-number="82"/>
      <style:text-properties fo:font-size="24pt" style:font-name-asian="標楷體" style:font-size-asian="24pt"/>
    </style:style>
    <style:style style:name="P14" style:family="paragraph" style:parent-style-name="Standard">
      <style:paragraph-properties fo:margin-left="0.27cm" fo:margin-right="0cm" fo:line-height="150%" fo:text-indent="-0.101cm" style:auto-text-indent="false"/>
      <style:text-properties fo:font-size="18.5pt" fo:letter-spacing="0.035cm" officeooo:paragraph-rsid="001d733b" style:font-name-asian="標楷體" style:font-size-asian="18.5pt" style:font-size-complex="18.5pt"/>
    </style:style>
    <style:style style:name="P15" style:family="paragraph" style:parent-style-name="Standard">
      <style:paragraph-properties fo:margin-left="2.542cm" fo:margin-right="0cm" fo:line-height="0.847cm" fo:text-align="justify" style:justify-single-word="false" fo:text-indent="-2.542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917cm" fo:margin-right="0cm" fo:line-height="0.706cm" fo:text-align="justify" style:justify-single-word="false" fo:orphans="2" fo:widows="2" fo:text-indent="-0.917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1.729cm" fo:margin-right="0cm" fo:line-height="0.706cm" fo:text-align="justify" style:justify-single-word="false" fo:orphans="2" fo:widows="2" fo:text-indent="-0.459cm" style:auto-text-indent="fals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asian="標楷體"/>
    </style:style>
    <style:style style:name="T8" style:family="text">
      <style:text-properties fo:font-size="18pt" fo:letter-spacing="0.035cm" style:font-name-asian="標楷體" style:font-size-asian="18pt"/>
    </style:style>
    <style:style style:name="T9" style:family="text">
      <style:text-properties fo:font-size="18pt" style:font-name-asian="標楷體" style:font-size-asian="18pt" style:font-size-complex="18pt"/>
    </style:style>
    <style:style style:name="T10" style:family="text">
      <style:text-properties fo:font-size="18pt" style:font-name-asian="Times New Roman" style:font-size-asian="18pt" style:font-size-complex="18pt"/>
    </style:style>
    <style:style style:name="T11" style:family="text">
      <style:text-properties fo:letter-spacing="0.035cm" style:font-name-asian="標楷體"/>
    </style:style>
    <style:style style:name="T12" style:family="text">
      <style:text-properties fo:font-size="16pt" style:font-name-asian="Times New Roman"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20pt" style:font-name-asian="標楷體"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未參加軍、勞、農保險聲明書</text:p>
      <text:p text:style-name="P4"><text:span text:style-name="T1">本人 </text:span><text:span text:style-name="T6"><text:s text:c="6"/></text:span><text:span text:style-name="T1">係被保險人 </text:span><text:span text:style-name="T6"><text:s text:c="7"/></text:span><text:span text:style-name="T1">之</text:span><text:span text:style-name="T3">(關係)</text:span><text:span text:style-name="T1"> </text:span><text:span text:style-name="T6"><text:s text:c="5"/></text:span><text:span text:style-name="T1">，</text:span></text:p>
      <text:p text:style-name="P5"><text:span text:style-name="T1">為其公教人員</text:span><text:span text:style-name="T11">保險死亡給付之受益人，本人並未 <text:s/>參加軍人保險、勞工保險或農民健康保險，特</text:span></text:p>
      <text:p text:style-name="P14">此聲明。如有不實，願自負一切不利後果之責 <text:s text:c="3"/>任。　</text:p>
      <text:p text:style-name="P6"><text:span text:style-name="T9">立聲明書人：</text:span><text:span text:style-name="T10"> </text:span><text:span text:style-name="T12"><text:s text:c="22"/></text:span><text:span text:style-name="T7">簽名或蓋章</text:span></text:p>
      <text:p text:style-name="P3"><text:span text:style-name="T13">身分證統一編號：</text:span><text:span text:style-name="T14">　　</text:span><text:span text:style-name="T8">　</text:span></text:p>
      <text:p text:style-name="P3"><text:span text:style-name="T2"><text:s/>法定代理人： <text:s text:c="20"/></text:span><text:span text:style-name="T1">簽名或蓋章</text:span><text:span text:style-name="T4">（如無免填）</text:span><text:span text:style-name="T2"> </text:span></text:p>
      <text:p text:style-name="P7"><text:span text:style-name="T13">中華民國</text:span><text:span text:style-name="T12"> <text:s text:c="3"/></text:span><text:span text:style-name="T13">年</text:span><text:span text:style-name="T12"> <text:s text:c="3"/></text:span><text:span text:style-name="T13">月</text:span><text:span text:style-name="T12"> <text:s text:c="3"/></text:span><text:span text:style-name="T13">日</text:span></text:p>
      <text:p text:style-name="P12">填寫注意事項</text:p>
      <text:p text:style-name="P15">立聲明書人填寫上開聲明書前，請先閱讀以下規定：</text:p>
      <text:p text:style-name="P8">相關法令規章摘列如下：</text:p>
      <text:p text:style-name="P16">一、依公教人員保險法(以下簡稱公保法)第28條第3項規定，被保險人 <text:s text:c="3"/>死亡時：</text:p>
      <text:p text:style-name="P10">(一)其未再婚之配偶須符合下列條件之一者，可領取遺屬年金：</text:p>
      <text:p text:style-name="P11">1.年滿55歲且婚姻關係於被保險人死亡時已存續2年以上。未滿55歲者，得自年滿55歲之日起支領。</text:p>
      <text:p text:style-name="P11">2.因身心障礙而無謀生能力且婚姻關係於被保險人死亡時已存續2年以上。</text:p>
      <text:p text:style-name="P10">(二)其已成年之子女(或代位領受已成年之孫子女) 因身心障礙且無謀生能力者可領取遺屬年金。</text:p>
      <text:p text:style-name="P9"><text:span text:style-name="T5">二、另公教人員保險法施行細則第76條規定，公保法第28條第3項所稱無謀生能力之範圍，指經鑑定符合中央衛生主管機關所定身心障礙等級為重度殘障以上之等級，且未實際從事工作，亦未參加公保或其他職域社會保險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0.801cm" fo:margin-left="3.17cm" fo:margin-right="2.33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教人員保險聲明書(word檔)</dc:title>
    <dc:subject>參加公教人員保險聲明</dc:subject>
    <meta:keyword>聲明書</meta:keyword>
    <meta:initial-creator>公教保險部</meta:initial-creator>
    <meta:creation-date>2015-10-08T13:24:00</meta:creation-date>
    <dc:date>2018-10-25T16:51:22.417000000</dc:date>
    <meta:print-date>2018-10-23T16:27:39.809000000</meta:print-date>
    <meta:editing-cycles>5</meta:editing-cycles>
    <meta:editing-duration>PT8M40S</meta:editing-duration>
    <meta:generator>NDC_ODF_Application_Tools/1.0.2$Windows_x86 LibreOffice_project/b9665fcb621ce321d9f3ad4e8c71ed44881152a5</meta:generator>
    <meta:document-statistic meta:table-count="0" meta:image-count="0" meta:object-count="0" meta:page-count="1" meta:paragraph-count="17" meta:word-count="457" meta:character-count="559" meta:non-whitespace-character-count="465"/>
    <meta:user-defined meta:name="ContentType">文件</meta:user-defined>
    <meta:user-defined meta:name="display_urn:schemas-microsoft-com:office:office#Author">系統帳戶</meta:user-defined>
    <meta:user-defined meta:name="display_urn:schemas-microsoft-com:office:office#Editor">系統帳戶</meta:user-defined>
  </office:meta>
</office:document-meta>
</file>