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77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20.5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1.552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1.552cm" fo:text-align="justify" style:justify-single-word="false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paragraph-properties fo:margin-left="1.27cm" fo:margin-right="0cm" style:line-height-at-least="1.623cm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1.27cm" fo:margin-right="0cm" style:line-height-at-least="1.552cm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1.27cm" fo:margin-right="0cm" style:line-height-at-least="1.552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2.54cm" fo:margin-right="0cm" style:line-height-at-least="1.552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top="0cm" fo:margin-bottom="0.423cm" loext:contextual-spacing="false" style:line-height-at-least="1.411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>
      <style:text-properties fo:font-size="12.5pt" fo:font-weight="bold" style:font-name-asian="標楷體1" style:font-size-asian="12.5pt" style:font-weight-asian="bold" style:font-size-complex="12.5pt" style:font-weight-complex="bold"/>
    </style:style>
    <style:style style:name="P12" style:family="paragraph">
      <loext:graphic-properties draw:fill="none" draw:fill-color="#ffffff"/>
      <style:text-properties fo:font-size="12.5pt" fo:font-weight="bold" style:font-name-asian="標楷體1" style:font-size-asian="12.5pt" style:font-weight-asian="bold" style:font-size-complex="12.5pt" style:font-weight-complex="bold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fo:letter-spacing="0.212cm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2.5pt" fo:font-weight="bold" style:font-name-asian="標楷體1" style:font-size-asian="12.5pt" style:font-weight-asian="bold" style:font-size-complex="12.5pt" style:font-weight-complex="bold"/>
    </style:style>
    <style:style style:name="gr1" style:family="graphic">
      <style:graphic-properties draw:stroke="none" svg:stroke-color="#000000" draw:fill="none" draw:fill-color="#ffffff" fo:min-height="1.2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公教人員保險醫療診斷書</text:p>
            <text:p text:style-name="P5"><draw:frame text:anchor-type="paragraph" draw:z-index="0" draw:name="形狀1" draw:style-name="gr1" draw:text-style-name="P12" svg:width="0.992cm" svg:height="1.28cm" svg:x="2.57cm" svg:y="2.201cm"><draw:text-box><text:p text:style-name="P11"><text:span text:style-name="T6">死亡</text:span></text:p><text:p text:style-name="P11"><text:span text:style-name="T6">失能</text:span></text:p></draw:text-box></draw:frame><text:span text:style-name="T2">一、查公教人員保險被保險人　　　　　　確因罹患　　　　　　　疾病 <text:s text:c="2"/>經本醫師於　　　年　　　月　　　日</text:span></text:p>
            <text:p text:style-name="P9">至　　　年　　　月　　　日醫療診斷屬實。</text:p>
            <text:p text:style-name="P6"><text:span text:style-name="T2">二、本證明係依照公教人員保險法第33條第2項暨同法施行細則第43條規定辦理。</text:span></text:p>
            <text:p text:style-name="P7">三、特此證明。</text:p>
            <text:p text:style-name="P8"/>
            <text:p text:style-name="P3"><text:span text:style-name="T2">　　</text:span><text:span text:style-name="T4">主治醫師</text:span><text:span text:style-name="T2">　　　　　　　　　</text:span><text:span text:style-name="T5">簽名或蓋章</text:span></text:p>
            <text:p text:style-name="P2">　　醫療機構名稱</text:p>
            <text:p text:style-name="P10"><text:s text:c="2"/>(醫療機構印信)</text:p>
            <text:p text:style-name="P1">中　華　民　國　　　　　年　　　　月　 <text:s text:c="4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保險醫療診斷書(word檔)</dc:title>
    <dc:subject>公教人員保險醫療診斷</dc:subject>
    <meta:keyword>醫療診斷</meta:keyword>
    <meta:initial-creator>公教保險部</meta:initial-creator>
    <meta:creation-date>2016-03-15T16:17:00</meta:creation-date>
    <dc:date>2018-10-23T13:28:18.069000000</dc:date>
    <meta:print-date>2018-10-23T13:28:07.649000000</meta:print-date>
    <meta:editing-cycles>3</meta:editing-cycles>
    <meta:editing-duration>PT11M35S</meta:editing-duration>
    <meta:document-statistic meta:table-count="1" meta:image-count="0" meta:object-count="0" meta:page-count="1" meta:paragraph-count="9" meta:word-count="122" meta:character-count="191" meta:non-whitespace-character-count="124"/>
    <meta:generator>NDC_ODF_Application_Tools/1.0.2$Windows_x86 LibreOffice_project/b9665fcb621ce321d9f3ad4e8c71ed44881152a5</meta:generator>
    <meta:user-defined meta:name="ContentType">文件</meta:user-defined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