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fo:text-align="center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center" text:space-before="0.2in" text:min-label-width="0.2333in" text:list-level-position-and-space-mode="label-alignment">
          <style:list-level-label-alignment text:label-followed-by="listtab" fo:margin-left="0.4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4"/>
      <style:text-properties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3055in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ableColumn10" style:family="table-column">
      <style:table-column-properties style:column-width="0.9979in"/>
    </style:style>
    <style:style style:name="TableColumn11" style:family="table-column">
      <style:table-column-properties style:column-width="0.243in"/>
    </style:style>
    <style:style style:name="TableColumn12" style:family="table-column">
      <style:table-column-properties style:column-width="1.302in"/>
    </style:style>
    <style:style style:name="TableColumn13" style:family="table-column">
      <style:table-column-properties style:column-width="0.4062in"/>
    </style:style>
    <style:style style:name="TableColumn14" style:family="table-column">
      <style:table-column-properties style:column-width="0.243in"/>
    </style:style>
    <style:style style:name="TableColumn15" style:family="table-column">
      <style:table-column-properties style:column-width="0.9756in"/>
    </style:style>
    <style:style style:name="TableColumn16" style:family="table-column">
      <style:table-column-properties style:column-width="0.4909in"/>
    </style:style>
    <style:style style:name="TableColumn17" style:family="table-column">
      <style:table-column-properties style:column-width="0.4881in"/>
    </style:style>
    <style:style style:name="TableColumn18" style:family="table-column">
      <style:table-column-properties style:column-width="1.4298in"/>
    </style:style>
    <style:style style:name="Table9" style:family="table">
      <style:table-properties style:width="6.577in" style:rel-width="100.02%" fo:margin-left="0in" table:align="left"/>
    </style:style>
    <style:style style:name="TableRow19" style:family="table-row">
      <style:table-row-properties style:min-row-height="0.7263in"/>
    </style:style>
    <style:style style:name="TableCell20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color="#000000"/>
    </style:style>
    <style:style style:name="TableCell2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color="#000000"/>
    </style:style>
    <style:style style:name="TableCell2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color="#000000"/>
    </style:style>
    <style:style style:name="TableCell2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color="#000000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-asian="標楷體" fo:color="#000000"/>
    </style:style>
    <style:style style:name="P30" style:parent-style-name="內文" style:family="paragraph">
      <style:paragraph-properties fo:line-heigh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5027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/>
      <style:text-properties style:font-name-asian="標楷體" fo:color="#000000"/>
    </style:style>
    <style:style style:name="P39" style:parent-style-name="內文" style:family="paragraph">
      <style:paragraph-properties fo:text-align="start" fo:line-height="0.1666in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43" style:family="table-row">
      <style:table-row-properties style:min-row-height="0.7743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</style:style>
    <style:style style:name="T46" style:parent-style-name="預設段落字型" style:family="text">
      <style:text-properties style:font-name="新細明體" style:font-name-complex="新細明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min-row-height="0.3694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54" style:family="table-row">
      <style:table-row-properties style:min-row-height="0.3243in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59" style:family="table-row">
      <style:table-row-properties style:min-row-height="0.609in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95in">
        <style:tab-stops/>
      </style:paragraph-properties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-asian="標楷體" fo:color="#000000" style:font-size-complex="12pt"/>
    </style:style>
    <style:style style:name="TableRow65" style:family="table-row">
      <style:table-row-properties style:min-row-height="0.6055in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395in">
        <style:tab-stops/>
      </style:paragraph-properties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-asian="標楷體" fo:color="#000000" style:font-size-complex="12pt"/>
    </style:style>
    <style:style style:name="TableRow71" style:family="table-row">
      <style:table-row-properties style:min-row-height="0.609in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95in">
        <style:tab-stops/>
      </style:paragraph-properties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-asian="標楷體" fo:color="#000000" style:font-size-complex="12pt"/>
    </style:style>
    <style:style style:name="TableRow77" style:family="table-row">
      <style:table-row-properties style:min-row-height="0.609in" fo:keep-together="always"/>
    </style:style>
    <style:style style:name="TableCell7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-asian="標楷體" fo:color="#000000" style:font-size-complex="12pt"/>
    </style:style>
    <style:style style:name="TableCell8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 fo:color="#000000" style:font-size-complex="12pt"/>
    </style:style>
    <style:style style:name="TableCell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-asian="標楷體" fo:color="#000000" style:font-size-complex="12pt"/>
    </style:style>
    <style:style style:name="TableCell8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-asian="標楷體" fo:color="#000000" style:font-size-complex="12pt"/>
    </style:style>
    <style:style style:name="P86" style:parent-style-name="內文" style:family="paragraph">
      <style:paragraph-properties style:snap-to-layout-grid="false" fo:line-height="0.1666in"/>
    </style:style>
    <style:style style:name="T8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P89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-asian="標楷體" fo:color="#000000" fo:font-size="10pt" style:font-size-asian="10pt"/>
    </style:style>
    <style:style style:name="P90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-asian="標楷體" fo:color="#000000" fo:font-size="10pt" style:font-size-asian="10pt"/>
    </style:style>
    <style:style style:name="P91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-asian="標楷體" fo:color="#000000" fo:font-size="10pt" style:font-size-asian="10pt"/>
    </style:style>
    <style:style style:name="P92" style:parent-style-name="內文" style:family="paragraph">
      <style:paragraph-properties style:snap-to-layout-grid="false" style:line-height-at-least="0.1111in" fo:margin-left="0.5611in" fo:text-indent="-0.5597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P95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  <style:text-properties style:font-name-asian="標楷體" fo:color="#000000" fo:font-size="10pt" style:font-size-asian="10pt"/>
    </style:style>
    <style:style style:name="P96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  <style:text-properties style:font-name-asian="標楷體" fo:color="#000000" fo:font-size="10pt" style:font-size-asian="10pt"/>
    </style:style>
    <style:style style:name="P98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  <style:text-properties style:font-name-asian="標楷體" fo:color="#000000" fo:font-size="10pt" style:font-size-asian="10pt"/>
    </style:style>
    <style:style style:name="P99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  <style:text-properties style:font-name-asian="標楷體" fo:color="#000000" fo:font-size="10pt" style:font-size-asian="10pt"/>
    </style:style>
    <style:style style:name="P100" style:parent-style-name="內文" style:family="paragraph">
      <style:paragraph-properties style:line-height-at-least="0.1111in"/>
    </style:style>
    <style:style style:name="T101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P103" style:parent-style-name="內文" style:family="paragraph">
      <style:paragraph-properties fo:break-before="page" fo:text-align="center"/>
    </style:style>
    <style:style style:name="T1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-asian="標楷體" fo:color="#000000" fo:font-size="16pt" style:font-size-asian="16pt"/>
    </style:style>
    <style:style style:name="T107" style:parent-style-name="預設段落字型" style:family="text">
      <style:text-properties style:font-name-asian="標楷體" fo:color="#000000" fo:font-size="16pt" style:font-size-asian="16pt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Column112" style:family="table-column">
      <style:table-column-properties style:column-width="1.0979in"/>
    </style:style>
    <style:style style:name="TableColumn113" style:family="table-column">
      <style:table-column-properties style:column-width="1.4256in"/>
    </style:style>
    <style:style style:name="TableColumn114" style:family="table-column">
      <style:table-column-properties style:column-width="0.4062in"/>
    </style:style>
    <style:style style:name="TableColumn115" style:family="table-column">
      <style:table-column-properties style:column-width="0.4881in"/>
    </style:style>
    <style:style style:name="TableColumn116" style:family="table-column">
      <style:table-column-properties style:column-width="1.2208in"/>
    </style:style>
    <style:style style:name="TableColumn117" style:family="table-column">
      <style:table-column-properties style:column-width="0.4881in"/>
    </style:style>
    <style:style style:name="TableColumn118" style:family="table-column">
      <style:table-column-properties style:column-width="1.4659in"/>
    </style:style>
    <style:style style:name="Table111" style:family="table">
      <style:table-properties style:width="6.593in" style:rel-width="100.26%" fo:margin-left="0.0194in" table:align="left"/>
    </style:style>
    <style:style style:name="TableRow119" style:family="table-row">
      <style:table-row-properties style:min-row-height="0.7263in"/>
    </style:style>
    <style:style style:name="TableCell120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right="0.093in"/>
      <style:text-properties style:font-name-asian="標楷體" fo:color="#000000"/>
    </style:style>
    <style:style style:name="TableCell12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color="#000000"/>
    </style:style>
    <style:style style:name="TableCell12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color="#000000"/>
    </style:style>
    <style:style style:name="TableCell12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color="#000000"/>
    </style:style>
    <style:style style:name="TableCell1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-asian="標楷體" fo:color="#000000"/>
    </style:style>
    <style:style style:name="P130" style:parent-style-name="內文" style:family="paragraph">
      <style:paragraph-properties fo:line-height="0.1666in"/>
      <style:text-properties style:font-name-asian="標楷體" fo:color="#000000"/>
    </style:style>
    <style:style style:name="TableCell13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6812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666in" fo:margin-right="0.093in"/>
      <style:text-properties style:font-name-asian="標楷體" fo:color="#000000" fo:letter-spacing="-0.0138in"/>
    </style:style>
    <style:style style:name="P139" style:parent-style-name="內文" style:family="paragraph">
      <style:paragraph-properties fo:text-align="start" fo:line-height="0.1666in" fo:margin-right="0.093in"/>
      <style:text-properties style:font-name-asian="標楷體" fo:color="#000000" fo:letter-spacing="-0.0138in"/>
    </style:style>
    <style:style style:name="TableCell140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-asian="標楷體" fo:color="#000000"/>
    </style:style>
    <style:style style:name="TableRow142" style:family="table-row">
      <style:table-row-properties style:min-row-height="3.6993in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P145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P146" style:parent-style-name="內文" style:family="paragraph">
      <style:paragraph-properties fo:text-align="justify" fo:line-height="0.1666in"/>
      <style:text-properties style:font-name-asian="細明體" fo:color="#000000"/>
    </style:style>
    <style:style style:name="TableRow147" style:family="table-row">
      <style:table-row-properties style:min-row-height="0.2305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2pt"/>
    </style:style>
    <style:style style:name="TableRow152" style:family="table-row">
      <style:table-row-properties style:min-row-height="2.1701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4" style:family="table-row">
      <style:table-row-properties style:min-row-height="0.1819in" fo:keep-together="always"/>
    </style:style>
    <style:style style:name="TableCell175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7" style:family="table-row">
      <style:table-row-properties style:min-row-height="0.8354in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125in" fo:margin-left="0.3055in" fo:text-indent="-0.3055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/>
    </style:style>
    <style:style style:name="T181" style:parent-style-name="預設段落字型" style:family="text">
      <style:text-properties style:font-name-asian="標楷體" fo:color="#000000" fo:font-size="11pt" style:font-size-asian="11pt"/>
    </style:style>
    <style:style style:name="T182" style:parent-style-name="預設段落字型" style:family="text">
      <style:text-properties style:font-name-asian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/>
    </style:style>
    <style:style style:name="P185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-asian="標楷體" fo:color="#000000" fo:font-size="11pt" style:font-size-asian="11pt"/>
    </style:style>
    <style:style style:name="P186" style:parent-style-name="內文" style:family="paragraph">
      <style:paragraph-properties fo:widows="2" fo:orphans="2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大學教師資格審查意見表</text:p>
      <text:h text:style-name="P2" text:outline-level="1"><text:span text:style-name="T3"><draw:frame draw:z-index="251657728" draw:id="id0" draw:style-name="a0" draw:name="文字方塊 8" text:anchor-type="paragraph" svg:x="-0.25in" svg:y="-1in" svg:width="0.64306in" svg:height="0.29931in" style:rel-width="scale" style:rel-height="scale"><draw:text-box><text:p text:style-name="P4">附表一</text:p></draw:text-box><svg:title/><svg:desc/></draw:frame></text:span><text:span text:style-name="T5">表格甲：學位論文</text:span><text:span text:style-name="T6">(</text:span><text:span text:style-name="T7">專科以上學校教師資格審定辦法§</text:span><text:span text:style-name="T8">19)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任教系所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送審</text:p>
            <text:p text:style-name="P30">等級</text:p>
          </table:table-cell>
          <table:table-cell table:style-name="TableCell31">
            <text:p text:style-name="P32">□ 副 教 授</text:p>
            <text:p text:style-name="P33">□ 助理教授</text:p>
            <text:p text:style-name="P34"><text:span text:style-name="T35">□ 講　　師</text:span></text:p>
          </table:table-cell>
        </table:table-row>
        <table:table-row table:style-name="TableRow36">
          <table:table-cell table:style-name="TableCell37">
            <text:p text:style-name="P38">學位論文</text:p>
            <text:p text:style-name="P39"><text:span text:style-name="T40">名稱</text:span>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<text:span text:style-name="T46">※</text:span><text:span text:style-name="T47">本案及格底線分數為</text:span><text:span text:style-name="T48">70</text:span><text:span text:style-name="T49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著作評分項目：</text:p>
            <text:p text:style-name="P53">包括研究主題、文字與結構、研究方法及參考資料、學術或應用價值等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送審等級</text:p>
          </table:table-cell>
          <table:covered-table-cell/>
          <table:table-cell table:style-name="TableCell57" table:number-columns-spanned="7">
            <text:p text:style-name="P58">總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副教授</text:span>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助理教授</text:span>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講師</text:span>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審查人簽章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審畢日期</text:p>
          </table:table-cell>
          <table:table-cell table:style-name="TableCell84" table:number-columns-spanned="3">
            <text:p text:style-name="P85">　　　年　　　月　　　日</text:p>
          </table:table-cell>
          <table:covered-table-cell/>
          <table:covered-table-cell/>
        </table:table-row>
      </table:table>
      <text:p text:style-name="P86"><text:span text:style-name="T87">※</text:span><text:span text:style-name="T88">審查評定基準：</text:span></text:p>
      <text:p text:style-name="P89">1、副教授：應在該學術領域內有持續性著作並有具體之貢獻者。</text:p>
      <text:p text:style-name="P90">2、助理教授：應有相當於博士論文水準之著作並有獨立研究之能力者。</text:p>
      <text:p text:style-name="P91">3、講師：應有相當於碩士論文水準之著作。</text:p>
      <text:h text:style-name="P92" text:outline-level="1"><text:span text:style-name="T93">※</text:span><text:span text:style-name="T94">附註：</text:span></text:h>
      <text:p text:style-name="P95">1、本校獲教育部核定自102年8月1日起，所有送審資料均為自行審查之案件，已毋須報部複審，其審查意見與結果將作為學校評審送審人研究成果之最終依據。</text:p>
      <text:p text:style-name="P96">2、依本校教師聘任辦法第七條、教師升等辦法第七條規定，以專門著作、作品、成就證明、技術報告送審者，應一次送六人審查，獲四人以上評審為七十分以上，始得續提教師評審委員會審議。</text:p>
      <text:p text:style-name="P97">3、以整理、增刪、組合或編排他人著作而成之編著或其他非研究成果著作不得送審。</text:p>
      <text:p text:style-name="P98">4、以教育人員任用條例第30條之1送審副教授可以博士論文送審，惟仍須符合修正分級後副教授水準。</text:p>
      <text:p text:style-name="P99">5、除學位論文外，送審人如有取得前一等級教師資格後及送審前七年內之送專門著作、作品、成就證明、技術報告，可提送供參考，且至多4件。</text:p>
      <text:h text:style-name="P100" text:outline-level="1"><text:span text:style-name="T101">※</text:span><text:span text:style-name="T102">聯絡電話：</text:span></text:h>
      <text:soft-page-break/>
      <text:p text:style-name="P103"><text:span text:style-name="T104">國立高雄大學教師資格審查意見表</text:span></text:p>
      <text:h text:style-name="P105" text:outline-level="1"><text:span text:style-name="T106">表格乙：</text:span><text:span text:style-name="T107">學位論文</text:span><text:span text:style-name="T108">(</text:span><text:span text:style-name="T109">專科以上學校教師資格審定辦法§</text:span><text:span text:style-name="T110">19)</text:span></text:h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任教系所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送審</text:p>
            <text:p text:style-name="P130">等級</text:p>
          </table:table-cell>
          <table:table-cell table:style-name="TableCell131">
            <text:p text:style-name="P132">□ 副 教 授</text:p>
            <text:p text:style-name="P133">□ 助理教授</text:p>
            <text:p text:style-name="P134"><text:span text:style-name="T135">□ 講　　師</text:span></text:p>
          </table:table-cell>
        </table:table-row>
        <table:table-row table:style-name="TableRow136">
          <table:table-cell table:style-name="TableCell137">
            <text:p text:style-name="P138">學位論文</text:p>
            <text:p text:style-name="P139">名稱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審查意見：（本頁於送審人不通過時提供其參考，審查意見務請具體明確，可以條列方式敘述，並儘量以電腦打字，審查意見內容勿少於三百字為原則，並勾選優缺點欄位及總評欄）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優　　　　　　　　　點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缺　　　　　　　　點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□內容充實見解創新</text:p>
            <text:p text:style-name="P155">□所獲結論具學術價值</text:p>
            <text:p text:style-name="P156">□所獲結論具實用價值</text:p>
            <text:p text:style-name="P157">□研究能力佳</text:p>
            <text:p text:style-name="P158">□取材豐富組織嚴謹</text:p>
            <text:p text:style-name="P159">□七年內研究成果優良</text:p>
            <text:p text:style-name="P160"><text:span text:style-name="T161">□其他：</text:span>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□無特殊創見</text:p>
            <text:p text:style-name="P164">□學術性不高</text:p>
            <text:p text:style-name="P165">□實用價值不高</text:p>
            <text:p text:style-name="P166">□研究方法及理論基礎均弱</text:p>
            <text:p text:style-name="P167">□不符合該類科學術論文寫作格式</text:p>
            <text:p text:style-name="P168">□析論欠深入</text:p>
            <text:p text:style-name="P169">□內容不完整</text:p>
            <text:p text:style-name="P170">□非個人原創性，以整理、增刪、組合或編排他人著作</text:p>
            <text:p text:style-name="P171">□涉及抄襲或其他違反學術倫理情事（請於審查意見欄指出具體事實）</text:p>
            <text:p text:style-name="P172"><text:span text:style-name="T173">□其他：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<text:span text:style-name="T180">一、本案及格底線分數為</text:span><text:span text:style-name="T181">70</text:span><text:span text:style-name="T182">分，本人評定本案審查結果為</text:span><text:span text:style-name="T183">□及格 <text:s/>□不及格</text:span><text:span text:style-name="T184">。</text:span></text:p>
            <text:p text:style-name="P185">二、本案如經勾選缺點欄位之「非個人原創性…」及「涉及抄襲或違反學術倫理情事」等2項之一者，依「專科以上學校教師資格審定辦法」第21條、第22條、第44條規定，應評為不及格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公文說明事項" style:display-name="公文(說明事項)" style:family="paragraph" style:parent-style-name="內文">
      <style:paragraph-properties style:line-height-at-least="0in" fo:margin-left="0.6652in" fo:text-indent="-0.4444in">
        <style:tab-stops/>
      </style:paragraph-properties>
      <style:text-properties style:font-name-asian="標楷體" fo:font-size="16pt" style:font-size-asian="16pt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區塊文字1" style:display-name="區塊文字1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055in" fo:margin-left="0.625in" fo:text-indent="-0.625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公文主旨" style:display-name="公文(主旨)" style:family="paragraph" style:parent-style-name="內文" style:next-style-name="內文" style:auto-update="true">
      <style:paragraph-properties fo:line-height="0.3472in" fo:margin-left="0.575in" fo:text-indent="-0.575in">
        <style:tab-stops>
          <style:tab-stop style:type="left" style:position="2.55in"/>
        </style:tab-stops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一" style:display-name="(一)" style:family="paragraph" style:parent-style-name="內文">
      <style:paragraph-properties fo:text-align="justify" fo:margin-left="0.75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margin-top="0.075in" fo:margin-left="0.0715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區塊文字2" style:display-name="區塊文字2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3" style:display-name="區塊文字3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fo:text-align="center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center" text:space-before="0.2in" text:min-label-width="0.2333in" text:list-level-position-and-space-mode="label-alignment">
          <style:list-level-label-alignment text:label-followed-by="listtab" fo:margin-left="0.4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4486in" fo:margin-right="0.8659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4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y123.Org</meta:initial-creator>
    <dc:creator>superuser</dc:creator>
    <meta:creation-date>2023-09-07T02:16:00Z</meta:creation-date>
    <dc:date>2023-09-07T02:16:00Z</dc:date>
    <meta:print-date>2022-11-17T09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2" meta:row-count="8" meta:non-whitespace-character-count="991"/>
  </office:meta>
</office:document-meta>
</file>