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17.353cm" fo:margin-left="-0.199cm" table:align="left" style:shadow="none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1.349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706cm" fo:text-indent="2.13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大學 <text:s/>現職員工個人資料　建檔申請表</text:p>
      <text:p text:style-name="P7">109.02.06修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員工編號</text:p>
            <text:p text:style-name="P6">(免填)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list xml:id="list1274023027035129945" text:style-name="WW8Num1">
        <text:list-item>
          <text:p text:style-name="P23"><text:span text:style-name="T4">基本資料</text:span><text:span text:style-name="T6">(步驟一：申請人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英文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性別</text:p>
          </table:table-cell>
          <table:table-cell table:style-name="表格2.D1" office:value-type="string">
            <text:p text:style-name="P13">□男 <text:s text:c="4"/>□女</text:p>
          </table:table-cell>
        </table:table-row>
        <table:table-row table:style-name="表格2.1">
          <table:table-cell table:style-name="表格2.A1" office:value-type="string">
            <text:p text:style-name="P8">身份證字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婚姻狀況</text:p>
          </table:table-cell>
          <table:table-cell table:style-name="表格2.D1" office:value-type="string">
            <text:p text:style-name="P13">□未婚 <text:s text:c="2"/>□已婚</text:p>
          </table:table-cell>
        </table:table-row>
        <table:table-row table:style-name="表格2.3">
          <table:table-cell table:style-name="表格2.A1" office:value-type="string">
            <text:p text:style-name="P8">出生年月日</text:p>
          </table:table-cell>
          <table:table-cell table:style-name="表格2.A1" office:value-type="string">
            <text:p text:style-name="P21">/ <text:s text:c="7"/>/</text:p>
          </table:table-cell>
          <table:table-cell table:style-name="表格2.A1" table:number-rows-spanned="2" office:value-type="string">
            <text:p text:style-name="P8">學歷</text:p>
          </table:table-cell>
          <table:table-cell table:style-name="表格2.D1" table:number-rows-spanned="2" office:value-type="string">
            <text:p text:style-name="P20"><text:span text:style-name="T3">□高中</text:span><text:span text:style-name="T1">(專科)</text:span><text:span text:style-name="T3">□大學</text:span></text:p>
            <text:p text:style-name="P13">□碩士 <text:s text:c="4"/>□博士</text:p>
          </table:table-cell>
        </table:table-row>
        <table:table-row table:style-name="表格2.3">
          <table:table-cell table:style-name="表格2.A1" office:value-type="string">
            <text:p text:style-name="P8">畢業學校、科系</text:p>
          </table:table-cell>
          <table:table-cell table:style-name="表格2.A1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前次經歷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離職日期</text:p>
          </table:table-cell>
          <table:table-cell table:style-name="表格2.D1" office:value-type="string">
            <text:p text:style-name="P14">/ <text:s text:c="5"/>/</text:p>
          </table:table-cell>
        </table:table-row>
        <table:table-row table:style-name="表格2.1">
          <table:table-cell table:style-name="表格2.A1" office:value-type="string">
            <text:p text:style-name="P8">考試類別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戶籍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通訊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手機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是否具原住民身分</text:p>
          </table:table-cell>
          <table:table-cell table:style-name="表格2.D1" table:number-columns-spanned="3" office:value-type="string">
            <text:p text:style-name="P13">□否；□是：（　　　　　　　　　　　）族 <text:s text:c="4"/>　　　　　　　　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是否具身心障礙身分</text:p>
          </table:table-cell>
          <table:table-cell table:style-name="表格2.D1" table:number-columns-spanned="3" office:value-type="string">
            <text:p text:style-name="P13">□否；□是：障礙類別：　　　　　　　障礙等級：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初任公職日期</text:p>
            <text:p text:style-name="P18">(校聘工作人員免填)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實際到職日期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100523749313527" text:continue-numbering="true" text:style-name="WW8Num1">
        <text:list-item>
          <text:p text:style-name="P24">現職資料 (步驟二：人事室填寫以下資料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table:number-columns-spanned="3" office:value-type="string">
            <text:p text:style-name="P4">內容</text:p>
          </table:table-cell>
          <table:covered-table-cell/>
          <table:covered-table-cell/>
          <table:table-cell table:style-name="表格3.E1" office:value-type="string">
            <text:p text:style-name="P11">承辦人簽章</text:p>
          </table:table-cell>
        </table:table-row>
        <table:table-row table:style-name="表格3.2">
          <table:table-cell table:style-name="表格3.A1" office:value-type="string">
            <text:p text:style-name="P8">專業類別</text:p>
          </table:table-cell>
          <table:table-cell table:style-name="表格3.A1" table:number-columns-spanned="3" office:value-type="string">
            <text:p text:style-name="P13">□一般 <text:s text:c="4"/>□護理師 <text:s text:c="3"/>□資訊處理員</text:p>
          </table:table-cell>
          <table:covered-table-cell/>
          <table:covered-table-cell/>
          <table:table-cell table:style-name="表格3.E2" table:number-rows-spanned="4" office:value-type="string">
            <text:p text:style-name="P17">承辦人：邢文亭</text:p>
            <text:p text:style-name="P17">(教師、校聘工作人員免填)</text:p>
          </table:table-cell>
        </table:table-row>
        <table:table-row table:style-name="表格3.2">
          <table:table-cell table:style-name="表格3.A1" office:value-type="string">
            <text:p text:style-name="P8">支薪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權理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支薪俸級</text:p>
          </table:table-cell>
          <table:table-cell table:style-name="表格3.A5" table:number-columns-spanned="3" office:value-type="string">
            <text:p text:style-name="P15">□無 <text:s text:c="9"/>□本俸 <text:s text:c="2"/>級 <text:s text:c="2"/>□年功俸 <text:s text:c="2"/>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俸點</text:p>
          </table:table-cell>
          <table:table-cell table:style-name="表格3.A6" office:value-type="string">
            <text:p text:style-name="P5"/>
          </table:table-cell>
          <table:table-cell table:style-name="表格3.A6" office:value-type="string">
            <text:p text:style-name="P12">加給</text:p>
            <text:p text:style-name="P12">金額</text:p>
          </table:table-cell>
          <table:table-cell table:style-name="表格3.A6" office:value-type="string">
            <text:p text:style-name="P5"/>
          </table:table-cell>
          <table:table-cell table:style-name="表格3.E6" office:value-type="string">
            <text:p text:style-name="P17">承辦人：吳雅婷</text:p>
          </table:table-cell>
        </table:table-row>
      </table:table>
      <text:list xml:id="list100523280682723" text:continue-numbering="true" text:style-name="WW8Num1">
        <text:list-item>
          <text:p text:style-name="P23"><text:span text:style-name="T4">步驟三：人事室建檔 <text:s text:c="5"/></text:span><text:span text:style-name="T3">建檔人簽章：</text:span><text:span text:style-name="T5"> <text:s text:c="16"/></text:span></text:p>
        </text:list-item>
      </text:list>
      <text:p text:style-name="P19"><text:span text:style-name="T1">備註：完成建檔後，影印1份申辦圖書館『</text:span><text:span text:style-name="T2">讀者資料建檔</text:span><text:span text:style-name="T1">』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員工個人資料建檔申請表(教、公、助)</dc:title>
    <meta:initial-creator>user</meta:initial-creator>
    <meta:creation-date>2020-02-06T10:56:00</meta:creation-date>
    <dc:date>2020-04-30T10:05:22.939000000</dc:date>
    <meta:print-date>2010-03-24T10:31:00</meta:print-date>
    <meta:editing-cycles>6</meta:editing-cycles>
    <meta:editing-duration>PT1M33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55" meta:word-count="380" meta:character-count="540" meta:non-whitespace-character-count="389"/>
  </office:meta>
</office:document-meta>
</file>