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4.103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5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55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2.18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0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7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text-properties fo:font-size="18pt" style:font-name-asian="標楷體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Times New Roman1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高雄大學職員單位異動到職單</text:span></text:p>
      <text:p text:style-name="P2"><text:span text:style-name="T3"><text:s text:c="99"/></text:span><text:span text:style-name="T8">填表日期： <text:s text:c="4"/>年 <text:s text:c="4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D1" table:number-columns-spanned="2" office:value-type="string">
            <text:p text:style-name="P3">職稱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原任職務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新任職務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任職務到職日</text:p>
          </table:table-cell>
          <table:table-cell table:style-name="表格1.B4" table:number-columns-spanned="4" office:value-type="string">
            <text:p text:style-name="P1"><text:span text:style-name="T5"><text:s text:c="2"/></text:span><text:span text:style-name="T6">年</text:span><text:span text:style-name="T5"> <text:s text:c="5"/></text:span><text:span text:style-name="T6">月</text:span><text:span text:style-name="T5"> <text:s text:c="5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填表人</text:p>
          </table:table-cell>
          <table:table-cell table:style-name="表格1.B5" office:value-type="string">
            <text:p text:style-name="P9">新職單位主管</text:p>
          </table:table-cell>
          <table:table-cell table:style-name="表格1.C5" table:number-columns-spanned="2" office:value-type="string">
            <text:p text:style-name="P10">人事室</text:p>
          </table:table-cell>
          <table:covered-table-cell/>
          <table:table-cell table:style-name="表格1.E5" office:value-type="string">
            <text:p text:style-name="P10">校長</text:p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table:number-rows-spanned="3" office:value-type="string">
            <text:p text:style-name="P4"/>
          </table:table-cell>
          <table:table-cell table:style-name="表格1.C6" table:number-rows-spanned="3" table:number-columns-spanned="2" office:value-type="string">
            <text:p text:style-name="P5"/>
          </table:table-cell>
          <table:covered-table-cell/>
          <table:table-cell table:style-name="表格1.E6" table:number-rows-spanned="3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0">原職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到職單</dc:title>
    <meta:initial-creator>ncku</meta:initial-creator>
    <meta:creation-date>2020-06-05T18:15:00</meta:creation-date>
    <dc:date>2020-06-08T15:28:58.019000000</dc:date>
    <meta:print-date>2020-06-08T15:01:00</meta:print-date>
    <meta:editing-cycles>8</meta:editing-cycles>
    <meta:editing-duration>PT10M26S</meta:editing-duration>
    <meta:document-statistic meta:table-count="1" meta:image-count="0" meta:object-count="0" meta:page-count="1" meta:paragraph-count="14" meta:word-count="67" meta:character-count="193" meta:non-whitespace-character-count="67"/>
    <meta:generator>LibreOffice/5.0.5.2$Windows_x86 LibreOffice_project/55b006a02d247b5f7215fc6ea0fde844b30035b3</meta:generator>
  </office:meta>
</office:document-meta>
</file>