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system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86in" style:use-optimal-column-width="false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7118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10" style:family="table-row">
      <style:table-row-properties style:min-row-height="0.6888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485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1" style:family="table-row">
      <style:table-row-properties style:min-row-height="0.844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55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56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57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59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61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62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P67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TableRow68" style:family="table-row">
      <style:table-row-properties style:min-row-height="0.844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82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83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84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85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86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87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88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89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P94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TableRow95" style:family="table-row">
      <style:table-row-properties style:min-row-height="0.8444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09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10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11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12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14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15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16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P121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TableRow122" style:family="table-row">
      <style:table-row-properties style:min-row-height="1.791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36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37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38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39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40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41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42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143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P148" style:parent-style-name="Textbody" style:family="paragraph">
      <style:paragraph-properties style:snap-to-layout-grid="false"/>
      <style:text-properties style:font-name="標楷體" style:font-weight-complex="bold" fo:font-size="12pt" style:font-size-asian="12pt" style:font-size-complex="12pt"/>
    </style:style>
    <style:style style:name="P149" style:parent-style-name="Standard" style:family="paragraph">
      <style:paragraph-properties fo:margin-top="0.1666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0">國立高雄大學職員獎懲建議表</text:span></text:p>
            <text:p text:style-name="P21">提案單位：<text:s text:c="52"/>年<text:s text:c="3"/>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獎懲事由</text:p>
          </table:table-cell>
          <table:table-cell table:style-name="TableCell31">
            <text:p text:style-name="P32">本職業務與否</text:p>
          </table:table-cell>
          <table:table-cell table:style-name="TableCell33">
            <text:p text:style-name="P34">具體優劣事蹟</text:p>
            <text:p text:style-name="P35">(至少勾選1項，並敘明成效)</text:p>
          </table:table-cell>
          <table:table-cell table:style-name="TableCell36">
            <text:p text:style-name="P37">獎懲額度</text:p>
          </table:table-cell>
          <table:table-cell table:style-name="TableCell38">
            <text:p text:style-name="P39"><text:span text:style-name="T40">適用職員獎懲辦法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是</text:p>
            <text:p text:style-name="P52">□否</text:p>
          </table:table-cell>
          <table:table-cell table:style-name="TableCell53">
            <text:p text:style-name="P54">□績效成長</text:p>
            <text:p text:style-name="P55">說明：</text:p>
            <text:p text:style-name="P56"/>
            <text:p text:style-name="P57">□特殊優異表現</text:p>
            <text:p text:style-name="P58">說明：</text:p>
            <text:p text:style-name="P59"/>
            <text:p text:style-name="P60">□其他</text:p>
            <text:p text:style-name="P61">說明：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第　<text:s/>條</text:p>
            <text:p text:style-name="P67">第<text:s text:c="3"/>款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是</text:p>
            <text:p text:style-name="P79">□否</text:p>
          </table:table-cell>
          <table:table-cell table:style-name="TableCell80">
            <text:p text:style-name="P81">□績效成長</text:p>
            <text:p text:style-name="P82">說明：</text:p>
            <text:p text:style-name="P83"/>
            <text:p text:style-name="P84">□特殊優異表現</text:p>
            <text:p text:style-name="P85">說明：</text:p>
            <text:p text:style-name="P86"/>
            <text:p text:style-name="P87">□其他</text:p>
            <text:p text:style-name="P88">說明：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第　<text:s/>條</text:p>
            <text:p text:style-name="P94">第<text:s text:c="3"/>款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</text:p>
            <text:p text:style-name="P106">□否</text:p>
          </table:table-cell>
          <table:table-cell table:style-name="TableCell107">
            <text:p text:style-name="P108">□績效成長</text:p>
            <text:p text:style-name="P109">說明：</text:p>
            <text:p text:style-name="P110"/>
            <text:p text:style-name="P111">□特殊優異表現</text:p>
            <text:p text:style-name="P112">說明：</text:p>
            <text:p text:style-name="P113"/>
            <text:p text:style-name="P114">□其他</text:p>
            <text:p text:style-name="P115">說明：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第　<text:s/>條</text:p>
            <text:p text:style-name="P121">第<text:s text:c="3"/>款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是</text:p>
            <text:p text:style-name="P133">□否</text:p>
          </table:table-cell>
          <table:table-cell table:style-name="TableCell134">
            <text:p text:style-name="P135">□績效成長</text:p>
            <text:p text:style-name="P136">說明：</text:p>
            <text:p text:style-name="P137"/>
            <text:p text:style-name="P138">□特殊優異表現</text:p>
            <text:p text:style-name="P139">說明：</text:p>
            <text:p text:style-name="P140"/>
            <text:p text:style-name="P141">□其他</text:p>
            <text:p text:style-name="P142">說明：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第　<text:s/>條</text:p>
            <text:p text:style-name="P148">第<text:s text:c="3"/>款</text:p>
          </table:table-cell>
        </table:table-row>
      </table:table>
      <text:p text:style-name="P149"><text:span text:style-name="T150"><text:s text:c="32"/></text:span><text:span text:style-name="T151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system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name-asian="標楷體" fo:font-size="20pt" style:font-size-asian="20pt" fo:hyphenate="false"/>
    </style:style>
    <style:style style:name="清單" style:display-name="清單" style:family="paragraph" style:parent-style-name="Textbody">
      <style:text-properties style:font-name-asian="新細明體, PMingLiU"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513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asian="標楷體" style:font-size-complex="10pt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</office:automatic-styles>
  <office:master-styles>
    <style:master-page style:name="MP0" style:page-layout-name="PL0">
      <style:footer>
        <text:p text:style-name="P13"><text:span text:style-name="T14">110</text:span><text:span text:style-name="T15">年</text:span><text:span text:style-name="T16">10</text:span><text:span text:style-name="T17">月</text:span><text:span text:style-name="T18">12</text:span><text:span text:style-name="T19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職員獎懲建議表</dc:title>
    <meta:initial-creator>superuser</meta:initial-creator>
    <dc:creator>邢文亭</dc:creator>
    <meta:creation-date>2021-10-21T03:54:00Z</meta:creation-date>
    <dc:date>2021-10-21T03:54:00Z</dc:date>
    <meta:print-date>2008-11-10T1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