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新細明體1" svg:font-family="新細明體, PMingLiU"/>
    <style:font-face style:name="標楷體1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789cm" fo:margin-left="-0.199cm" fo:margin-top="0cm" fo:margin-bottom="0cm" table:align="left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5.779cm"/>
    </style:style>
    <style:style style:name="表格1.C" style:family="table-column">
      <style:table-column-properties style:column-width="4.526cm"/>
    </style:style>
    <style:style style:name="表格1.D" style:family="table-column">
      <style:table-column-properties style:column-width="2.762cm"/>
    </style:style>
    <style:style style:name="表格1.E" style:family="table-column">
      <style:table-column-properties style:column-width="3.267cm"/>
    </style:style>
    <style:style style:name="表格1.1" style:family="table-row">
      <style:table-row-properties style:min-row-height="1.80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392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2.505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575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2.496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205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5.459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100%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fo:margin-left="0cm" fo:margin-right="0cm" fo:text-indent="16.002cm" style:auto-text-indent="false"/>
    </style:style>
    <style:style style:name="P7" style:family="paragraph" style:parent-style-name="Standard">
      <style:paragraph-properties fo:margin-left="0.977cm" fo:margin-right="0cm" fo:line-height="100%" fo:text-align="center" style:justify-single-word="false" fo:orphans="2" fo:widows="2" fo:text-indent="-0.974cm" style:auto-text-indent="false" style:snap-to-layout-grid="false">
        <style:tab-stops>
          <style:tab-stop style:position="0.536cm"/>
        </style:tab-stops>
      </style:paragraph-properties>
    </style:style>
    <style:style style:name="P8" style:family="paragraph" style:parent-style-name="Standard">
      <style:paragraph-properties fo:margin-left="0cm" fo:margin-right="0cm" fo:line-height="0.529cm" fo:text-align="end" style:justify-single-word="false" fo:text-indent="11.25cm" style:auto-text-indent="false"/>
      <style:text-properties officeooo:paragraph-rsid="00039434"/>
    </style:style>
    <style:style style:name="P9" style:family="paragraph" style:parent-style-name="Standard">
      <style:paragraph-properties fo:margin-left="0cm" fo:margin-right="0cm" fo:line-height="0.529cm" fo:text-indent="11.25cm" style:auto-text-indent="false"/>
      <style:text-properties officeooo:paragraph-rsid="00039434"/>
    </style:style>
    <style:style style:name="P10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1" style:family="paragraph" style:parent-style-name="List_20_Paragraph" style:list-style-name="WWNum1">
      <style:paragraph-properties fo:line-height="0.529cm"/>
    </style:style>
    <style:style style:name="P12" style:family="paragraph" style:parent-style-name="List_20_Paragraph" style:list-style-name="WWNum1">
      <style:paragraph-properties fo:line-height="0.529cm"/>
      <style:text-properties officeooo:paragraph-rsid="00039434"/>
    </style:style>
    <style:style style:name="P13" style:family="paragraph" style:parent-style-name="List_20_Paragraph">
      <style:paragraph-properties fo:line-height="0.529cm"/>
      <style:text-properties fo:font-size="12pt" officeooo:paragraph-rsid="00039434" style:font-size-asian="12pt" style:font-size-complex="12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bold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新細明體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高雄大學教師升等(送審)具結著作</text:span></text:p>
      <text:p text:style-name="P1"><text:span text:style-name="T1">無涉及「掠奪性期刋及研討會」聲明書</text:span></text:p>
      <text:p text:style-name="Standard"><text:span text:style-name="T2">單位: <text:s text:c="15"/>職稱: <text:s text:c="10"/>姓名: <text:s text:c="9"/>送審職級:</text:span></text:p>
      <text:p text:style-name="P6"><text:span text:style-name="T4">110.11.15</text:span><text:bookmark text:name="_GoBack"/><text:span text:style-name="T4">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7">送審專</text:span></text:p>
            <text:p text:style-name="P3"><text:span text:style-name="T7">門著作</text:span></text:p>
          </table:table-cell>
          <table:table-cell table:style-name="表格1.A1" office:value-type="string">
            <text:p text:style-name="P3"><text:span text:style-name="T7">著作名稱</text:span></text:p>
          </table:table-cell>
          <table:table-cell table:style-name="表格1.A1" office:value-type="string">
            <text:p text:style-name="P3"><text:span text:style-name="T7">期刋/研討會 名稱</text:span></text:p>
          </table:table-cell>
          <table:table-cell table:style-name="表格1.A1" office:value-type="string">
            <text:p text:style-name="P3"><text:span text:style-name="T7">出版年月</text:span></text:p>
          </table:table-cell>
          <table:table-cell table:style-name="表格1.A1" office:value-type="string">
            <text:p text:style-name="P3"><text:span text:style-name="T7">掠奪性</text:span></text:p>
            <text:p text:style-name="P3"><text:span text:style-name="T7">期刋/研討會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代表著作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A1" office:value-type="string">
            <text:p text:style-name="P4"><text:span text:style-name="T2">否:□ 是:□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4"><text:span text:style-name="T2">參考著作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A1" office:value-type="string">
            <text:p text:style-name="P4"><text:span text:style-name="T2">否:□ 是:□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A1" office:value-type="string">
            <text:p text:style-name="P4"><text:span text:style-name="T2">否:□ 是:□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A1" office:value-type="string">
            <text:p text:style-name="P4"><text:span text:style-name="T2">否:□ 是:□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A1" office:value-type="string">
            <text:p text:style-name="P4"><text:span text:style-name="T2">否:□ 是:□</text:span></text:p>
          </table:table-cell>
        </table:table-row>
        <table:table-row table:style-name="表格1.7">
          <table:table-cell table:style-name="表格1.A7" table:number-columns-spanned="5" office:value-type="string">
            <text:p text:style-name="P2"><text:span text:style-name="T6">備註:</text:span></text:p>
            <text:list xml:id="list1558100261343855901" text:style-name="WWNum1">
              <text:list-item>
                <text:p text:style-name="P11"><text:span text:style-name="T6">依教育部108年6月3日臺教高字第1080067996號函辦理。</text:span></text:p>
              </text:list-item>
              <text:list-item>
                <text:p text:style-name="P12"><text:span text:style-name="T6">掠奪性期刋或研討會:係以投搞者付費出版方式牟利，通常未具正式審查機制及適當保存內容的管道，可能涉及違反「專科以上學校教師資格審定辦法」第21條第2項之規定。</text:span></text:p>
              </text:list-item>
            </text:list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9"><text:span text:style-name="T2">送審教師(簽名)</text:span><text:span text:style-name="T3"> <text:s text:c="13"/></text:span><text:span text:style-name="T2"><text:s text:c="4"/></text:span></text:p>
            <text:p text:style-name="P8"><text:span text:style-name="T2">年 <text:s/>月 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新細明體1" svg:font-family="新細明體, PMingLiU"/>
    <style:font-face style:name="標楷體1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9-07-02T09:21:00</meta:print-date>
    <meta:creation-date>2021-11-16T01:46:00</meta:creation-date>
    <dc:date>2021-11-16T10:01:37.019000000</dc:date>
    <meta:editing-duration>PT4M50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3" meta:word-count="227" meta:character-count="322" meta:non-whitespace-character-count="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