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08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6722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1.7618in"/>
    </style:style>
    <style:style style:name="TableColumn19" style:family="table-column">
      <style:table-column-properties style:column-width="1.6597in"/>
    </style:style>
    <style:style style:name="TableColumn20" style:family="table-column">
      <style:table-column-properties style:column-width="1.5854in"/>
    </style:style>
    <style:style style:name="Table15" style:family="table">
      <style:table-properties style:width="6.6861in" fo:margin-left="0in" table:align="center"/>
    </style:style>
    <style:style style:name="TableRow21" style:family="table-row">
      <style:table-row-properties style:min-row-height="0.4243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74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end" fo:margin-top="0.125in" fo:line-height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min-row-height="0.3701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4" style:family="table-row">
      <style:table-row-properties style:min-row-height="0.42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3" style:family="table-row">
      <style:table-row-properties style:min-row-height="0.74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TableRow62" style:family="table-row">
      <style:table-row-properties style:min-row-height="0.425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74" style:family="table-row">
      <style:table-row-properties style:min-row-height="1.94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line-height="0.2083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125in" fo:line-height="0.125in"/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line-height="0.2222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contextual-spacing="true" fo:line-height="0.2222in" fo:margin-left="0.1618in" fo:text-indent="-0.1618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contextual-spacing="true" fo:line-height="0.2222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contextual-spacing="true" fo:line-height="0.2222in" fo:margin-left="0.1465in" fo:text-indent="-0.1465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contextual-spacing="true" fo:line-height="0.2222in" fo:margin-left="0.1368in" fo:text-indent="-0.136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125in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text-align="end" fo:line-height="0.1666in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8" style:parent-style-name="內文" style:list-style-name="LFO1" style:family="paragraph">
      <style:paragraph-properties fo:text-align="justify" fo:line-height="0.2777in" fo:margin-left="0.4569in" fo:text-indent="-0.456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9" style:parent-style-name="內文" style:list-style-name="LFO1" style:family="paragraph">
      <style:paragraph-properties fo:text-align="justify" fo:line-height="0.2777in" fo:margin-left="0.4569in" fo:text-indent="-0.456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0" style:parent-style-name="內文" style:list-style-name="LFO1" style:family="paragraph">
      <style:paragraph-properties fo:text-align="justify" fo:line-height="0.2777in" fo:margin-left="0.4569in" fo:text-indent="-0.456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1" style:parent-style-name="內文" style:list-style-name="LFO1" style:family="paragraph">
      <style:paragraph-properties fo:text-align="justify" fo:line-height="0.2777in" fo:text-indent="-0.1743in"/>
      <style:text-properties style:font-name="標楷體" style:font-name-asian="標楷體" fo:font-size="15pt" style:font-size-asian="15pt" style:font-size-complex="15pt"/>
    </style:style>
    <style:style style:name="P122" style:parent-style-name="內文" style:list-style-name="LFO1" style:family="paragraph">
      <style:paragraph-properties fo:text-align="justify" fo:line-height="0.2777in" fo:text-indent="-0.1743in"/>
      <style:text-properties style:font-name="標楷體" style:font-name-asian="標楷體" fo:font-size="15pt" style:font-size-asian="15pt" style:font-size-complex="15pt"/>
    </style:style>
    <style:style style:name="P123" style:parent-style-name="內文" style:list-style-name="LFO1" style:family="paragraph">
      <style:paragraph-properties fo:text-align="justify" fo:line-height="0.2777in" fo:margin-left="1.0013in" fo:text-indent="-0.50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高雄大學</text:span><text:span text:style-name="T4">全民健康保險</text:span><text:span text:style-name="T5">教職員眷屬</text:span><text:span text:style-name="T6"><text:s/></text:span><text:span text:style-name="T7">退</text:span><text:span text:style-name="T8">保</text:span><text:span text:style-name="T9"><text:s/></text:span><text:span text:style-name="T10">申請</text:span><text:span text:style-name="T11">書</text:span></text:p>
      <text:p text:style-name="P12"/>
      <text:p text:style-name="P13">申請日期： <text:s text:c="5"/>年 <text:s text:c="5"/>月 <text:s text:c="4"/>日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名稱</text:p>
          </table:table-cell>
          <table:covered-table-cell/>
          <table:table-cell table:style-name="TableCell24">
            <text:p text:style-name="P25">員工編號</text:p>
          </table:table-cell>
          <table:table-cell table:style-name="TableCell26">
            <text:p text:style-name="P27">申請者姓名</text:p>
          </table:table-cell>
          <table:table-cell table:style-name="TableCell28">
            <text:p text:style-name="P29">身分證字號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眷屬相關資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眷屬姓名</text:p>
          </table:table-cell>
          <table:covered-table-cell/>
          <table:table-cell table:style-name="TableCell47">
            <text:p text:style-name="P48">身分證字號或外籍人士統一證號</text:p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>稱謂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申請轉</text:span><text:span text:style-name="T66">出</text:span><text:span text:style-name="T67">日期</text:span></text:p>
          </table:table-cell>
          <table:table-cell table:style-name="TableCell68" table:number-columns-spanned="3">
            <text:p text:style-name="P69">原因</text:p>
            <text:p text:style-name="P70"><text:span text:style-name="T71">(請勾選或說明)</text:span></text:p>
          </table:table-cell>
          <table:covered-table-cell/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 table:number-columns-spanned="3">
            <text:p text:style-name="P79"><text:span text:style-name="T80"></text:span><text:span text:style-name="T81">轉換投保單位</text:span></text:p>
            <text:p text:style-name="P82"><text:span text:style-name="T83"></text:span><text:span text:style-name="T84">改變依附對象</text:span></text:p>
            <text:p text:style-name="P85"><text:span text:style-name="T86"></text:span><text:span text:style-name="T87">死亡</text:span></text:p>
            <text:p text:style-name="P88"><text:span text:style-name="T89"></text:span><text:span text:style-name="T90">喪失投保資格喪</text:span><text:span text:style-name="T91">(</text:span><text:span text:style-name="T92">失中華民國國籍、戶籍遷出國外、外籍人士居留期限屆滿)</text:span></text:p>
            <text:p text:style-name="P93"><text:span text:style-name="T94"></text:span><text:span text:style-name="T95">失蹤滿6個月</text:span><text:span text:style-name="T96">(</text:span><text:span text:style-name="T97">如因遭遇災難失蹤，可以從災難發生的當天起退保</text:span><text:span text:style-name="T98">)</text:span></text:p>
            <text:p text:style-name="P99"><text:span text:style-name="T100"></text:span><text:span text:style-name="T101">其他：</text:span><text:span text:style-name="T102"><text:s/></text:span><text:span text:style-name="T103"><text:s text:c="4"/></text:span><text:span text:style-name="T104"><text:s text:c="24"/>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</table:table>
      <text:p text:style-name="P107"><text:span text:style-name="T108"><text:s text:c="13"/></text:span><text:span text:style-name="T109"><text:s/></text:span><text:span text:style-name="T110"><text:s text:c="6"/></text:span><text:span text:style-name="T111">115.0</text:span><text:span text:style-name="T112">4</text:span><text:span text:style-name="T113">.</text:span><text:span text:style-name="T114">08</text:span><text:span text:style-name="T115">版</text:span><text:span text:style-name="T116"><text:s text:c="4"/></text:span></text:p>
      <text:p text:style-name="P117">說明事項：<text:s/></text:p>
      <text:list text:style-name="LFO1" text:continue-numbering="true">
        <text:list-item>
          <text:p text:style-name="P118">若無銜接新投保單位，務必至戶籍所在地之區公所補辦投保，以免影響就醫權益。</text:p>
        </text:list-item>
        <text:list-item>
          <text:p text:style-name="P119">健保採整月計算，轉出健保費由當月最後1日之投保單位負責扣繳。</text:p>
        </text:list-item>
        <text:list-item>
          <text:p text:style-name="P120">申請原因如為以下情況，應檢附相關文件：</text:p>
          <text:list text:continue-numbering="true">
            <text:list-item>
              <text:p text:style-name="P121">死亡，應備檢死亡證明書或除戶戶籍謄本。</text:p>
            </text:list-item>
            <text:list-item>
              <text:p text:style-name="P122">喪失投保資格，應備檢附除戶戶籍謄本或其他證明文件。</text:p>
            </text:list-item>
            <text:list-item>
              <text:p text:style-name="P123">失蹤滿6個月，應備檢檢附警察機關開立的「失蹤人口報案單（證明）」。</text:p>
            </text:list-item>
          </text:list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投保</dc:title>
    <dc:subject/>
    <meta:initial-creator>SuperXP</meta:initial-creator>
    <dc:creator>鄭恩存</dc:creator>
    <meta:creation-date>2026-04-08T03:11:00Z</meta:creation-date>
    <dc:date>2026-04-08T03:11:00Z</dc:date>
    <meta:print-date>2026-03-12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