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1.0041in" style:use-optimal-column-width="false"/>
    </style:style>
    <style:style style:name="TableColumn17" style:family="table-column">
      <style:table-column-properties style:column-width="0.1166in" style:use-optimal-column-width="false"/>
    </style:style>
    <style:style style:name="TableColumn18" style:family="table-column">
      <style:table-column-properties style:column-width="1.5145in" style:use-optimal-column-width="false"/>
    </style:style>
    <style:style style:name="TableColumn19" style:family="table-column">
      <style:table-column-properties style:column-width="0.5076in" style:use-optimal-column-width="false"/>
    </style:style>
    <style:style style:name="TableColumn20" style:family="table-column">
      <style:table-column-properties style:column-width="0.4208in" style:use-optimal-column-width="false"/>
    </style:style>
    <style:style style:name="TableColumn21" style:family="table-column">
      <style:table-column-properties style:column-width="0.5861in" style:use-optimal-column-width="false"/>
    </style:style>
    <style:style style:name="TableColumn22" style:family="table-column">
      <style:table-column-properties style:column-width="1.5145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1.3527in" style:use-optimal-column-width="false"/>
    </style:style>
    <style:style style:name="Table14" style:family="table">
      <style:table-properties style:width="7.5736in" style:rel-width="100.72%" fo:margin-left="0in" table:align="left"/>
    </style:style>
    <style:style style:name="TableRow25" style:family="table-row">
      <style:table-row-properties style:min-row-height="0.213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letter-spacing="0.036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02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61" style:family="table-row">
      <style:table-row-properties style:min-row-height="0.473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222in" fo:text-indent="0.3333in"/>
      <style:text-properties style:font-name="標楷體" style:font-name-asian="標楷體"/>
    </style:style>
    <style:style style:name="TableRow72" style:family="table-row">
      <style:table-row-properties style:min-row-height="0.4277in" style:use-optimal-row-height="false" fo:keep-together="always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52in" style:use-optimal-row-height="false" fo:keep-together="always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3" style:family="table-row">
      <style:table-row-properties style:min-row-height="0.3819in" style:use-optimal-row-height="false" fo:keep-together="always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9" style:family="table-row">
      <style:table-row-properties style:min-row-height="0.2284in" style:use-optimal-row-height="false" fo:keep-together="always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41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7" style:family="table-row">
      <style:table-row-properties style:min-row-height="0.418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291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388in"/>
      <style:text-properties style:font-name="標楷體" style:font-name-asian="標楷體" fo:color="#FF0000" fo:font-size="10pt" style:font-size-asian="10pt" style:font-size-complex="10pt"/>
    </style:style>
    <style:style style:name="P139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TableRow140" style:family="table-row">
      <style:table-row-properties style:min-row-height="0.325in" style:use-optimal-row-height="false" fo:keep-together="always"/>
    </style:style>
    <style:style style:name="P14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388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0" style:family="table-row">
      <style:table-row-properties style:min-row-height="0.2812in" style:use-optimal-row-height="false" fo:keep-together="always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2791in" style:use-optimal-row-height="false" fo:keep-together="always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062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2868in" style:use-optimal-row-height="false" fo:keep-together="always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4888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838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0.1666in" fo:text-indent="0.0819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083in" fo:text-indent="0.0819in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0.2083in" fo:margin-left="0.325in" fo:text-indent="-0.2416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6in" style:use-optimal-row-height="false" fo:keep-together="always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8743in" style:use-optimal-row-height="false" fo:keep-together="always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1243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805in" fo:margin-left="0.75in" fo:text-indent="-0.75in">
        <style:tab-stops/>
      </style:paragraph-properties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P306" style:parent-style-name="內文" style:family="paragraph">
      <style:paragraph-properties fo:text-align="center" fo:margin-top="0.25in" fo:line-height="0.0138in" fo:text-indent="0.291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margin-top="0.25in" fo:line-height="0.25in" fo:text-indent="0.2916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大學　研究計畫人員　離職會辦單</text:p>
      <text:p text:style-name="P2"><text:span text:style-name="T3">（適用於專任助理、專案助理）</text:span></text:p>
      <text:p text:style-name="P4"><text:span text:style-name="T5"><text:s text:c="55"/></text:span><text:span text:style-name="T6">1</text:span><text:span text:style-name="T7">1</text:span><text:span text:style-name="T8">3.0</text:span><text:span text:style-name="T9">9</text:span><text:span text:style-name="T10">.</text:span><text:span text:style-name="T11">0</text:span><text:span text:style-name="T12">9</text:span><text:span text:style-name="T13">修改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服務單</text:span><text:span text:style-name="T29">位</text:span></text:p>
          </table:table-cell>
          <table:covered-table-cell/>
          <table:covered-table-cell/>
          <table:table-cell table:style-name="TableCell30">
            <text:p text:style-name="P31"><text:span text:style-name="T32">姓<text:s/></text:span><text:span text:style-name="T33"><text:s text:c="5"/></text:span><text:span text:style-name="T34">名</text:span></text:p>
          </table:table-cell>
          <table:table-cell table:style-name="TableCell35" table:number-columns-spanned="3">
            <text:p text:style-name="P36"><text:span text:style-name="T37">職</text:span><text:span text:style-name="T38"><text:s text:c="3"/></text:span><text:span text:style-name="T39"><text:s/></text:span><text:span text:style-name="T40"><text:s text:c="2"/></text:span><text:span text:style-name="T41">稱</text:span></text:p>
          </table:table-cell>
          <table:covered-table-cell/>
          <table:covered-table-cell/>
          <table:table-cell table:style-name="TableCell42">
            <text:p text:style-name="P43">員工編號</text:p>
          </table:table-cell>
          <table:table-cell table:style-name="TableCell44" table:number-columns-spanned="2">
            <text:p text:style-name="P45"><text:span text:style-name="T46"></text:span><text:span text:style-name="T47">聯絡電話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  <text:p text:style-name="P53"><text:span text:style-name="T54">(本人親自簽名)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5">
            <text:p text:style-name="P63">用</text:p>
            <text:p text:style-name="P64">人</text:p>
            <text:p text:style-name="P65">單</text:p>
            <text:p text:style-name="P66">位</text:p>
          </table:table-cell>
          <table:table-cell table:style-name="TableCell67" table:number-columns-spanned="9">
            <text:p text:style-name="P68"><text:span text:style-name="T69">該員離職生效日確實為 <text:s text:c="9"/>年 <text:s text:c="9"/>月 <text:s text:c="9"/></text:span><text:span text:style-name="T70">日</text:span></text:p>
            <text:p text:style-name="P71">（※自生效日起不再支薪，如有更改請主管於更改處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9">
            <text:p text:style-name="P75">離職原因：□自請離職<text:s/>□契約期滿<text:s text:c="2"/>□其他，原因：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><text:span text:style-name="T80">計畫主持人簽章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（請加註簽章日期）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計畫執行單位主管簽章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（請加註簽章日期）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9">
            <text:p text:style-name="P92"><text:span text:style-name="T93">註：離職人員經管財物、承辦業務需辦妥移交後，並</text:span><text:span text:style-name="T94">經主管確認簽章後，方可開始申辦以下離職手續</text:span><text:span text:style-name="T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承 辦 單 位</text:p>
            <text:p text:style-name="P99">(承辦人)</text:p>
          </table:table-cell>
          <table:covered-table-cell/>
          <table:table-cell table:style-name="TableCell100" table:number-columns-spanned="4">
            <text:p text:style-name="P101">申 <text:s/>辦<text:s/><text:s/>事<text:s/><text:s/>項</text:p>
            <text:p text:style-name="P102"><text:span text:style-name="T103">(完成項目請承辦人打勾)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承辦人簽章</text:p>
            <text:p text:style-name="P106">（請加註簽章日期）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研究發展處</text:p>
            <text:p text:style-name="P110">林玉清（#8401）</text:p>
            <text:p text:style-name="P111"><text:span text:style-name="T112">陳志明</text:span><text:span text:style-name="T113">（</text:span><text:span text:style-name="T114">#8421</text:span><text:span text:style-name="T115">）</text:span></text:p>
          </table:table-cell>
          <table:covered-table-cell/>
          <table:table-cell table:style-name="TableCell116" table:number-columns-spanned="4">
            <text:p text:style-name="P117"><text:span text:style-name="T118">＊知會研究計畫人員離職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總</text:p>
            <text:p text:style-name="P124">務</text:p>
            <text:p text:style-name="P125">處</text:p>
          </table:table-cell>
          <table:table-cell table:style-name="TableCell126">
            <text:p text:style-name="P127">保管組</text:p>
            <text:p text:style-name="P128"><text:span text:style-name="T129">洪慧珍</text:span><text:span text:style-name="T130">（</text:span><text:span text:style-name="T131">#86</text:span><text:span text:style-name="T132">7</text:span><text:span text:style-name="T133">3</text:span><text:span text:style-name="T134">）</text:span></text:p>
          </table:table-cell>
          <table:table-cell table:style-name="TableCell135" table:number-columns-spanned="4">
            <text:p text:style-name="P136">□繳回借用物品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保管組</text:p>
            <text:p text:style-name="P144">鄭宥萓（#8672）</text:p>
          </table:table-cell>
          <table:table-cell table:style-name="TableCell145" table:number-columns-spanned="4">
            <text:p text:style-name="P146">□查詢無經管財物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（未開放校務行政系統者本欄免會）</text:span>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文書組</text:p>
            <text:p text:style-name="P154">許美娟（#8610）</text:p>
          </table:table-cell>
          <table:table-cell table:style-name="TableCell155" table:number-columns-spanned="4">
            <text:p text:style-name="P156">□檔案歸還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（未開放校務行政系統者本欄免會）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中控室</text:p>
            <text:p text:style-name="P163">楊博安（#8630）</text:p>
          </table:table-cell>
          <table:table-cell table:style-name="TableCell164" table:number-columns-spanned="4">
            <text:p text:style-name="P165">□教職員工證收回(含眷屬證)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圖資</text:p>
            <text:p text:style-name="P171">館</text:p>
          </table:table-cell>
          <table:table-cell table:style-name="TableCell172">
            <text:p text:style-name="P173">典藏閱覽組</text:p>
            <text:p text:style-name="P174"><text:span text:style-name="T175">郭清利</text:span><text:span text:style-name="T176">（</text:span><text:span text:style-name="T177">#8721</text:span><text:span text:style-name="T178">）</text:span></text:p>
          </table:table-cell>
          <table:table-cell table:style-name="TableCell179" table:number-columns-spanned="4">
            <text:p text:style-name="P180">□繳回借用書籍</text:p>
            <text:p text:style-name="P181">□結清罰款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網路通訊組</text:p>
            <text:p text:style-name="P188">林順德（#8743）</text:p>
          </table:table-cell>
          <table:table-cell table:style-name="TableCell189" table:number-columns-spanned="4">
            <text:p text:style-name="P190">□辦理電子郵件帳號註銷</text:p>
            <text:p text:style-name="P191"><text:span text:style-name="T192">（</text:span><text:span text:style-name="T193">e-mail</text:span><text:span text:style-name="T194">帳號</text:span><text:span text:style-name="T195"><text:s text:c="11"/>@nuk.edu.tw</text:span><text:span text:style-name="T196">）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主 <text:s/>計 <text:s/>室</text:span></text:p>
          </table:table-cell>
          <table:covered-table-cell/>
          <table:table-cell table:style-name="TableCell203" table:number-columns-spanned="4">
            <text:p text:style-name="P204"><text:span text:style-name="T205">□借支歸還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人事室</text:p>
          </table:table-cell>
          <table:table-cell table:style-name="TableCell211">
            <text:p text:style-name="P212">鄭恩存</text:p>
            <text:p text:style-name="P213"><text:span text:style-name="T214">（</text:span><text:span text:style-name="T215">#880</text:span><text:span text:style-name="T216">4</text:span><text:span text:style-name="T217">）</text:span></text:p>
          </table:table-cell>
          <table:table-cell table:style-name="TableCell218" table:number-columns-spanned="7">
            <text:p text:style-name="P219"><text:span text:style-name="T220">離職證明書：一、□不申請離職證明書：本人親自簽名：</text:span><text:span text:style-name="T221"><text:s text:c="8"/>　 <text:s text:c="4"/></text:span></text:p>
            <text:p text:style-name="P222"><text:span text:style-name="T223">二、□申請離職證明書（</text:span><text:span text:style-name="T224">請擇一勾選</text:span><text:span text:style-name="T225">，另</text:span><text:span text:style-name="T226">請檢附完整聘期資料</text:span><text:span text:style-name="T227">）</text:span></text:p>
            <text:p text:style-name="P228"><text:bookmark-start text:name="OLE_LINK1"/><text:span text:style-name="T229">1.</text:span><text:span text:style-name="T230">□親自領取，聯絡電話：</text:span><text:span text:style-name="T231">　 <text:s text:c="8"/></text:span><text:span text:style-name="T232"><text:s text:c="4"/></text:span><text:span text:style-name="T233"><text:s text:c="3"/></text:span></text:p>
            <text:p text:style-name="P234"><text:span text:style-name="T235">2.</text:span><text:span text:style-name="T236">□</text:span><text:span text:style-name="T237">索取電子檔，寄</text:span><text:span text:style-name="T238">至：</text:span><text:span text:style-name="T239">　 <text:s text:c="3"/></text:span><text:span text:style-name="T240"><text:s text:c="9"/></text:span><text:span text:style-name="T241"><text:s text:c="2"/></text:span><text:span text:style-name="T242">@<text:s/></text:span><text:span text:style-name="T243"><text:s/></text:span><text:span text:style-name="T244"><text:s text:c="8"/></text:span><text:span text:style-name="T245"><text:s text:c="4"/></text:span></text:p>
            <text:p text:style-name="P246"><text:span text:style-name="T247">3</text:span><text:span text:style-name="T248">.</text:span><text:span text:style-name="T249">□</text:span><text:span text:style-name="T250">索取紙本(</text:span><text:span text:style-name="T251">※請附回郵信封，</text:span><text:span text:style-name="T252">郵資</text:span><text:span text:style-name="T253">28元</text:span><text:span text:style-name="T254">，信封依郵局公告</text:span><text:span text:style-name="T255">信封書寫範例</text:span><text:span text:style-name="T256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  <text:p text:style-name="P259"/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何若菱</text:p>
            <text:p text:style-name="P265">(#8803)</text:p>
          </table:table-cell>
          <table:table-cell table:style-name="TableCell266" table:number-columns-spanned="3">
            <text:p text:style-name="P267"/>
            <text:p text:style-name="P268">□辦理勞保、健保（眷保）轉出</text:p>
            <text:p text:style-name="P269">（繳交身分證正反面影本一份）</text:p>
          </table:table-cell>
          <table:covered-table-cell/>
          <table:covered-table-cell/>
          <table:table-cell table:style-name="TableCell270" table:number-columns-spanned="4">
            <text:p text:style-name="內文"><text:span text:style-name="T271">勞保、健保扣繳至</text:span><text:span text:style-name="T272"><text:s text:c="4"/></text:span><text:span text:style-name="T273">年</text:span><text:span text:style-name="T274"><text:s text:c="4"/></text:span><text:span text:style-name="T275">月</text:span><text:span text:style-name="T276"><text:s text:c="4"/></text:span><text:span text:style-name="T277">日止</text:span>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吳雅婷</text:p>
            <text:p text:style-name="P284"><text:span text:style-name="T285">（</text:span><text:span text:style-name="T286">#880</text:span><text:span text:style-name="T287">8</text:span><text:span text:style-name="T288">）</text:span></text:p>
          </table:table-cell>
          <table:table-cell table:style-name="TableCell289" table:number-columns-spanned="7">
            <text:p text:style-name="P290">□繳交計畫專任人員聘僱申請單</text:p>
            <text:p text:style-name="P291">□繳交離職會辦單</text:p>
            <text:p text:style-name="內文"><text:span text:style-name="T292">□辦理高大專案助理系統帳號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10">
            <text:p text:style-name="P297"><text:span text:style-name="T298"><text:s/></text:span><text:span text:style-name="T299">備註：</text:span><text:span text:style-name="T300">1.</text:span><text:span text:style-name="T301">本表最後繳交至人事室時，請確認各單位均已核章。</text:span><text:span text:style-name="T302">2.</text:span><text:span text:style-name="T303">應於離職生效日前依規定辦妥離職手續，以免影響</text:span><text:span text:style-name="T304">勞保及健保等相關權益</text:span><text:span text:style-name="T3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　　　　　　　　　　　　　　　　　　　</text:p>
      <text:p text:style-name="P307"><text:span text:style-name="T308">　　</text:span><text:span text:style-name="T309">　　　　　　　　　　　　</text:span><text:span text:style-name="T310">　　　</text:span><text:span text:style-name="T311">人事</text:span><text:span text:style-name="T312">室</text:span><text:span text:style-name="T313">主任簽章</text:span><text:span text:style-name="T314">＿＿</text:span><text:span text:style-name="T315">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4-09-09T09:00:00Z</meta:creation-date>
    <dc:date>2024-09-09T09:00:00Z</dc:date>
    <meta:print-date>2023-11-02T08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