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>
      <style:text-properties officeooo:rsid="000f0d68" officeooo:paragraph-rsid="000f0d68"/>
    </style:style>
    <style:style style:name="P2" style:family="paragraph" style:parent-style-name="Standard">
      <style:paragraph-properties fo:line-height="0.706cm"/>
      <style:text-properties style:font-name="標楷體" fo:font-size="12pt" officeooo:rsid="000f0d68" officeooo:paragraph-rsid="000f0d68" style:font-name-asian="標楷體" style:font-size-asian="12pt" style:font-size-complex="12pt"/>
    </style:style>
    <style:style style:name="P3" style:family="paragraph" style:parent-style-name="Standard">
      <style:paragraph-properties fo:margin-top="0.275cm" fo:margin-bottom="0.275cm" loext:contextual-spacing="false" fo:line-height="0.706cm" fo:text-align="center" style:justify-single-word="false"/>
      <style:text-properties style:font-name="標楷體" fo:font-size="18pt" officeooo:rsid="000f0d68" officeooo:paragraph-rsid="000f0d68" style:font-name-asian="標楷體" style:font-size-asian="18pt" style:font-size-complex="18pt"/>
    </style:style>
    <style:style style:name="P4" style:family="paragraph" style:parent-style-name="Standard" style:master-page-name="">
      <loext:graphic-properties draw:fill="none"/>
      <style:paragraph-properties fo:margin-left="0.801cm" fo:margin-right="0cm" fo:line-height="0.706cm" fo:text-indent="-0.801cm" style:auto-text-indent="false" style:page-number="auto" fo:background-color="transparent"/>
      <style:text-properties style:font-name="標楷體" fo:font-size="12pt" officeooo:rsid="000f0d68" officeooo:paragraph-rsid="000f0d68" style:font-name-asian="標楷體" style:font-size-asian="12pt" style:font-size-complex="12pt"/>
    </style:style>
    <style:style style:name="P5" style:family="paragraph" style:parent-style-name="Standard">
      <loext:graphic-properties draw:fill="none"/>
      <style:paragraph-properties fo:margin-left="2.101cm" fo:margin-right="0cm" fo:line-height="0.706cm" fo:text-indent="0cm" style:auto-text-indent="false" fo:background-color="transparent"/>
      <style:text-properties style:font-name="標楷體" fo:font-size="12pt" officeooo:rsid="000f0d68" officeooo:paragraph-rsid="000f0d68" style:font-name-asian="標楷體" style:font-size-asian="12pt" style:font-size-complex="12pt"/>
    </style:style>
    <style:style style:name="P6" style:family="paragraph" style:parent-style-name="Standard" style:master-page-name="">
      <loext:graphic-properties draw:fill="none"/>
      <style:paragraph-properties fo:margin-left="2.101cm" fo:margin-right="0cm" fo:line-height="0.706cm" fo:text-indent="0cm" style:auto-text-indent="false" style:page-number="auto" fo:background-color="transparent"/>
      <style:text-properties style:font-name="標楷體" fo:font-size="12pt" officeooo:rsid="000f0d68" officeooo:paragraph-rsid="000f0d68" style:font-name-asian="標楷體" style:font-size-asian="12pt" style:font-size-complex="12pt"/>
    </style:style>
    <style:style style:name="P7" style:family="paragraph" style:parent-style-name="Standard">
      <loext:graphic-properties draw:fill="none"/>
      <style:paragraph-properties fo:margin-left="2.6cm" fo:margin-right="0cm" fo:line-height="0.706cm" fo:text-indent="0cm" style:auto-text-indent="false" fo:background-color="transparent"/>
      <style:text-properties style:font-name="標楷體" fo:font-size="12pt" officeooo:rsid="000f0d68" officeooo:paragraph-rsid="000f0d68" style:font-name-asian="標楷體" style:font-size-asian="12pt" style:font-size-complex="12pt"/>
    </style:style>
    <style:style style:name="P8" style:family="paragraph" style:parent-style-name="Standard" style:master-page-name="">
      <loext:graphic-properties draw:fill="none"/>
      <style:paragraph-properties fo:margin-left="0.9cm" fo:margin-right="0cm" fo:line-height="0.706cm" fo:text-indent="0cm" style:auto-text-indent="false" style:page-number="auto" fo:background-color="transparent"/>
      <style:text-properties style:font-name="標楷體" fo:font-size="12pt" officeooo:rsid="000f0d68" officeooo:paragraph-rsid="000f0d68" style:font-name-asian="標楷體" style:font-size-asian="12pt" style:font-size-complex="12pt"/>
    </style:style>
    <style:style style:name="P9" style:family="paragraph" style:parent-style-name="Standard" style:master-page-name="">
      <loext:graphic-properties draw:fill="none"/>
      <style:paragraph-properties fo:margin-left="0.9cm" fo:margin-right="0cm" fo:line-height="0.706cm" fo:text-indent="0cm" style:auto-text-indent="false" style:page-number="auto" fo:background-color="transparent"/>
      <style:text-properties style:font-name="標楷體" fo:font-size="12pt" officeooo:rsid="000f0d68" officeooo:paragraph-rsid="000f0d68" style:font-name-asian="標楷體" style:font-size-asian="12pt" style:font-size-complex="12pt"/>
    </style:style>
    <style:style style:name="P10" style:family="paragraph" style:parent-style-name="Standard" style:master-page-name="">
      <loext:graphic-properties draw:fill="none"/>
      <style:paragraph-properties fo:margin-left="0.9cm" fo:margin-right="0cm" fo:line-height="0.706cm" fo:text-indent="0cm" style:auto-text-indent="false" style:page-number="auto" fo:background-color="transparent"/>
      <style:text-properties style:font-name="標楷體" fo:font-size="12pt" officeooo:rsid="000f0d68" officeooo:paragraph-rsid="000f0d68" style:font-name-asian="標楷體" style:font-size-asian="12pt" style:font-size-complex="12pt"/>
    </style:style>
    <style:style style:name="P11" style:family="paragraph" style:parent-style-name="Standard" style:master-page-name="">
      <loext:graphic-properties draw:fill="none"/>
      <style:paragraph-properties fo:margin-left="0.9cm" fo:margin-right="0cm" fo:line-height="0.706cm" fo:text-indent="0cm" style:auto-text-indent="false" style:page-number="auto" fo:background-color="transparent"/>
      <style:text-properties style:font-name="標楷體" fo:font-size="12pt" officeooo:rsid="000f0d68" officeooo:paragraph-rsid="000f0d68" style:font-name-asian="標楷體" style:font-size-asian="12pt" style:font-size-complex="12pt"/>
    </style:style>
    <style:style style:name="P12" style:family="paragraph" style:parent-style-name="Standard" style:master-page-name="">
      <loext:graphic-properties draw:fill="none"/>
      <style:paragraph-properties fo:margin-left="3.799cm" fo:margin-right="0cm" fo:line-height="0.706cm" fo:text-indent="-1.199cm" style:auto-text-indent="false" style:page-number="auto" fo:background-color="transparent"/>
      <style:text-properties style:font-name="標楷體" fo:font-size="12pt" officeooo:rsid="000f0d68" officeooo:paragraph-rsid="000f0d68" style:font-name-asian="標楷體" style:font-size-asian="12pt" style:font-size-complex="12pt"/>
    </style:style>
    <style:style style:name="P13" style:family="paragraph" style:parent-style-name="Standard">
      <loext:graphic-properties draw:fill="none"/>
      <style:paragraph-properties fo:margin-left="2cm" fo:margin-right="0cm" fo:line-height="0.706cm" fo:text-indent="0cm" style:auto-text-indent="false" fo:background-color="transparent"/>
      <style:text-properties style:font-name="標楷體" fo:font-size="12pt" officeooo:rsid="000f0d68" officeooo:paragraph-rsid="000f0d68" style:font-name-asian="標楷體" style:font-size-asian="12pt" style:font-size-complex="12pt"/>
    </style:style>
    <style:style style:name="P14" style:family="paragraph" style:parent-style-name="Standard">
      <loext:graphic-properties draw:fill="none"/>
      <style:paragraph-properties fo:margin-left="1.9cm" fo:margin-right="0cm" fo:line-height="0.706cm" fo:text-indent="0cm" style:auto-text-indent="false" fo:background-color="transparent"/>
      <style:text-properties style:font-name="標楷體" fo:font-size="12pt" officeooo:rsid="000f0d68" officeooo:paragraph-rsid="000f0d68" style:font-name-asian="標楷體" style:font-size-asian="12pt" style:font-size-complex="12pt"/>
    </style:style>
    <style:style style:name="P15" style:family="paragraph" style:parent-style-name="Standard" style:master-page-name="">
      <loext:graphic-properties draw:fill="none"/>
      <style:paragraph-properties fo:margin-left="1.9cm" fo:margin-right="0cm" fo:line-height="0.706cm" fo:text-indent="0cm" style:auto-text-indent="false" style:page-number="auto" fo:background-color="transparent"/>
      <style:text-properties style:font-name="標楷體" fo:font-size="12pt" officeooo:rsid="000f0d68" officeooo:paragraph-rsid="000f0d68" style:font-name-asian="標楷體" style:font-size-asian="12pt" style:font-size-complex="12pt"/>
    </style:style>
    <style:style style:name="P16" style:family="paragraph" style:parent-style-name="Standard" style:master-page-name="">
      <loext:graphic-properties draw:fill="none"/>
      <style:paragraph-properties fo:margin-left="1.9cm" fo:margin-right="0cm" fo:line-height="0.706cm" fo:text-indent="0cm" style:auto-text-indent="false" style:page-number="auto" fo:background-color="transparent"/>
      <style:text-properties style:font-name="標楷體" fo:font-size="12pt" officeooo:rsid="000f0d68" officeooo:paragraph-rsid="000f0d68" style:font-name-asian="標楷體" style:font-size-asian="12pt" style:font-size-complex="12pt"/>
    </style:style>
    <style:style style:name="P17" style:family="paragraph" style:parent-style-name="Standard">
      <loext:graphic-properties draw:fill="none"/>
      <style:paragraph-properties fo:margin-left="0.9cm" fo:margin-right="0cm" fo:line-height="0.706cm" fo:text-indent="-0.9cm" style:auto-text-indent="false" fo:background-color="transparent"/>
      <style:text-properties style:font-name="標楷體" fo:font-size="12pt" officeooo:rsid="000f0d68" officeooo:paragraph-rsid="000f36b3" style:font-name-asian="標楷體" style:font-size-asian="12pt" style:font-size-complex="12pt"/>
    </style:style>
    <style:style style:name="P18" style:family="paragraph" style:parent-style-name="Standard" style:master-page-name="">
      <loext:graphic-properties draw:fill="none"/>
      <style:paragraph-properties fo:margin-left="0.9cm" fo:margin-right="0cm" fo:line-height="0.706cm" fo:text-indent="-0.9cm" style:auto-text-indent="false" style:page-number="auto" fo:background-color="transparent"/>
      <style:text-properties style:font-name="標楷體" fo:font-size="12pt" officeooo:rsid="000f0d68" officeooo:paragraph-rsid="000f36b3" style:font-name-asian="標楷體" style:font-size-asian="12pt" style:font-size-complex="12pt"/>
    </style:style>
    <style:style style:name="P19" style:family="paragraph" style:parent-style-name="Standard" style:master-page-name="">
      <loext:graphic-properties draw:fill="none"/>
      <style:paragraph-properties fo:margin-left="2.101cm" fo:margin-right="0cm" fo:line-height="0.706cm" fo:text-indent="-1.199cm" style:auto-text-indent="false" style:page-number="auto" fo:background-color="transparent"/>
      <style:text-properties style:font-name="標楷體" fo:font-size="12pt" officeooo:rsid="000f0d68" officeooo:paragraph-rsid="0010770d" style:font-name-asian="標楷體" style:font-size-asian="12pt" style:font-size-complex="12pt"/>
    </style:style>
    <style:style style:name="P20" style:family="paragraph" style:parent-style-name="Standard">
      <loext:graphic-properties draw:fill="none"/>
      <style:paragraph-properties fo:margin-left="2.101cm" fo:margin-right="0cm" fo:line-height="0.706cm" fo:text-indent="-1.199cm" style:auto-text-indent="false" fo:background-color="transparent"/>
      <style:text-properties style:font-name="標楷體" fo:font-size="12pt" officeooo:rsid="000f0d68" officeooo:paragraph-rsid="0010770d" style:font-name-asian="標楷體" style:font-size-asian="12pt" style:font-size-complex="12pt"/>
    </style:style>
    <style:style style:name="P21" style:family="paragraph" style:parent-style-name="Standard" style:master-page-name="">
      <loext:graphic-properties draw:fill="none"/>
      <style:paragraph-properties fo:margin-left="2.499cm" fo:margin-right="0cm" fo:line-height="0.706cm" fo:text-indent="-0.499cm" style:auto-text-indent="false" style:page-number="auto" fo:background-color="transparent"/>
      <style:text-properties style:font-name="標楷體" fo:font-size="12pt" officeooo:rsid="000f0d68" officeooo:paragraph-rsid="000f0d68" style:font-name-asian="標楷體" style:font-size-asian="12pt" style:font-size-complex="12pt"/>
    </style:style>
    <style:style style:name="T1" style:family="text">
      <style:text-properties style:font-name="標楷體" fo:font-size="12pt" officeooo:rsid="000f0d68" style:font-name-asian="標楷體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國立高雄大學實施人力評鑑作業計畫</text:p>
      <text:p text:style-name="P2">一、評鑑依據：國立高雄大學行政人力審議小組設置要點第2點第1項第2款。</text:p>
      <text:p text:style-name="P18">二、評鑑目的：瞭解本校行政單位人力運用及需求等情形，作為本校整體人力規劃發展之參據，協助本校合理配置員額，以健全組織功能，提升行政效率。</text:p>
      <text:p text:style-name="P17">三、受評單位：行政單位秘書室（含校長室、副校長室、資源開發中心）、教務處、學生事務處、總務處、研究發展處、國際事務處、圖書資訊館、通識教育中心、推廣教育中心、環境安全衛生中心、高階管理人才培育中心、人事室、主計室、體育室等14個行政單位。</text:p>
      <text:p text:style-name="P17">四、評鑑委員：由本校行政人力審議小組（以下簡稱審議小組）委員組成，審議小組置委員十四名由校長聘請行政副校長、主任秘書、教務長、學務長、總務長、研發長、人事室主任、主計室主任及人文社會科學院、法學院、管理學院、理學院、工學院之院長，並由行政副校長擔任召集人，人事室負責協調及幕僚作業。</text:p>
      <text:p text:style-name="P2">五、評鑑內容：</text:p>
      <text:p text:style-name="P8">（一）組織任務與職掌方面：</text:p>
      <text:p text:style-name="P6">1.單位之核心業務及職掌有無與其他單位疊床架屋、事權重複或職責不清之處？</text:p>
      <text:p text:style-name="P5">2.最近2年業務之新增或縮減情形？</text:p>
      <text:p text:style-name="P5">3.有分組單位組織之結構是否合理？各單位職掌區分是否合理？</text:p>
      <text:p text:style-name="P5">4.單位現有負責常設或任務編組之委員會、小組、會議、中心等情形？</text:p>
      <text:p text:style-name="P5">5.單位組織之功能：</text:p>
      <text:p text:style-name="P12">（1）單位之設置與業務消長能否配合？其因客觀條件改變或業務萎縮或無績效者，應否檢討裁併？</text:p>
      <text:p text:style-name="P7">（2）內部單位是否充分協調配合？是否應作適度調整？</text:p>
      <text:p text:style-name="P8">（二）員額編制方面：</text:p>
      <text:p text:style-name="P21">1.編制內員額（公務人員、技工、工友、駐衛警與兼任行政職教師）與編制外員額（行政（教學）助理、行政佐理）之比例為何？</text:p>
      <text:p text:style-name="P13">2.現有人力配置與單位業務是否相配合？</text:p>
      <text:p text:style-name="P13">3.配置人員有無工作量超量情形？單位有無作檢討調整？</text:p>
      <text:p text:style-name="P13">4.對工作量不足職務及不適任現職人員之處理情形如何？</text:p>
      <text:p text:style-name="P13">5.各職務之職稱是否與所任之工作性質及職責程度相配合？</text:p>
      <text:p text:style-name="P8">（三）人員運用方面：</text:p>
      <text:p text:style-name="P15">1.工作指派是否合理，有無勞逸不均現象？</text:p>
      <text:p text:style-name="P14">2.人員之差假出勤情形，有無影響單位業務？</text:p>
      <text:p text:style-name="P14">3.是否積極推動工作簡化及不斷改善工作方法？</text:p>
      <text:p text:style-name="P14">4.單位人力素質有無提昇？人員訓練進修成效為何？</text:p>
      <text:p text:style-name="P14">5.是否實施業務電腦化？其對工作效能及人力運用有何影響？</text:p>
      <text:p text:style-name="P15"><text:soft-page-break/>6.人員素質是否滿意？</text:p>
      <text:p text:style-name="P14">7.單位人員之工作是否有太過忙碌情形？</text:p>
      <text:p text:style-name="P8">（四）其他方面： </text:p>
      <text:p text:style-name="P2">六、評鑑方式：</text:p>
      <text:p text:style-name="P19">（一）蒐集資料：請各受評單位及提供相關資料單位，依據「人力評鑑調查表」（附表1、1-1）、「各職務現有工作項目調查表」（附表2）、「各職務現有工作項目自評表」（附表3）、「各職務主管考評表」（附表4）及「差假統計表」（附表5），填列各項資料，並由各單位主管加以檢討，分析其優缺點並研提改進意見。</text:p>
      <text:p text:style-name="P20">（二）書面審核：收回人力評鑑調查表後，由審議小組就所填內容加以審核。</text:p>
      <text:p text:style-name="P20">（三）面談：審議小組於審核時，為增進資料之準確性，必要時得排定時間與各受評單位主管或承辦人面談，交換意見。</text:p>
      <text:p text:style-name="P20">（四）召開審議小組會議：審核各單位填送之人力評鑑調查表及綜合面談結果，作成具體建議（如本單位之職掌與其他單位職掌有所重疊如何釐清改進，工作量不足職務如何調整，勞逸不均或人力配置不合理情形如何改善，不適任現職人員如何處理，工作簡化及分層負責如何有效落實，多餘人力如何轉化運用或移撥等）。</text:p>
      <text:p text:style-name="P4">七、評鑑結果處理：審議小組於評鑑完成後應作成評鑑報告，並將評鑑報告簽報校長核可後，作為本校增減行政人力之依據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新細明體" style:font-family-asian="新細明體, PMingLiU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15:54:11.398000000</meta:creation-date>
    <dc:date>2020-05-06T16:29:21.177000000</dc:date>
    <meta:editing-duration>PT19M45S</meta:editing-duration>
    <meta:editing-cycles>3</meta:editing-cycles>
    <meta:generator>LibreOffice/5.0.5.2$Windows_x86 LibreOffice_project/55b006a02d247b5f7215fc6ea0fde844b30035b3</meta:generator>
    <meta:document-statistic meta:table-count="0" meta:image-count="0" meta:object-count="0" meta:page-count="2" meta:paragraph-count="35" meta:word-count="1339" meta:character-count="1360" meta:non-whitespace-character-count="1359"/>
  </office:meta>
</office:document-meta>
</file>