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901cm" fo:margin-left="-0.067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2.725cm"/>
    </style:style>
    <style:style style:name="表格1.D" style:family="table-column">
      <style:table-column-properties style:column-width="4.718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74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0.99cm" style:auto-text-indent="false"/>
    </style:style>
    <style:style style:name="P8" style:family="paragraph" style:parent-style-name="Standard">
      <style:paragraph-properties fo:margin-left="0cm" fo:margin-right="0cm" fo:line-height="150%" fo:text-indent="6.1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0cm" fo:text-indent="6.13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高雄大學計畫助理切結書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姓　　　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生 　　 日</text:p>
          </table:table-cell>
          <table:table-cell table:style-name="表格1.D1" office:value-type="string">
            <text:p text:style-name="P3">民國 <text:s text:c="2"/>年 <text:s/>月 <text:s/>日</text:p>
          </table:table-cell>
        </table:table-row>
        <table:table-row table:style-name="表格1.2">
          <table:table-cell table:style-name="表格1.A2" office:value-type="string">
            <text:p text:style-name="P3">身分證字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系所／單位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計 畫 名 稱</text:p>
          </table:table-cell>
          <table:table-cell table:style-name="表格1.D2" table:number-columns-spanned="3" office:value-type="string">
            <text:p text:style-name="P5"/>
            <text:p text:style-name="P6"/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計 畫 編 號</text:p>
          </table:table-cell>
          <table:table-cell table:style-name="表格1.D2" table:number-columns-spanned="3" office:value-type="string">
            <text:p text:style-name="P5"/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計 <text:s text:c="6"/>畫 </text:span><text:span text:style-name="T2"><text:line-break/></text:span><text:span text:style-name="T2">起 訖 日 期</text:span></text:p>
          </table:table-cell>
          <table:table-cell table:style-name="表格1.D2" table:number-columns-spanned="3" office:value-type="string">
            <text:p text:style-name="P2">　　年　　月　　日　－　　年　　月　　日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聘 <text:s text:c="6"/>僱 </text:span><text:span text:style-name="T2"><text:line-break/></text:span><text:span text:style-name="T2">期 <text:s text:c="6"/>間</text:span></text:p>
          </table:table-cell>
          <table:table-cell table:style-name="表格1.D2" table:number-columns-spanned="3" office:value-type="string">
            <text:p text:style-name="P2">　　年　　月　　日　－　　年　　月　　日</text:p>
          </table:table-cell>
          <table:covered-table-cell/>
          <table:covered-table-cell/>
        </table:table-row>
      </table:table>
      <text:p text:style-name="P6"><text:s/></text:p>
      <text:p text:style-name="P7"><text:span text:style-name="T2">茲證明該員　　年　　月　　日到職，如所言非屬事實，本人願自付法律責任。</text:span></text:p>
      <text:p text:style-name="P2"><text:s text:c="4"/>此致</text:p>
      <text:p text:style-name="Standard"><text:span text:style-name="T2">國立高雄大學人事室</text:span></text:p>
      <text:p text:style-name="P2"/>
      <text:p text:style-name="P8">計畫主持人（簽章）：</text:p>
      <text:p text:style-name="P10">日期：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計畫助理切結書</dc:title>
    <meta:creation-date>2009-05-22T10:11:00</meta:creation-date>
    <dc:creator>User</dc:creator>
    <dc:date>2009-06-11T17:52:00</dc:date>
    <meta:print-date>2009-05-22T10:14:00</meta:print-date>
    <meta:editing-cycles>8</meta:editing-cycles>
    <meta:editing-duration>PT8M</meta:editing-duration>
    <meta:document-statistic meta:table-count="1" meta:image-count="0" meta:object-count="0" meta:page-count="1" meta:paragraph-count="18" meta:word-count="120" meta:character-count="220" meta:non-whitespace-character-count="120"/>
    <meta:generator>LibreOffice/5.0.5.2$Windows_x86 LibreOffice_project/55b006a02d247b5f7215fc6ea0fde844b30035b3</meta:generator>
  </office:meta>
</office:document-meta>
</file>