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" style:parent-style-name="內文" style:family="paragraph">
      <style:paragraph-properties fo:text-align="end" fo:line-heigh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1.0027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8756in" style:use-optimal-column-width="false"/>
    </style:style>
    <style:style style:name="TableColumn32" style:family="table-column">
      <style:table-column-properties style:column-width="0.9743in" style:use-optimal-column-width="false"/>
    </style:style>
    <style:style style:name="TableColumn33" style:family="table-column">
      <style:table-column-properties style:column-width="0.4013in" style:use-optimal-column-width="false"/>
    </style:style>
    <style:style style:name="TableColumn34" style:family="table-column">
      <style:table-column-properties style:column-width="1.1284in" style:use-optimal-column-width="false"/>
    </style:style>
    <style:style style:name="TableColumn35" style:family="table-column">
      <style:table-column-properties style:column-width="1.0041in" style:use-optimal-column-width="false"/>
    </style:style>
    <style:style style:name="TableColumn36" style:family="table-column">
      <style:table-column-properties style:column-width="1.2951in" style:use-optimal-column-width="false"/>
    </style:style>
    <style:style style:name="Table27" style:family="table">
      <style:table-properties style:width="7.5736in" style:rel-width="100.72%" fo:margin-left="0in" table:align="left"/>
    </style:style>
    <style:style style:name="TableRow37" style:family="table-row">
      <style:table-row-properties style:min-row-height="0.213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58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fo:font-size="14pt" style:font-size-asian="14pt"/>
    </style:style>
    <style:style style:name="P67" style:parent-style-name="內文" style:family="paragraph">
      <style:paragraph-properties fo:text-align="center" fo:line-height="0.1527in"/>
      <style:text-properties fo:font-size="14pt" style:font-size-asian="14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78" style:family="table-row">
      <style:table-row-properties style:min-row-height="0.310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3631in" style:use-optimal-row-height="false" fo:keep-together="always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868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101" style:family="table-row">
      <style:table-row-properties style:min-row-height="0.3909in" style:use-optimal-row-height="false" fo:keep-together="always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418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Row130" style:family="table-row">
      <style:table-row-properties style:min-row-height="0.4284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2951in" style:use-optimal-row-height="false" fo:keep-together="always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78" style:family="table-row">
      <style:table-row-properties style:min-row-height="0.3298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200" style:family="table-row">
      <style:table-row-properties style:min-row-height="0.2194in" style:use-optimal-row-height="false" fo:keep-together="always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43in" style:use-optimal-row-height="false" fo:keep-together="always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4256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055in" style:use-optimal-row-height="false" fo:keep-together="always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84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 fo:margin-left="0.1986in" fo:text-indent="-0.1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 fo:margin-left="0.1416in" fo:text-indent="-0.14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2513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29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9pt" style:font-size-asian="9pt"/>
    </style:style>
    <style:style style:name="T30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6368in" style:use-optimal-row-height="false" fo:keep-together="always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20" style:parent-style-name="預設段落字型" style:family="text">
      <style:text-properties style:font-name="標楷體" style:font-name-asian="標楷體" fo:font-size="9pt" style:font-size-asian="9pt"/>
    </style:style>
    <style:style style:name="T3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T3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T32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327" style:parent-style-name="內文" style:family="paragraph">
      <style:paragraph-properties fo:text-align="justify" fo:line-height="0.1666in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33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336" style:parent-style-name="內文" style:family="paragraph">
      <style:paragraph-properties fo:text-align="justify" fo:line-height="0.1666in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4868in" style:use-optimal-row-height="false" fo:keep-together="always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 fo:line-height="0.1388in"/>
    </style:style>
    <style:style style:name="T348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49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50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51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fo:line-height="0.2083in" fo:margin-left="0.1409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fo:line-height="0.2083in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35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3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9pt" style:font-size-asian="9pt"/>
    </style:style>
    <style:style style:name="T36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/>
    </style:style>
    <style:style style:name="TableRow367" style:family="table-row">
      <style:table-row-properties style:min-row-height="0.1965in" style:use-optimal-row-height="false" fo:keep-together="always"/>
    </style:style>
    <style:style style:name="P368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/>
    </style:style>
    <style:style style:name="TableRow385" style:family="table-row">
      <style:table-row-properties style:min-row-height="0.1243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805in" fo:margin-left="1in" fo:text-indent="-1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0.2777in" fo:text-indent="4.4722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text:s/></text:span><text:span text:style-name="T3">教</text:span><text:span text:style-name="T4">職員</text:span><text:span text:style-name="T5">(</text:span><text:span text:style-name="T6">校聘工作人員</text:span><text:span text:style-name="T7">)</text:span><text:span text:style-name="T8">留職停薪</text:span><text:span text:style-name="T9">會辦單</text:span></text:p>
      <text:p text:style-name="P10"><text:span text:style-name="T11">□專任教師(運動教練)</text:span><text:span text:style-name="T12"><text:s/>□公務人員 □</text:span><text:span text:style-name="T13">校務基金教學人員</text:span><text:span text:style-name="T14">(專案教師)</text:span><text:span text:style-name="T15"><text:s/>□校務基金工作人員(</text:span><text:span text:style-name="T16">校聘工作人員</text:span><text:span text:style-name="T17">)</text:span></text:p>
      <text:p text:style-name="P18"><text:span text:style-name="T19"><text:s text:c="55"/></text:span><text:span text:style-name="T20">1</text:span><text:span text:style-name="T21">1</text:span><text:span text:style-name="T22">3</text:span><text:span text:style-name="T23">.</text:span><text:span text:style-name="T24">0</text:span><text:span text:style-name="T25">6.03</text:span><text:span text:style-name="T26">修改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服務單</text:span><text:span text:style-name="T41">位</text:span></text:p>
          </table:table-cell>
          <table:covered-table-cell/>
          <table:table-cell table:style-name="TableCell42" table:number-columns-spanned="2">
            <text:p text:style-name="P43"><text:span text:style-name="T44">姓<text:s/></text:span><text:span text:style-name="T45"><text:s text:c="5"/></text:span><text:span text:style-name="T46">名</text:span></text:p>
          </table:table-cell>
          <table:covered-table-cell/>
          <table:table-cell table:style-name="TableCell47" table:number-columns-spanned="2">
            <text:p text:style-name="P48"><text:span text:style-name="T49">職</text:span><text:span text:style-name="T50"><text:s text:c="3"/></text:span><text:span text:style-name="T51"><text:s/></text:span><text:span text:style-name="T52"><text:s text:c="2"/></text:span><text:span text:style-name="T53">稱</text:span></text:p>
          </table:table-cell>
          <table:covered-table-cell/>
          <table:table-cell table:style-name="TableCell54">
            <text:p text:style-name="P55">員工編號</text:p>
          </table:table-cell>
          <table:table-cell table:style-name="TableCell56">
            <text:p text:style-name="P57">俸<text:s/>點</text:p>
          </table:table-cell>
          <table:table-cell table:style-name="TableCell58">
            <text:p text:style-name="P59"><text:span text:style-name="T60"></text:span><text:span text:style-name="T61">聯絡電話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  <text:p text:style-name="P67"/>
            <text:p text:style-name="P68"><text:span text:style-name="T69">（本人親自簽名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>用</text:p>
            <text:p text:style-name="P81">人</text:p>
            <text:p text:style-name="P82">單</text:p>
            <text:p text:style-name="P83"><text:span text:style-name="T84">位</text:span></text:p>
          </table:table-cell>
          <table:table-cell table:style-name="TableCell85" table:number-columns-spanned="8">
            <text:p text:style-name="P86">●該員留職停薪期間確實自<text:s text:c="5"/>年 <text:s text:c="4"/>月<text:s text:c="5"/>日至<text:s text:c="5"/>年<text:s text:c="5"/>月 <text:s text:c="4"/>日止。</text:p>
            <text:p text:style-name="P87"><text:span text:style-name="T88">（※ 自生效日起不再支薪，如有更改請單位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申請事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單位主管簽章</text:p>
          </table:table-cell>
          <table:covered-table-cell/>
          <table:table-cell table:style-name="TableCell99" table:number-columns-spanned="6">
            <text:p text:style-name="P100">（請加註簽章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8">
            <text:p text:style-name="P104"><text:span text:style-name="T105">註：留職停薪</text:span><text:span text:style-name="T106">人員經管財物、承辦業務</text:span><text:span text:style-name="T107">需辦妥移交</text:span><text:span text:style-name="T108">，並</text:span><text:span text:style-name="T109">經單位主管確認簽章後，</text:span><text:span text:style-name="T110">始</text:span><text:span text:style-name="T111">可</text:span><text:span text:style-name="T112">會辦相關單位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承 辦 單 位</text:p>
            <text:p text:style-name="P117"><text:span text:style-name="T118">(承辦人)</text:span></text:p>
          </table:table-cell>
          <table:covered-table-cell/>
          <table:table-cell table:style-name="TableCell119" table:number-columns-spanned="3">
            <text:p text:style-name="P120">申 <text:s/>辦<text:s/><text:s/>事<text:s/><text:s/>項</text:p>
            <text:p text:style-name="P121"><text:span text:style-name="T122">(完成項目請承辦人打勾)</text:span></text:p>
          </table:table-cell>
          <table:covered-table-cell/>
          <table:covered-table-cell/>
          <table:table-cell table:style-name="TableCell123" table:number-columns-spanned="3">
            <text:p text:style-name="P124">繳 交 文 件 資 料</text:p>
            <text:p text:style-name="P125">(完成項目請承辦人打勾)</text:p>
          </table:table-cell>
          <table:covered-table-cell/>
          <table:covered-table-cell/>
          <table:table-cell table:style-name="TableCell126">
            <text:p text:style-name="P127"><text:span text:style-name="T128">承辦人簽章</text:span></text:p>
            <text:p text:style-name="P129">（請加註簽章日期）</text:p>
          </table:table-cell>
        </table:table-row>
        <table:table-row table:style-name="TableRow130">
          <table:table-cell table:style-name="TableCell131" table:number-rows-spanned="5">
            <text:p text:style-name="P132">總務處</text:p>
          </table:table-cell>
          <table:table-cell table:style-name="TableCell133">
            <text:p text:style-name="P134">出納組</text:p>
            <text:p text:style-name="P135"><text:span text:style-name="T136">劉羽純</text:span><text:span text:style-name="T137">（</text:span><text:span text:style-name="T138">#865</text:span><text:span text:style-name="T139">2</text:span><text:span text:style-name="T140">）</text:span></text:p>
          </table:table-cell>
          <table:table-cell table:style-name="TableCell141" table:number-columns-spanned="3">
            <text:p text:style-name="P142"><text:span text:style-name="T143">□追扣還薪資</text:span><text:span text:style-name="T144"><text:line-break/></text:span><text:span text:style-name="T145">*</text:span><text:span text:style-name="T146">薪資</text:span><text:span text:style-name="T147">支領</text:span><text:span text:style-name="T148">至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止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□本單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保管組</text:p>
            <text:p text:style-name="P164"><text:span text:style-name="T165">鄭宥萓</text:span><text:span text:style-name="T166">（</text:span><text:span text:style-name="T167">#86</text:span><text:span text:style-name="T168">7</text:span><text:span text:style-name="T169">2</text:span><text:span text:style-name="T170">）</text:span></text:p>
          </table:table-cell>
          <table:table-cell table:style-name="TableCell171" table:number-columns-spanned="3">
            <text:p text:style-name="P172">□查詢無經管財物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□本單</text:span>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保管組</text:p>
            <text:p text:style-name="P182"><text:span text:style-name="T183">洪</text:span><text:span text:style-name="T184">慧珍</text:span><text:span text:style-name="T185">（</text:span><text:span text:style-name="T186">#86</text:span><text:span text:style-name="T187">7</text:span><text:span text:style-name="T188">3</text:span><text:span text:style-name="T189">）</text:span></text:p>
          </table:table-cell>
          <table:table-cell table:style-name="TableCell190" table:number-columns-spanned="3">
            <text:p text:style-name="P191">□繳回借用物品</text:p>
            <text:p text:style-name="P192">□未借用職務宿舍　</text:p>
            <text:p text:style-name="P193"><text:span text:style-name="T194">□職務宿舍已完成退宿點交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本單</text:span>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文書組</text:p>
            <text:p text:style-name="P204">許美娟（#8610）</text:p>
          </table:table-cell>
          <table:table-cell table:style-name="TableCell205" table:number-columns-spanned="3">
            <text:p text:style-name="P206">□檔案歸還</text:p>
          </table:table-cell>
          <table:covered-table-cell/>
          <table:covered-table-cell/>
          <table:table-cell table:style-name="TableCell207" table:number-columns-spanned="3">
            <text:p text:style-name="P208">□本單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中控室</text:p>
            <text:p text:style-name="P215">（#8630）</text:p>
          </table:table-cell>
          <table:table-cell table:style-name="TableCell216" table:number-columns-spanned="3">
            <text:p text:style-name="P217">□教職員工證收回(含眷屬證)</text:p>
          </table:table-cell>
          <table:covered-table-cell/>
          <table:covered-table-cell/>
          <table:table-cell table:style-name="TableCell218" table:number-columns-spanned="3">
            <text:p text:style-name="P219">□本單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圖資</text:p>
            <text:p text:style-name="P225">館</text:p>
          </table:table-cell>
          <table:table-cell table:style-name="TableCell226">
            <text:p text:style-name="P227">典藏閱覽組</text:p>
            <text:p text:style-name="P228"><text:span text:style-name="T229">郭清利</text:span><text:span text:style-name="T230">（</text:span><text:span text:style-name="T231">#8721</text:span><text:span text:style-name="T232">）</text:span></text:p>
          </table:table-cell>
          <table:table-cell table:style-name="TableCell233" table:number-columns-spanned="3">
            <text:p text:style-name="P234">□繳回借用書籍</text:p>
            <text:p text:style-name="P235">□結清罰款</text:p>
            <text:p text:style-name="P236"><text:span text:style-name="T237">□專案借書</text:span><text:span text:style-name="T238">(限教師)</text:span></text:p>
          </table:table-cell>
          <table:covered-table-cell/>
          <table:covered-table-cell/>
          <table:table-cell table:style-name="TableCell239" table:number-columns-spanned="3">
            <text:p text:style-name="P240">□本單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網路通訊組</text:p>
            <text:p text:style-name="P247">林順德（#8743）</text:p>
          </table:table-cell>
          <table:table-cell table:style-name="TableCell248" table:number-columns-spanned="3">
            <text:p text:style-name="P249">□辦理電子郵件帳號註銷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□</text:span><text:span text:style-name="T253">e-mail</text:span><text:span text:style-name="T254">帳號</text:span><text:span text:style-name="T255"><text:s text:c="6"/></text:span><text:span text:style-name="T256"><text:s/></text:span><text:span text:style-name="T257"><text:s text:c="5"/>@nuk.edu.tw</text:span>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主</text:span><text:span text:style-name="T264">　<text:s/></text:span><text:span text:style-name="T265">計</text:span><text:span text:style-name="T266"><text:s/>　</text:span><text:span text:style-name="T267">室</text:span></text:p>
          </table:table-cell>
          <table:covered-table-cell/>
          <table:table-cell table:style-name="TableCell268" table:number-columns-spanned="3">
            <text:p text:style-name="P269"><text:span text:style-name="T270">□借支歸還</text:span></text:p>
          </table:table-cell>
          <table:covered-table-cell/>
          <table:covered-table-cell/>
          <table:table-cell table:style-name="TableCell271" table:number-columns-spanned="3">
            <text:p text:style-name="P272"><text:span text:style-name="T273">□本單</text:span>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4">
            <text:p text:style-name="P278">人</text:p>
            <text:p text:style-name="P279">事</text:p>
            <text:p text:style-name="P280">室</text:p>
          </table:table-cell>
          <table:table-cell table:style-name="TableCell281">
            <text:p text:style-name="P282">許禎澧</text:p>
            <text:p text:style-name="P283">（#8802）</text:p>
            <text:p text:style-name="P284"><text:span text:style-name="T285">*</text:span><text:span text:style-name="T286">校聘工作人員</text:span><text:span text:style-name="T287">免會</text:span></text:p>
          </table:table-cell>
          <table:table-cell table:style-name="TableCell288" table:number-columns-spanned="3">
            <text:p text:style-name="P289"><text:span text:style-name="T290">□辦理退撫</text:span><text:span text:style-name="T291">相關事宜</text:span></text:p>
          </table:table-cell>
          <table:covered-table-cell/>
          <table:covered-table-cell/>
          <table:table-cell table:style-name="TableCell292" table:number-columns-spanned="3">
            <text:p text:style-name="P293">□本單</text:p>
            <text:p text:style-name="P294"><text:span text:style-name="T295">*退撫</text:span><text:span text:style-name="T296">扣繳至</text:span><text:span text:style-name="T297"><text:s text:c="4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止</text:span>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鄭恩存</text:p>
            <text:p text:style-name="P309">（#8804）</text:p>
            <text:p text:style-name="P310"><text:span text:style-name="T311">*校聘工作人員免會</text:span></text:p>
          </table:table-cell>
          <table:table-cell table:style-name="TableCell312" table:number-columns-spanned="3">
            <text:p text:style-name="P313"><text:span text:style-name="T314">□辦理公保、健保（眷保）</text:span><text:span text:style-name="T315">相關事宜</text:span></text:p>
          </table:table-cell>
          <table:covered-table-cell/>
          <table:covered-table-cell/>
          <table:table-cell table:style-name="TableCell316" table:number-columns-spanned="3">
            <text:p text:style-name="P317">□本單</text:p>
            <text:p text:style-name="P318"><text:span text:style-name="T319">*公保</text:span><text:span text:style-name="T320">扣繳至</text:span><text:span text:style-name="T321"><text:s text:c="4"/></text:span><text:span text:style-name="T322">年</text:span><text:span text:style-name="T323"><text:s text:c="4"/></text:span><text:span text:style-name="T324">月</text:span><text:span text:style-name="T325"><text:s text:c="4"/></text:span><text:span text:style-name="T326">日止</text:span></text:p>
            <text:p text:style-name="P327"><text:span text:style-name="T328">*健保</text:span><text:span text:style-name="T329">扣繳至</text:span><text:span text:style-name="T330"><text:s text:c="4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止</text:span></text:p>
            <text:p text:style-name="P336"><text:span text:style-name="T337">*休假補助費□已請領<text:s/></text:span><text:span text:style-name="T338">$ <text:s text:c="8"/></text:span><text:span text:style-name="T339"><text:s/>□未請領</text:span>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何若菱</text:p>
            <text:p text:style-name="P346">（#8803）</text:p>
            <text:p text:style-name="P347"><text:span text:style-name="T348">*</text:span><text:span text:style-name="T349">教師</text:span><text:span text:style-name="T350">/</text:span><text:span text:style-name="T351">公務人員免會</text:span></text:p>
          </table:table-cell>
          <table:table-cell table:style-name="TableCell352" table:number-columns-spanned="3">
            <text:p text:style-name="P353">□辦理勞保、健保（眷保）</text:p>
            <text:p text:style-name="P354">留職停薪相關事宜</text:p>
          </table:table-cell>
          <table:covered-table-cell/>
          <table:covered-table-cell/>
          <table:table-cell table:style-name="TableCell355" table:number-columns-spanned="3">
            <text:p text:style-name="P356">□身份證正反面影本一份</text:p>
            <text:p text:style-name="P357"><text:span text:style-name="T358">*勞保、健保扣繳至</text:span><text:span text:style-name="T359"><text:s text:c="5"/></text:span><text:span text:style-name="T360">年</text:span><text:span text:style-name="T361"><text:s text:c="5"/></text:span><text:span text:style-name="T362">月</text:span><text:span text:style-name="T363"><text:s text:c="5"/></text:span><text:span text:style-name="T364">日止</text:span>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*專任(案)教師</text:p>
            <text:p text:style-name="P371">邢文亭（#8801）</text:p>
            <text:p text:style-name="P372">*公務人員</text:p>
            <text:p text:style-name="P373">許禎澧（#8802）</text:p>
            <text:p text:style-name="P374">*校聘工作人員</text:p>
            <text:p text:style-name="P375"><text:span text:style-name="T376">吳雅婷（#8808）</text:span></text:p>
          </table:table-cell>
          <table:table-cell table:style-name="TableCell377" table:number-columns-spanned="3">
            <text:p text:style-name="P378">□繳交留職停薪會辦單，始完成留職停薪手續</text:p>
            <text:p text:style-name="P379">□辦理高大人事系統帳號註記</text:p>
          </table:table-cell>
          <table:covered-table-cell/>
          <table:covered-table-cell/>
          <table:table-cell table:style-name="TableCell380" table:number-columns-spanned="3">
            <text:p text:style-name="P381">□職章</text:p>
            <text:p text:style-name="P382">□本單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9">
            <text:p text:style-name="P387"><text:span text:style-name="T388"><text:s/></text:span><text:span text:style-name="T389">備註：</text:span><text:span text:style-name="T390">應於</text:span><text:span text:style-name="T391">留職停薪生效</text:span><text:span text:style-name="T392">日前依規定辦妥</text:span><text:span text:style-name="T393">留</text:span><text:span text:style-name="T394">職</text:span><text:span text:style-name="T395">停薪</text:span><text:span text:style-name="T396">手續，以免影響公(</text:span><text:span text:style-name="T397">勞)保、健保等相關權益</text:span><text:span text:style-name="T3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 text:c="49"/></text:p>
      <text:p text:style-name="P400"><text:span text:style-name="T401">人事</text:span><text:span text:style-name="T402">室</text:span><text:span text:style-name="T403">主任簽章</text:span><text:span text:style-name="T40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4-06-03T05:52:00Z</meta:creation-date>
    <dc:date>2024-06-03T05:52:00Z</dc:date>
    <meta:print-date>2010-10-29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