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, 'DF Kai Shu'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row-height="2.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2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高雄大學</text:span><text:span text:style-name="T1"> 公務人員平時成績考核紀錄表</text:span></text:p>
      <text:p text:style-name="P1"><text:span text:style-name="T8">（考核期間：110年05月01日至08月31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Ａ</text:p>
          </table:table-cell>
          <table:table-cell table:style-name="表格1.A3" table:number-columns-spanned="2" office:value-type="string">
            <text:p text:style-name="P17">Ｂ</text:p>
          </table:table-cell>
          <table:covered-table-cell/>
          <table:table-cell table:style-name="表格1.A3" office:value-type="string">
            <text:p text:style-name="P17">Ｃ</text:p>
          </table:table-cell>
          <table:table-cell table:style-name="表格1.A3" office:value-type="string">
            <text:p text:style-name="P17">Ｄ</text:p>
          </table:table-cell>
          <table:table-cell table:style-name="表格1.N4" office:value-type="string">
            <text:p text:style-name="P17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3" table:number-columns-spanned="7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領導協調　能力</text:p>
          </table:table-cell>
          <table:table-cell table:style-name="表格1.A3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年度工作　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0">語文能力</text:p>
          </table:table-cell>
          <table:table-cell table:style-name="表格1.A3" table:number-columns-spanned="7" office:value-type="string">
            <text:p text:style-name="P23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4"><text:soft-page-break/>附記：</text:p>
      <text:p text:style-name="P25"><text:span text:style-name="T6">一、<text:tab/>依據行政院及所屬各機關公務人員平時考核要點第</text:span><text:span text:style-name="T6">4</text:span><text:span text:style-name="T6">點之規定訂定，但各機關仍得視業務特性及需要自行訂定。</text:span></text:p>
      <text:p text:style-name="P25"><text:span text:style-name="T6">二、<text:tab/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p text:style-name="P26">三、<text:tab/>為鼓勵公務人員積極學習英語或其他職務上所需語言，各機關對於受考人通過英語檢測或其他語言能力認證者，得於平時成績考核紀錄表酌列適當等級。</text:p>
      <text:p text:style-name="P27">四、<text:tab/>受考人如有工作、操行、學識、才能等重大具體優劣事蹟，足資記錄者，應填列於「個人重大優劣事蹟欄」，以作為考評之重要參據。</text:p>
      <text:p text:style-name="P28">五、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7">六、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, 'DF Kai Shu'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798101</meta:initial-creator>
    <meta:creation-date>2021-08-30T17:11:00</meta:creation-date>
    <dc:creator>邢文亭</dc:creator>
    <dc:date>2021-08-30T17:11:00</dc:date>
    <meta:print-date>2004-11-08T18:13:00</meta:print-date>
    <meta:editing-cycles>2</meta:editing-cycles>
    <meta:document-statistic meta:table-count="1" meta:image-count="0" meta:object-count="0" meta:page-count="2" meta:paragraph-count="45" meta:word-count="1592" meta:character-count="1632" meta:non-whitespace-character-count="1610"/>
    <meta:generator>LibreOffice/5.0.5.2$Windows_x86 LibreOffice_project/55b006a02d247b5f7215fc6ea0fde844b30035b3</meta:generator>
  </office:meta>
</office:document-meta>
</file>