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7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8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528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officeooo:paragraph-rsid="000ccaa6" style:font-name-asian="標楷體"/>
    </style:style>
    <style:style style:name="P6" style:family="paragraph" style:parent-style-name="Standard">
      <style:paragraph-properties fo:line-height="0.529cm"/>
      <style:text-properties fo:color="#000000" style:font-name-asian="標楷體"/>
    </style:style>
    <style:style style:name="P7" style:family="paragraph" style:parent-style-name="Standard">
      <style:paragraph-properties fo:margin-left="0.199cm" fo:margin-right="0.3cm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5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8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font-name-asian="Times New Roman1"/>
    </style:style>
    <style:style style:name="T5" style:family="text">
      <style:text-properties fo:color="#000000" style:font-name-asian="Times New Roman1"/>
    </style:style>
    <style:style style:name="T6" style:family="text">
      <style:text-properties fo:color="#000000"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教育部專科以上學校教師資格審查代表作合著人證明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/>
            <text:h text:style-name="P1" text:outline-level="2">教育部專科以上學校教師資格審查代表作合著人證明</text:h>
            <text:h text:style-name="P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1"/></text:p>
            <text:p text:style-name="P9">送審人姓名</text:p>
          </table:table-cell>
          <table:table-cell table:style-name="表格1.B2" office:value-type="string">
            <text:p text:style-name="P2"/>
            <text:p text:style-name="P2">中文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5"/>
            <text:p text:style-name="P5">外文</text:p>
          </table:table-cell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/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9"/>
            <text:p text:style-name="P9">代表著作名稱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  <text:p text:style-name="P4">出版時間</text:p>
          </table:table-cell>
          <table:covered-table-cell/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9">合著人（或共</text:p>
            <text:p text:style-name="P9">同研究人）</text:p>
            <text:p text:style-name="P9">親自簽名</text:p>
          </table:table-cell>
          <table:table-cell table:style-name="表格1.C2" office:value-type="string">
            <text:p text:style-name="P4"/>
            <text:p text:style-name="P4">１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  <text:p text:style-name="P4">２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  <text:p text:style-name="P4">３</text:p>
          </table:table-cell>
          <table:table-cell table:style-name="表格1.G4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4"/>
            <text:p text:style-name="P4">４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  <text:p text:style-name="P4">５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  <text:p text:style-name="P4">６</text:p>
          </table:table-cell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送審人完成</text:p>
            <text:p text:style-name="P9">部分或貢獻</text:p>
            <text:p text:style-name="P9">(請詳列)</text:p>
            <text:p text:style-name="P12"><text:span text:style-name="T4"><text:s text:c="4"/></text:span><text:span text:style-name="T3">%</text:span></text:p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合著人完成</text:p>
            <text:p text:style-name="P9">部分或貢獻</text:p>
            <text:p text:style-name="P9">(請詳列)</text:p>
            <text:p text:style-name="P8"><text:span text:style-name="T4"><text:s text:c="4"/></text:span><text:span text:style-name="T3">%</text:span></text:p>
          </table:table-cell>
          <table:table-cell table:style-name="表格1.B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T3">　</text:span><text:span text:style-name="T5"> <text:s/></text:span><text:span text:style-name="T3">中　</text:span><text:span text:style-name="T5"> <text:s/></text:span><text:span text:style-name="T3">　華</text:span><text:span text:style-name="T5"> <text:s/></text:span><text:span text:style-name="T3">　　民</text:span><text:span text:style-name="T5"> <text:s/></text:span><text:span text:style-name="T3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一、本證明係依據專科以上學校教師資格審定辦法第13條規定辦理。</text:p>
      <text:p text:style-name="P14"><text:span text:style-name="T5"><text:s text:c="7"/></text:span><text:span text:style-name="T3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5">三、合著人（或共同研究人）須親自簽名蓋章。若合著人為外籍人士，本表得以外文撰寫。（務須使合著之外籍人士理解其內涵意義）。</text:p>
      <text:p text:style-name="P16">　　四、合著之著作，僅可一人用作代表著作送審，他人須放棄以該著作作為代表著作送審</text:p>
      <text:p text:style-name="P17">之權利。</text:p>
      <text:p text:style-name="P6">　　五、如各欄不敷填寫者，可另以附件呈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專科以上學校教師資格審查代表作合著人證明</dc:title>
    <meta:initial-creator>User</meta:initial-creator>
    <meta:creation-date>2010-03-08T11:17:00</meta:creation-date>
    <dc:date>2020-04-17T14:57:04.730000000</dc:date>
    <meta:editing-cycles>3</meta:editing-cycles>
    <meta:editing-duration>PT5M56S</meta:editing-duration>
    <meta:document-statistic meta:table-count="1" meta:image-count="0" meta:object-count="0" meta:page-count="1" meta:paragraph-count="32" meta:word-count="421" meta:character-count="476" meta:non-whitespace-character-count="424"/>
    <meta:generator>LibreOffice/5.0.5.2$Windows_x86 LibreOffice_project/55b006a02d247b5f7215fc6ea0fde844b30035b3</meta:generator>
  </office:meta>
</office:document-meta>
</file>