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0833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6722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1.7618in"/>
    </style:style>
    <style:style style:name="TableColumn18" style:family="table-column">
      <style:table-column-properties style:column-width="1.6597in"/>
    </style:style>
    <style:style style:name="TableColumn19" style:family="table-column">
      <style:table-column-properties style:column-width="1.5854in"/>
    </style:style>
    <style:style style:name="Table14" style:family="table">
      <style:table-properties style:width="6.6861in" fo:margin-left="0in" table:align="center"/>
    </style:style>
    <style:style style:name="TableRow20" style:family="table-row">
      <style:table-row-properties style:min-row-height="0.4243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min-row-height="0.74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end" fo:margin-top="0.125in" fo:line-height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 style:min-row-height="0.3701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3" style:family="table-row">
      <style:table-row-properties style:min-row-height="0.425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2" style:family="table-row">
      <style:table-row-properties style:min-row-height="0.74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0.425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1" style:family="table-row">
      <style:table-row-properties style:min-row-height="1.450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line-height="0.208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line-height="0.2222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contextual-spacing="true" fo:line-height="0.2222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contextual-spacing="true" fo:line-height="0.2222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contextual-spacing="true" fo:line-height="0.2222in" fo:margin-left="0.1618in" fo:text-indent="-0.1618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text-align="end" fo:line-height="0.1666in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4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5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3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9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0" style:parent-style-name="內文" style:list-style-name="LFO1" style:family="paragraph">
      <style:paragraph-properties fo:text-align="justify" fo:line-height="0.2777in" fo:margin-left="0.9847in" fo:text-indent="-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9" style:parent-style-name="內文" style:list-style-name="LFO1" style:family="paragraph">
      <style:paragraph-properties fo:text-align="justify" fo:line-height="0.2777in" fo:margin-left="0.9847in" fo:text-indent="-0.492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5" style:parent-style-name="內文" style:list-style-name="LFO1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高雄大學</text:span><text:span text:style-name="T4">全民健康保險</text:span><text:span text:style-name="T5">教職員眷屬</text:span><text:span text:style-name="T6"><text:s/></text:span><text:span text:style-name="T7">投保</text:span><text:span text:style-name="T8"><text:s/></text:span><text:span text:style-name="T9">申請</text:span><text:span text:style-name="T10">書</text:span></text:p>
      <text:p text:style-name="P11"/>
      <text:p text:style-name="P12">申請日期： <text:s text:c="5"/>年 <text:s text:c="5"/>月 <text:s text:c="4"/>日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位名稱</text:p>
          </table:table-cell>
          <table:covered-table-cell/>
          <table:table-cell table:style-name="TableCell23">
            <text:p text:style-name="P24">員工編號</text:p>
          </table:table-cell>
          <table:table-cell table:style-name="TableCell25">
            <text:p text:style-name="P26">申請者姓名</text:p>
          </table:table-cell>
          <table:table-cell table:style-name="TableCell27">
            <text:p text:style-name="P28">身分證字號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眷屬相關資料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眷屬姓名</text:p>
          </table:table-cell>
          <table:covered-table-cell/>
          <table:table-cell table:style-name="TableCell46">
            <text:p text:style-name="P47">身分證字號或外籍人士統一證號</text:p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>稱謂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申請轉入日期</text:span></text:p>
          </table:table-cell>
          <table:table-cell table:style-name="TableCell65" table:number-columns-spanned="3">
            <text:p text:style-name="P66">原因</text:p>
            <text:p text:style-name="P67"><text:span text:style-name="T68">(請勾選或說明)</text:span></text:p>
          </table:table-cell>
          <table:covered-table-cell/>
          <table:covered-table-cell/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 table:number-columns-spanned="3">
            <text:p text:style-name="P76"><text:span text:style-name="T77"></text:span><text:span text:style-name="T78">隨同被保險人加保</text:span></text:p>
            <text:p text:style-name="P79"><text:span text:style-name="T80"></text:span><text:span text:style-name="T81">轉換投保單位(應檢附</text:span><text:span text:style-name="T82">前單位</text:span><text:span text:style-name="T83">轉出</text:span><text:span text:style-name="T84">申報表</text:span><text:span text:style-name="T85">)</text:span></text:p>
            <text:p text:style-name="P86"><text:span text:style-name="T87"></text:span><text:span text:style-name="T88">在學就讀且無職業(應檢附證明)</text:span></text:p>
            <text:p text:style-name="P89"><text:span text:style-name="T90"></text:span><text:span text:style-name="T91">應屆畢業或退伍</text:span><text:span text:style-name="T92">（役）、結訓</text:span><text:span text:style-name="T93">1</text:span><text:span text:style-name="T94">年內且無職業(應檢附證明)</text:span></text:p>
            <text:p text:style-name="P95"><text:span text:style-name="T96"></text:span><text:span text:style-name="T97">其他：</text:span><text:span text:style-name="T98"><text:s/></text:span><text:span text:style-name="T99"><text:s text:c="4"/></text:span><text:span text:style-name="T100"><text:s text:c="24"/>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><text:span text:style-name="T104"><text:s text:c="13"/></text:span><text:span text:style-name="T105"><text:s/></text:span><text:span text:style-name="T106"><text:s text:c="6"/></text:span><text:span text:style-name="T107">115.0</text:span><text:span text:style-name="T108">4</text:span><text:span text:style-name="T109">.</text:span><text:span text:style-name="T110">08</text:span><text:span text:style-name="T111">版</text:span><text:span text:style-name="T112"><text:s text:c="4"/></text:span></text:p>
      <text:p text:style-name="P113">說明事項：<text:s/></text:p>
      <text:list text:style-name="LFO1" text:continue-numbering="true">
        <text:list-item>
          <text:p text:style-name="P114">健保不得重複加保，上列加保之眷屬，請務必於原加保單位完成轉出手續，以免重複加保。</text:p>
        </text:list-item>
        <text:list-item>
          <text:p text:style-name="P115"><text:span text:style-name="T116">如有</text:span><text:span text:style-name="T117">前投保單位全民健康保險轉出申報表</text:span><text:span text:style-name="T118">，請檢附</text:span><text:span text:style-name="T119">（</text:span><text:span text:style-name="T120">影本</text:span><text:span text:style-name="T121">亦可）</text:span><text:span text:style-name="T122">。</text:span></text:p>
        </text:list-item>
        <text:list-item>
          <text:p text:style-name="P123"><text:span text:style-name="T124">上列加保之眷屬須檢附</text:span><text:span text:style-name="T125">身份證</text:span><text:span text:style-name="T126">或</text:span><text:span text:style-name="T127">戶口名簿影本</text:span><text:span text:style-name="T128">。若眷屬為大陸或外籍人士，請檢附該名眷屬在臺灣居留滿6個月以上之居留證或旅行證影本。</text:span></text:p>
        </text:list-item>
        <text:list-item>
          <text:p text:style-name="P129">年滿18歲以上之子女可辦理眷屬轉入者，資格條件如下：</text:p>
          <text:list text:continue-numbering="true">
            <text:list-item>
              <text:p text:style-name="P130"><text:span text:style-name="T131">在學就讀且無職業者，</text:span><text:span text:style-name="T132">應檢附</text:span><text:span text:style-name="T133">在學證明文件</text:span><text:span text:style-name="T134">(如學生證影</text:span><text:span text:style-name="T135">本、就學證明</text:span><text:span text:style-name="T136">…</text:span><text:span text:style-name="T137">等)</text:span><text:span text:style-name="T138">。</text:span></text:p>
            </text:list-item>
            <text:list-item>
              <text:p text:style-name="P139"><text:span text:style-name="T140">應屆畢業</text:span><text:span text:style-name="T141">或</text:span><text:span text:style-name="T142">退伍（役）、結訓</text:span><text:span text:style-name="T143">1</text:span><text:span text:style-name="T144">年內</text:span><text:span text:style-name="T145">且</text:span><text:span text:style-name="T146">無</text:span><text:span text:style-name="T147">職業</text:span><text:span text:style-name="T148">者</text:span><text:span text:style-name="T149">，應檢附</text:span><text:span text:style-name="T150">畢業證書</text:span><text:span text:style-name="T151">或</text:span><text:span text:style-name="T152">退伍令影</text:span><text:span text:style-name="T153">本</text:span><text:span text:style-name="T154">。</text:span></text:p>
            </text:list-item>
            <text:list-item>
              <text:p text:style-name="P155">其他：身心障礙且不能自謀生活、罹患重大傷病且無職業或受監護宣告尚未撤銷…等，應檢附相關證明文件。</text:p>
            </text:list-item>
          </text:list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保</dc:title>
    <dc:subject/>
    <meta:initial-creator>SuperXP</meta:initial-creator>
    <dc:creator>鄭恩存</dc:creator>
    <meta:creation-date>2026-04-08T03:10:00Z</meta:creation-date>
    <dc:date>2026-04-08T03:10:00Z</dc:date>
    <meta:print-date>2026-03-12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