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8756in" style:use-optimal-column-width="false"/>
    </style:style>
    <style:style style:name="TableColumn30" style:family="table-column">
      <style:table-column-properties style:column-width="0.9743in" style:use-optimal-column-width="false"/>
    </style:style>
    <style:style style:name="TableColumn31" style:family="table-column">
      <style:table-column-properties style:column-width="0.4013in" style:use-optimal-column-width="false"/>
    </style:style>
    <style:style style:name="TableColumn32" style:family="table-column">
      <style:table-column-properties style:column-width="1.1284in" style:use-optimal-column-width="false"/>
    </style:style>
    <style:style style:name="TableColumn33" style:family="table-column">
      <style:table-column-properties style:column-width="1.0041in" style:use-optimal-column-width="false"/>
    </style:style>
    <style:style style:name="TableColumn34" style:family="table-column">
      <style:table-column-properties style:column-width="1.2951in" style:use-optimal-column-width="false"/>
    </style:style>
    <style:style style:name="Table25" style:family="table">
      <style:table-properties style:width="7.5736in" style:rel-width="100.72%" fo:margin-left="0in" table:align="left"/>
    </style:style>
    <style:style style:name="TableRow35" style:family="table-row">
      <style:table-row-properties style:min-row-height="0.213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58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fo:font-size="14pt" style:font-size-asian="14pt"/>
    </style:style>
    <style:style style:name="P65" style:parent-style-name="內文" style:family="paragraph">
      <style:paragraph-properties fo:text-align="center" fo:line-height="0.1527in"/>
      <style:text-properties fo:font-size="14pt" style:font-size-asian="1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6" style:family="table-row">
      <style:table-row-properties style:min-row-height="0.3104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3631in" style:use-optimal-row-height="false" fo:keep-together="always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868in" style:use-optimal-row-height="false" fo:keep-together="always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99" style:family="table-row">
      <style:table-row-properties style:min-row-height="0.3909in"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418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4284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2951in" style:use-optimal-row-height="false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76" style:family="table-row">
      <style:table-row-properties style:min-row-height="0.3298in"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98" style:family="table-row">
      <style:table-row-properties style:min-row-height="0.2194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43in" style:use-optimal-row-height="false" fo:keep-together="always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4256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3055in" style:use-optimal-row-height="false" fo:keep-together="always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8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 fo:margin-left="0.1986in" fo:text-indent="-0.1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 fo:margin-left="0.1416in" fo:text-indent="-0.14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251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6368in" style:use-optimal-row-height="false" fo:keep-together="always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25" style:parent-style-name="內文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32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34" style:parent-style-name="內文" style:family="paragraph">
      <style:paragraph-properties fo:text-align="justify" fo:line-height="0.1666in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868in" style:use-optimal-row-height="false" fo:keep-together="always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fo:text-align="justify" fo:line-height="0.1388in"/>
    </style:style>
    <style:style style:name="T346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47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48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49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line-height="0.2083in" fo:margin-left="0.1409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標楷體" style:font-name-asian="標楷體" fo:font-size="9pt" style:font-size-asian="9pt"/>
    </style:style>
    <style:style style:name="T35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TableRow365" style:family="table-row">
      <style:table-row-properties style:min-row-height="0.1965in" style:use-optimal-row-height="false" fo:keep-together="always"/>
    </style:style>
    <style:style style:name="P36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  <style:text-properties style:font-name="標楷體" style:font-name-asian="標楷體"/>
    </style:style>
    <style:style style:name="TableRow383" style:family="table-row">
      <style:table-row-properties style:min-row-height="0.1243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0.2777in" fo:text-indent="4.4722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text:s/></text:span><text:span text:style-name="T3">教</text:span><text:span text:style-name="T4">職員</text:span><text:span text:style-name="T5">(</text:span><text:span text:style-name="T6">校聘工作人員</text:span><text:span text:style-name="T7">)</text:span><text:span text:style-name="T8">留職停薪</text:span><text:span text:style-name="T9">會辦單</text:span></text:p>
      <text:p text:style-name="P10"><text:span text:style-name="T11">□專任教師(運動教練)</text:span><text:span text:style-name="T12"><text:s/>□公務人員 □</text:span><text:span text:style-name="T13">校務基金教學人員</text:span><text:span text:style-name="T14">(專案教師)</text:span><text:span text:style-name="T15"><text:s/>□校務基金工作人員(</text:span><text:span text:style-name="T16">校聘工作人員</text:span><text:span text:style-name="T17">)</text:span></text:p>
      <text:p text:style-name="P18"><text:span text:style-name="T19"><text:s text:c="55"/></text:span><text:span text:style-name="T20">1</text:span><text:span text:style-name="T21">12</text:span><text:span text:style-name="T22">.</text:span><text:span text:style-name="T23">03.22</text:span><text:span text:style-name="T24">修改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服務單</text:span><text:span text:style-name="T39">位</text:span></text:p>
          </table:table-cell>
          <table:covered-table-cell/>
          <table:table-cell table:style-name="TableCell40" table:number-columns-spanned="2">
            <text:p text:style-name="P41"><text:span text:style-name="T42">姓<text:s/></text:span><text:span text:style-name="T43"><text:s text:c="5"/></text:span><text:span text:style-name="T44">名</text:span></text:p>
          </table:table-cell>
          <table:covered-table-cell/>
          <table:table-cell table:style-name="TableCell45" table:number-columns-spanned="2">
            <text:p text:style-name="P46"><text:span text:style-name="T47">職</text:span><text:span text:style-name="T48"><text:s text:c="3"/></text:span><text:span text:style-name="T49"><text:s/></text:span><text:span text:style-name="T50"><text:s text:c="2"/></text:span><text:span text:style-name="T51">稱</text:span></text:p>
          </table:table-cell>
          <table:covered-table-cell/>
          <table:table-cell table:style-name="TableCell52">
            <text:p text:style-name="P53">員工編號</text:p>
          </table:table-cell>
          <table:table-cell table:style-name="TableCell54">
            <text:p text:style-name="P55">俸<text:s/>點</text:p>
          </table:table-cell>
          <table:table-cell table:style-name="TableCell56">
            <text:p text:style-name="P57"><text:span text:style-name="T58"></text:span><text:span text:style-name="T59">聯絡電話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  <text:p text:style-name="P65"/>
            <text:p text:style-name="P66"><text:span text:style-name="T67">（本人親自簽名）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4">
            <text:p text:style-name="P78">用</text:p>
            <text:p text:style-name="P79">人</text:p>
            <text:p text:style-name="P80">單</text:p>
            <text:p text:style-name="P81"><text:span text:style-name="T82">位</text:span></text:p>
          </table:table-cell>
          <table:table-cell table:style-name="TableCell83" table:number-columns-spanned="8">
            <text:p text:style-name="P84">●該員留職停薪期間確實自<text:s text:c="5"/>年 <text:s text:c="4"/>月<text:s text:c="5"/>日至<text:s text:c="5"/>年<text:s text:c="5"/>月 <text:s text:c="4"/>日止。</text:p>
            <text:p text:style-name="P85"><text:span text:style-name="T86">（※ 自生效日起不再支薪，如有更改請單位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申請事由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單位主管簽章</text:p>
          </table:table-cell>
          <table:covered-table-cell/>
          <table:table-cell table:style-name="TableCell97" table:number-columns-spanned="6">
            <text:p text:style-name="P98"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><text:span text:style-name="T103">註：留職停薪</text:span><text:span text:style-name="T104">人員經管財物、承辦業務</text:span><text:span text:style-name="T105">需辦妥移交</text:span><text:span text:style-name="T106">，並</text:span><text:span text:style-name="T107">經單位主管確認簽章後，</text:span><text:span text:style-name="T108">始</text:span><text:span text:style-name="T109">可</text:span><text:span text:style-name="T110">會辦相關單位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 辦 單 位</text:p>
            <text:p text:style-name="P115"><text:span text:style-name="T116">(承辦人)</text:span></text:p>
          </table:table-cell>
          <table:covered-table-cell/>
          <table:table-cell table:style-name="TableCell117" table:number-columns-spanned="3">
            <text:p text:style-name="P118">申 <text:s/>辦<text:s/><text:s/>事<text:s/><text:s/>項</text:p>
            <text:p text:style-name="P119"><text:span text:style-name="T120">(完成項目請承辦人打勾)</text:span></text:p>
          </table:table-cell>
          <table:covered-table-cell/>
          <table:covered-table-cell/>
          <table:table-cell table:style-name="TableCell121" table:number-columns-spanned="3">
            <text:p text:style-name="P122">繳 交 文 件 資 料</text:p>
            <text:p text:style-name="P123">(完成項目請承辦人打勾)</text:p>
          </table:table-cell>
          <table:covered-table-cell/>
          <table:covered-table-cell/>
          <table:table-cell table:style-name="TableCell124">
            <text:p text:style-name="P125"><text:span text:style-name="T126">承辦人簽章</text:span></text:p>
            <text:p text:style-name="P127">（請加註簽章日期）</text:p>
          </table:table-cell>
        </table:table-row>
        <table:table-row table:style-name="TableRow128">
          <table:table-cell table:style-name="TableCell129" table:number-rows-spanned="5">
            <text:p text:style-name="P130">總務處</text:p>
          </table:table-cell>
          <table:table-cell table:style-name="TableCell131">
            <text:p text:style-name="P132">出納組</text:p>
            <text:p text:style-name="P133"><text:span text:style-name="T134">鄭雅文</text:span><text:span text:style-name="T135">（</text:span><text:span text:style-name="T136">#865</text:span><text:span text:style-name="T137">4</text:span><text:span text:style-name="T138">）</text:span></text:p>
          </table:table-cell>
          <table:table-cell table:style-name="TableCell139" table:number-columns-spanned="3">
            <text:p text:style-name="P140"><text:span text:style-name="T141">□追扣還薪資</text:span><text:span text:style-name="T142"><text:line-break/></text:span><text:span text:style-name="T143">*</text:span><text:span text:style-name="T144">薪資</text:span><text:span text:style-name="T145">支領</text:span><text:span text:style-name="T146">至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止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□本單</text:span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保管組</text:p>
            <text:p text:style-name="P162"><text:span text:style-name="T163">鄭宥萓</text:span><text:span text:style-name="T164">（</text:span><text:span text:style-name="T165">#86</text:span><text:span text:style-name="T166">7</text:span><text:span text:style-name="T167">2</text:span><text:span text:style-name="T168">）</text:span></text:p>
          </table:table-cell>
          <table:table-cell table:style-name="TableCell169" table:number-columns-spanned="3">
            <text:p text:style-name="P170">□查詢無經管財物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□本單</text:span>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保管組</text:p>
            <text:p text:style-name="P180"><text:span text:style-name="T181">洪</text:span><text:span text:style-name="T182">慧珍</text:span><text:span text:style-name="T183">（</text:span><text:span text:style-name="T184">#86</text:span><text:span text:style-name="T185">7</text:span><text:span text:style-name="T186">3</text:span><text:span text:style-name="T187">）</text:span></text:p>
          </table:table-cell>
          <table:table-cell table:style-name="TableCell188" table:number-columns-spanned="3">
            <text:p text:style-name="P189">□繳回借用物品</text:p>
            <text:p text:style-name="P190">□未借用職務宿舍　</text:p>
            <text:p text:style-name="P191"><text:span text:style-name="T192">□職務宿舍已完成退宿點交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□本單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文書組</text:p>
            <text:p text:style-name="P202">許美娟（#8610）</text:p>
          </table:table-cell>
          <table:table-cell table:style-name="TableCell203" table:number-columns-spanned="3">
            <text:p text:style-name="P204">□檔案歸還</text:p>
          </table:table-cell>
          <table:covered-table-cell/>
          <table:covered-table-cell/>
          <table:table-cell table:style-name="TableCell205" table:number-columns-spanned="3">
            <text:p text:style-name="P206">□本單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中控室</text:p>
            <text:p text:style-name="P213">（#8630）</text:p>
          </table:table-cell>
          <table:table-cell table:style-name="TableCell214" table:number-columns-spanned="3">
            <text:p text:style-name="P215">□教職員工證收回(含眷屬證)</text:p>
          </table:table-cell>
          <table:covered-table-cell/>
          <table:covered-table-cell/>
          <table:table-cell table:style-name="TableCell216" table:number-columns-spanned="3">
            <text:p text:style-name="P217">□本單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圖資</text:p>
            <text:p text:style-name="P223">館</text:p>
          </table:table-cell>
          <table:table-cell table:style-name="TableCell224">
            <text:p text:style-name="P225">典藏閱覽組</text:p>
            <text:p text:style-name="P226"><text:span text:style-name="T227">郭清利</text:span><text:span text:style-name="T228">（</text:span><text:span text:style-name="T229">#8721</text:span><text:span text:style-name="T230">）</text:span></text:p>
          </table:table-cell>
          <table:table-cell table:style-name="TableCell231" table:number-columns-spanned="3">
            <text:p text:style-name="P232">□繳回借用書籍</text:p>
            <text:p text:style-name="P233">□結清罰款</text:p>
            <text:p text:style-name="P234"><text:span text:style-name="T235">□專案借書</text:span><text:span text:style-name="T236">(限教師)</text:span></text:p>
          </table:table-cell>
          <table:covered-table-cell/>
          <table:covered-table-cell/>
          <table:table-cell table:style-name="TableCell237" table:number-columns-spanned="3">
            <text:p text:style-name="P238">□本單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網路通訊組</text:p>
            <text:p text:style-name="P245">林順德（#8743）</text:p>
          </table:table-cell>
          <table:table-cell table:style-name="TableCell246" table:number-columns-spanned="3">
            <text:p text:style-name="P247">□辦理電子郵件帳號註銷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□</text:span><text:span text:style-name="T251">e-mail</text:span><text:span text:style-name="T252">帳號</text:span><text:span text:style-name="T253"><text:s text:c="6"/></text:span><text:span text:style-name="T254"><text:s/></text:span><text:span text:style-name="T255"><text:s text:c="5"/>@nuk.edu.tw</text:span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主</text:span><text:span text:style-name="T262">　<text:s/></text:span><text:span text:style-name="T263">計</text:span><text:span text:style-name="T264"><text:s/>　</text:span><text:span text:style-name="T265">室</text:span></text:p>
          </table:table-cell>
          <table:covered-table-cell/>
          <table:table-cell table:style-name="TableCell266" table:number-columns-spanned="3">
            <text:p text:style-name="P267"><text:span text:style-name="T268">□借支歸還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□本單</text:span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4">
            <text:p text:style-name="P276">人</text:p>
            <text:p text:style-name="P277">事</text:p>
            <text:p text:style-name="P278">室</text:p>
          </table:table-cell>
          <table:table-cell table:style-name="TableCell279">
            <text:p text:style-name="P280">許禎澧</text:p>
            <text:p text:style-name="P281">（#8802）</text:p>
            <text:p text:style-name="P282"><text:span text:style-name="T283">*</text:span><text:span text:style-name="T284">校聘工作人員</text:span><text:span text:style-name="T285">免會</text:span></text:p>
          </table:table-cell>
          <table:table-cell table:style-name="TableCell286" table:number-columns-spanned="3">
            <text:p text:style-name="P287"><text:span text:style-name="T288">□辦理退撫</text:span><text:span text:style-name="T289">相關事宜</text:span></text:p>
          </table:table-cell>
          <table:covered-table-cell/>
          <table:covered-table-cell/>
          <table:table-cell table:style-name="TableCell290" table:number-columns-spanned="3">
            <text:p text:style-name="P291">□本單</text:p>
            <text:p text:style-name="P292"><text:span text:style-name="T293">*退撫</text:span><text:span text:style-name="T294">扣繳至</text:span><text:span text:style-name="T295"><text:s text:c="4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止</text:span>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鄭恩存</text:p>
            <text:p text:style-name="P307">（#8804）</text:p>
            <text:p text:style-name="P308"><text:span text:style-name="T309">*校聘工作人員免會</text:span></text:p>
          </table:table-cell>
          <table:table-cell table:style-name="TableCell310" table:number-columns-spanned="3">
            <text:p text:style-name="P311"><text:span text:style-name="T312">□辦理公保、健保（眷保）</text:span><text:span text:style-name="T313">相關事宜</text:span></text:p>
          </table:table-cell>
          <table:covered-table-cell/>
          <table:covered-table-cell/>
          <table:table-cell table:style-name="TableCell314" table:number-columns-spanned="3">
            <text:p text:style-name="P315">□本單</text:p>
            <text:p text:style-name="P316"><text:span text:style-name="T317">*公保</text:span><text:span text:style-name="T318">扣繳至</text:span><text:span text:style-name="T319"><text:s text:c="4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止</text:span></text:p>
            <text:p text:style-name="P325"><text:span text:style-name="T326">*健保</text:span><text:span text:style-name="T327">扣繳至</text:span><text:span text:style-name="T328"><text:s text:c="4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止</text:span></text:p>
            <text:p text:style-name="P334"><text:span text:style-name="T335">*休假補助費□已請領<text:s/></text:span><text:span text:style-name="T336">$ <text:s text:c="8"/></text:span><text:span text:style-name="T337"><text:s/>□未請領</text:span>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何若菱</text:p>
            <text:p text:style-name="P344">（#8803）</text:p>
            <text:p text:style-name="P345"><text:span text:style-name="T346">*</text:span><text:span text:style-name="T347">教師</text:span><text:span text:style-name="T348">/</text:span><text:span text:style-name="T349">公務人員免會</text:span></text:p>
          </table:table-cell>
          <table:table-cell table:style-name="TableCell350" table:number-columns-spanned="3">
            <text:p text:style-name="P351">□辦理勞保、健保（眷保）</text:p>
            <text:p text:style-name="P352">留職停薪相關事宜</text:p>
          </table:table-cell>
          <table:covered-table-cell/>
          <table:covered-table-cell/>
          <table:table-cell table:style-name="TableCell353" table:number-columns-spanned="3">
            <text:p text:style-name="P354">□身份證正反面影本一份</text:p>
            <text:p text:style-name="P355"><text:span text:style-name="T356">*勞保、健保扣繳至</text:span><text:span text:style-name="T357"><text:s text:c="5"/></text:span><text:span text:style-name="T358">年</text:span><text:span text:style-name="T359"><text:s text:c="5"/></text:span><text:span text:style-name="T360">月</text:span><text:span text:style-name="T361"><text:s text:c="5"/></text:span><text:span text:style-name="T362">日止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*專任(案)教師</text:p>
            <text:p text:style-name="P369">邢文亭（#8801）</text:p>
            <text:p text:style-name="P370">*公務人員</text:p>
            <text:p text:style-name="P371">許禎澧（#8802）</text:p>
            <text:p text:style-name="P372">*校聘工作人員</text:p>
            <text:p text:style-name="P373"><text:span text:style-name="T374">吳雅婷（#8808）</text:span></text:p>
          </table:table-cell>
          <table:table-cell table:style-name="TableCell375" table:number-columns-spanned="3">
            <text:p text:style-name="P376">□繳交留職停薪會辦單，始完成留職停薪手續</text:p>
            <text:p text:style-name="P377">□辦理高大人事系統帳號註記</text:p>
          </table:table-cell>
          <table:covered-table-cell/>
          <table:covered-table-cell/>
          <table:table-cell table:style-name="TableCell378" table:number-columns-spanned="3">
            <text:p text:style-name="P379">□職章</text:p>
            <text:p text:style-name="P380">□本單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<text:span text:style-name="T386"><text:s/></text:span><text:span text:style-name="T387">備註：</text:span><text:span text:style-name="T388">應於</text:span><text:span text:style-name="T389">留職停薪生效</text:span><text:span text:style-name="T390">日前依規定辦妥</text:span><text:span text:style-name="T391">留</text:span><text:span text:style-name="T392">職</text:span><text:span text:style-name="T393">停薪</text:span><text:span text:style-name="T394">手續，以免影響公(</text:span><text:span text:style-name="T395">勞)保、健保等相關權益</text:span><text:span text:style-name="T3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 text:c="49"/></text:p>
      <text:p text:style-name="P398"><text:span text:style-name="T399">人事</text:span><text:span text:style-name="T400">室</text:span><text:span text:style-name="T401">主任簽章</text:span><text:span text:style-name="T40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3-03-22T06:17:00Z</meta:creation-date>
    <dc:date>2023-03-22T06:17:00Z</dc:date>
    <meta:print-date>2010-10-29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