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1819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1812in"/>
    </style:style>
    <style:style style:name="Table5" style:family="table">
      <style:table-properties style:width="6.793in" fo:margin-left="-0.2993in" table:align="left"/>
    </style:style>
    <style:style style:name="TableRow11" style:family="table-row">
      <style:table-row-properties style:min-row-height="0.4937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83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93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93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83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93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93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83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0" style:family="table-row">
      <style:table-row-properties style:min-row-height="0.493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11" style:family="table-row">
      <style:table-row-properties style:min-row-height="0.493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22" style:family="table-row">
      <style:table-row-properties style:min-row-height="0.4833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33" style:family="table-row">
      <style:table-row-properties style:min-row-height="0.493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44" style:family="table-row">
      <style:table-row-properties style:min-row-height="0.483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5" style:parent-style-name="內文" style:family="paragraph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簽到退紀錄表</text:p>
      <text:p text:style-name="P2">單位：<text:s/></text:p>
      <text:p text:style-name="P3">職稱：<text:s/></text:p>
      <text:p text:style-name="P4">姓名：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日期</text:p>
          </table:table-cell>
          <table:table-cell table:style-name="TableCell14">
            <text:p text:style-name="P15">簽到/時間</text:p>
          </table:table-cell>
          <table:table-cell table:style-name="TableCell16">
            <text:p text:style-name="P17">簽退/時間</text:p>
          </table:table-cell>
          <table:table-cell table:style-name="TableCell18">
            <text:p text:style-name="P19">備註(原因)</text:p>
          </table:table-cell>
          <table:table-cell table:style-name="TableCell20">
            <text:p text:style-name="P21">簽名確認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報到</text:p>
            <text:p text:style-name="P27">(以08:00計)</text:p>
          </table:table-cell>
          <table:table-cell table:style-name="TableCell28">
            <text:p text:style-name="P29"/>
          </table:table-cell>
          <table:table-cell table:style-name="TableCell30">
            <text:p text:style-name="P31">新進人員行政系統帳號未開通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內文"><text:span text:style-name="T156">單位主管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superuser</dc:creator>
    <meta:creation-date>2023-10-24T00:47:00Z</meta:creation-date>
    <dc:date>2023-10-24T00:47:00Z</dc:date>
    <meta:print-date>2023-03-28T05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