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paragraph-properties fo:text-align="end" fo:line-height="0.1388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1" style:family="table-column">
      <style:table-column-properties style:column-width="0.3951in" style:use-optimal-column-width="false"/>
    </style:style>
    <style:style style:name="TableColumn22" style:family="table-column">
      <style:table-column-properties style:column-width="1.1194in" style:use-optimal-column-width="false"/>
    </style:style>
    <style:style style:name="TableColumn23" style:family="table-column">
      <style:table-column-properties style:column-width="0.5041in" style:use-optimal-column-width="false"/>
    </style:style>
    <style:style style:name="TableColumn24" style:family="table-column">
      <style:table-column-properties style:column-width="1.0104in" style:use-optimal-column-width="false"/>
    </style:style>
    <style:style style:name="TableColumn25" style:family="table-column">
      <style:table-column-properties style:column-width="1.5145in" style:use-optimal-column-width="false"/>
    </style:style>
    <style:style style:name="TableColumn26" style:family="table-column">
      <style:table-column-properties style:column-width="0.35in" style:use-optimal-column-width="false"/>
    </style:style>
    <style:style style:name="TableColumn27" style:family="table-column">
      <style:table-column-properties style:column-width="0.8756in" style:use-optimal-column-width="false"/>
    </style:style>
    <style:style style:name="TableColumn28" style:family="table-column">
      <style:table-column-properties style:column-width="0.2895in" style:use-optimal-column-width="false"/>
    </style:style>
    <style:style style:name="TableColumn29" style:family="table-column">
      <style:table-column-properties style:column-width="1.5145in" style:use-optimal-column-width="false"/>
    </style:style>
    <style:style style:name="Table20" style:family="table">
      <style:table-properties style:width="7.5736in" style:rel-width="100.72%" fo:margin-left="0in" table:align="left"/>
    </style:style>
    <style:style style:name="TableRow30" style:family="table-row">
      <style:table-row-properties style:min-row-height="0.213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138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fo:text-align="end" fo:line-height="0.1388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66" style:family="table-row">
      <style:table-row-properties style:min-row-height="0.3569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71" style:parent-style-name="內文" style:family="paragraph">
      <style:paragraph-properties fo:text-align="center" fo:line-height="0.3055in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3972in" style:use-optimal-row-height="false" fo:keep-together="always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7" style:family="table-row">
      <style:table-row-properties style:min-row-height="0.3784in" style:use-optimal-row-height="false" fo:keep-together="always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4" style:family="table-row">
      <style:table-row-properties style:min-row-height="0.2284in" style:use-optimal-row-height="false" fo:keep-together="always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388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418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fo:text-align="center" fo:line-height="0.1944in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14" style:family="table-row">
      <style:table-row-properties style:min-row-height="0.4805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944in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6" style:family="table-row">
      <style:table-row-properties style:min-row-height="0.4076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29" style:parent-style-name="內文" style:family="paragraph">
      <style:paragraph-properties fo:text-align="center" fo:line-height="0.1666in" fo:margin-left="0.1416in" fo:text-indent="-0.1416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9" style:family="table-row">
      <style:table-row-properties style:min-row-height="0.4034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625in"/>
      <style:text-properties style:font-name="標楷體" style:font-name-asian="標楷體" style:letter-kerning="false" fo:font-size="14pt" style:font-size-asian="14pt"/>
    </style:style>
    <style:style style:name="P142" style:parent-style-name="內文" style:family="paragraph">
      <style:paragraph-properties fo:text-align="center" fo:line-height="0.625in"/>
      <style:text-properties style:font-name="標楷體" style:font-name-asian="標楷體" style:letter-kerning="false" fo:font-size="14pt" style:font-size-asian="14pt"/>
    </style:style>
    <style:style style:name="P143" style:parent-style-name="內文" style:family="paragraph">
      <style:paragraph-properties fo:text-align="center" fo:line-height="0.625in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4034in" style:use-optimal-row-height="false" fo:keep-together="always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423in" style:use-optimal-row-height="false" fo:keep-together="always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9" style:family="table-row">
      <style:table-row-properties style:min-row-height="0.3777in" style:use-optimal-row-height="false" fo:keep-together="always"/>
    </style:style>
    <style:style style:name="P2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8" style:family="table-row">
      <style:table-row-properties style:min-row-height="0.368in" style:use-optimal-row-height="false" fo:keep-together="always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3972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4104in" style:use-optimal-row-height="false" fo:keep-together="always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3777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left="0.1986in" fo:text-indent="-0.198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368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justify" fo:line-height="0.1666in" fo:margin-left="0.1416in" fo:text-indent="0.694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359in" style:use-optimal-row-height="false" fo:keep-together="always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4527in" style:use-optimal-row-height="false" fo:keep-together="always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 fo:line-height="0.1666in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text-align="justify" fo:line-height="0.1527in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527in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text-align="justify" fo:line-height="0.1527in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6819in" style:use-optimal-row-height="false" fo:keep-together="always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083in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align="justify" fo:line-height="0.2083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fo:line-height="0.1666in" fo:text-indent="0.0819in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line-height="0.2083in" fo:text-indent="0.0819in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text-align="justify" fo:line-height="0.2083in" fo:margin-left="0.325in" fo:text-indent="-0.2416in">
        <style:tab-stops/>
      </style:paragraph-properties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0.1326in" style:use-optimal-row-height="false" fo:keep-together="always"/>
    </style:style>
    <style:style style:name="P366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69" style:parent-style-name="內文" style:family="paragraph">
      <style:paragraph-properties fo:text-align="center" fo:line-height="0.1666in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083in"/>
      <style:text-properties style:font-name="標楷體" style:font-name-asian="標楷體"/>
    </style:style>
    <style:style style:name="TableRow380" style:family="table-row">
      <style:table-row-properties style:min-row-height="0.1243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805in" fo:margin-left="0.75in" fo:text-indent="-0.75in">
        <style:tab-stops/>
      </style:paragraph-properties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384" style:parent-style-name="預設段落字型" style:family="text">
      <style:text-properties style:font-name-asian="標楷體" fo:font-size="9pt" style:font-size-asian="9pt" style:font-size-complex="9pt"/>
    </style:style>
    <style:style style:name="T385" style:parent-style-name="預設段落字型" style:family="text">
      <style:text-properties style:font-name-asian="標楷體" fo:font-size="9pt" style:font-size-asian="9pt" style:font-size-complex="9pt"/>
    </style:style>
    <style:style style:name="T386" style:parent-style-name="預設段落字型" style:family="text">
      <style:text-properties style:font-name-asian="標楷體" fo:font-size="9pt" style:font-size-asian="9pt" style:font-size-complex="9pt"/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P391" style:parent-style-name="內文" style:family="paragraph">
      <style:paragraph-properties fo:text-align="end" fo:line-height="0.1666in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fo:text-align="end" fo:line-height="0.4166in" fo:margin-right="0.0812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高雄大學</text:span><text:span text:style-name="T3">　</text:span><text:span text:style-name="T4">教職員</text:span><text:span text:style-name="T5">　</text:span><text:span text:style-name="T6">離職會辦單</text:span></text:p>
      <text:p text:style-name="P7">（適用於專任教師、公務人員）</text:p>
      <text:p text:style-name="P8"><text:span text:style-name="T9"><text:s text:c="55"/></text:span><text:span text:style-name="T10">1</text:span><text:span text:style-name="T11">1</text:span><text:span text:style-name="T12">3</text:span><text:span text:style-name="T13">.</text:span><text:span text:style-name="T14">0</text:span><text:span text:style-name="T15">9</text:span><text:span text:style-name="T16">.</text:span><text:span text:style-name="T17">0</text:span><text:span text:style-name="T18">6</text:span><text:span text:style-name="T19">修改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服務單</text:span><text:span text:style-name="T34">位</text:span></text:p>
          </table:table-cell>
          <table:covered-table-cell/>
          <table:table-cell table:style-name="TableCell35" table:number-columns-spanned="2">
            <text:p text:style-name="P36"><text:span text:style-name="T37">姓<text:s/></text:span><text:span text:style-name="T38"><text:s text:c="5"/></text:span><text:span text:style-name="T39">名</text:span></text:p>
          </table:table-cell>
          <table:covered-table-cell/>
          <table:table-cell table:style-name="TableCell40">
            <text:p text:style-name="P41"><text:span text:style-name="T42">職</text:span><text:span text:style-name="T43"><text:s text:c="3"/></text:span><text:span text:style-name="T44"><text:s/>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員工編號</text:p>
          </table:table-cell>
          <table:covered-table-cell/>
          <table:covered-table-cell/>
          <table:table-cell table:style-name="TableCell49">
            <text:p text:style-name="P50"><text:span text:style-name="T51"></text:span><text:span text:style-name="T52">聯絡電話</text:span>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  <text:p text:style-name="P58"><text:span text:style-name="T59">(本人親自簽名)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用</text:p>
            <text:p text:style-name="P69">人</text:p>
            <text:p text:style-name="P70">單</text:p>
            <text:p text:style-name="P71"><text:span text:style-name="T72">位</text:span></text:p>
          </table:table-cell>
          <table:table-cell table:style-name="TableCell73" table:number-columns-spanned="8">
            <text:p text:style-name="內文"><text:span text:style-name="T74">該員離職生效日確實為</text:span><text:span text:style-name="T75">　　</text:span><text:span text:style-name="T76">年</text:span><text:span text:style-name="T77">　　</text:span><text:span text:style-name="T78">月</text:span><text:span text:style-name="T79">　　</text:span><text:span text:style-name="T80">日（自生效日起不再支薪，如有更改請主管於更改處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5">
            <text:p text:style-name="P84">單位主管簽章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（請加註簽章日期）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5">
            <text:p text:style-name="P90"><text:span text:style-name="T91">一級單位主管簽章（所屬學院院長及處、室、館、中心主管）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（請加註簽章日期）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8">
            <text:p text:style-name="P97"><text:span text:style-name="T98">註：離職人員經管財物、承辦業務需辦妥移交後，並</text:span><text:span text:style-name="T99">經主管確認簽章後，方可開始申辦以下離職手續</text:span><text:span text:style-name="T1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承 辦 單 位</text:p>
            <text:p text:style-name="P104"><text:span text:style-name="T105">(承辦人)</text:span></text:p>
          </table:table-cell>
          <table:covered-table-cell/>
          <table:covered-table-cell/>
          <table:table-cell table:style-name="TableCell106" table:number-columns-spanned="4">
            <text:p text:style-name="P107">申 <text:s/>辦<text:s/><text:s/>事<text:s/><text:s/>項</text:p>
            <text:p text:style-name="P108"><text:span text:style-name="T109">(完成項目請承辦人打勾)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承辦人簽章</text:span></text:p>
            <text:p text:style-name="P113">（請加註簽章日期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研究發展處</text:p>
            <text:p text:style-name="P117">林玉清（#8401）/陳志明（#8421）</text:p>
            <text:p text:style-name="P118">/邱宇君（#8422）</text:p>
          </table:table-cell>
          <table:covered-table-cell/>
          <table:covered-table-cell/>
          <table:table-cell table:style-name="TableCell119" table:number-columns-spanned="4">
            <text:p text:style-name="P120">□研究計畫事項已交代清楚</text:p>
            <text:p text:style-name="P121">□無研究計畫</text:p>
            <text:p text:style-name="P122">□無專利 <text:s/>□已完成填寫專利終止申請表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（職員本欄免會）</text:span>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教務處</text:p>
            <text:p text:style-name="P129"><text:span text:style-name="T130">鄭燕榮</text:span><text:span text:style-name="T131">（</text:span><text:span text:style-name="T132">#8212</text:span><text:span text:style-name="T133">）</text:span></text:p>
          </table:table-cell>
          <table:covered-table-cell/>
          <table:covered-table-cell/>
          <table:table-cell table:style-name="TableCell134" table:number-columns-spanned="4">
            <text:p text:style-name="P135">□學生成績已交代清楚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（職員本欄免會）</text:span></text:p>
          </table:table-cell>
          <table:covered-table-cell/>
        </table:table-row>
        <table:table-row table:style-name="TableRow139">
          <table:table-cell table:style-name="TableCell140" table:number-rows-spanned="5">
            <text:p text:style-name="P141">總</text:p>
            <text:p text:style-name="P142">務</text:p>
            <text:p text:style-name="P143"><text:span text:style-name="T144">處</text:span></text:p>
          </table:table-cell>
          <table:table-cell table:style-name="TableCell145" table:number-columns-spanned="2">
            <text:p text:style-name="P146">出納組</text:p>
            <text:p text:style-name="P147"><text:span text:style-name="T148">劉羽純</text:span><text:span text:style-name="T149">（</text:span><text:span text:style-name="T150">#865</text:span><text:span text:style-name="T151">2</text:span><text:span text:style-name="T152">）</text:span></text:p>
          </table:table-cell>
          <table:covered-table-cell/>
          <table:table-cell table:style-name="TableCell153" table:number-columns-spanned="4">
            <text:p text:style-name="P154"><text:span text:style-name="T155">□追扣還薪資</text:span><text:span text:style-name="T156"><text:line-break/></text:span><text:span text:style-name="T157">（薪資支領至</text:span><text:span text:style-name="T158"><text:s text:c="4"/></text:span><text:span text:style-name="T159">年</text:span><text:span text:style-name="T160"><text:s text:c="4"/></text:span><text:span text:style-name="T161">月</text:span><text:span text:style-name="T162"><text:s text:c="4"/></text:span><text:span text:style-name="T163">日止）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保管組</text:p>
            <text:p text:style-name="P170"><text:span text:style-name="T171">鄭宥萓</text:span><text:span text:style-name="T172">（</text:span><text:span text:style-name="T173">#86</text:span><text:span text:style-name="T174">7</text:span><text:span text:style-name="T175">2</text:span><text:span text:style-name="T176">）</text:span></text:p>
          </table:table-cell>
          <table:covered-table-cell/>
          <table:table-cell table:style-name="TableCell177" table:number-columns-spanned="4">
            <text:p text:style-name="P178">□查詢無經管財物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保管組</text:p>
            <text:p text:style-name="P185"><text:span text:style-name="T186">洪慧珍</text:span><text:span text:style-name="T187">（</text:span><text:span text:style-name="T188">#86</text:span><text:span text:style-name="T189">7</text:span><text:span text:style-name="T190">3</text:span><text:span text:style-name="T191">）</text:span></text:p>
          </table:table-cell>
          <table:covered-table-cell/>
          <table:table-cell table:style-name="TableCell192" table:number-columns-spanned="4">
            <text:p text:style-name="P193">□繳回借用物品</text:p>
            <text:p text:style-name="P194">□未借用職務宿舍　□職務宿舍已完成退宿點交</text:p>
            <text:p text:style-name="P195"><text:span text:style-name="T196">□輔購住宅貸款扣款移轉手續</text:span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文書組</text:p>
            <text:p text:style-name="P203">許美娟（#8610）</text:p>
          </table:table-cell>
          <table:covered-table-cell/>
          <table:table-cell table:style-name="TableCell204" table:number-columns-spanned="4">
            <text:p text:style-name="P205">□檔案歸還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中控室</text:p>
            <text:p text:style-name="P212">楊博安（#8630）</text:p>
          </table:table-cell>
          <table:covered-table-cell/>
          <table:table-cell table:style-name="TableCell213" table:number-columns-spanned="4">
            <text:p text:style-name="P214">□教職員工證收回(含眷屬證)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rows-spanned="2">
            <text:p text:style-name="P219">圖資</text:p>
            <text:p text:style-name="P220">館</text:p>
          </table:table-cell>
          <table:table-cell table:style-name="TableCell221" table:number-columns-spanned="2">
            <text:p text:style-name="P222">典藏閱覽組</text:p>
            <text:p text:style-name="P223"><text:span text:style-name="T224">郭清利</text:span><text:span text:style-name="T225">（</text:span><text:span text:style-name="T226">#8721</text:span><text:span text:style-name="T227">）</text:span></text:p>
          </table:table-cell>
          <table:covered-table-cell/>
          <table:table-cell table:style-name="TableCell228" table:number-columns-spanned="4">
            <text:p text:style-name="P229">□繳回借用書籍　　□結清罰款　　□專案借書(限教師)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網路通訊組</text:p>
            <text:p text:style-name="P236">林順德（#8743）</text:p>
          </table:table-cell>
          <table:covered-table-cell/>
          <table:table-cell table:style-name="TableCell237" table:number-columns-spanned="4">
            <text:p text:style-name="P238">□辦理電子郵件帳號註銷</text:p>
            <text:p text:style-name="P239"><text:span text:style-name="T240">（</text:span><text:span text:style-name="T241">e-mail</text:span><text:span text:style-name="T242">帳號</text:span><text:span text:style-name="T243"><text:s text:c="7"/></text:span><text:span text:style-name="T244"><text:s text:c="5"/></text:span><text:span text:style-name="T245"><text:s text:c="4"/>@nuk.edu.tw</text:span><text:span text:style-name="T246">）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主 <text:s/>計 <text:s/>室</text:span></text:p>
          </table:table-cell>
          <table:covered-table-cell/>
          <table:covered-table-cell/>
          <table:table-cell table:style-name="TableCell253" table:number-columns-spanned="4">
            <text:p text:style-name="P254"><text:span text:style-name="T255">□借支歸還</text:span>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rows-spanned="5">
            <text:p text:style-name="P260"><text:span text:style-name="T261">人事室</text:span></text:p>
          </table:table-cell>
          <table:table-cell table:style-name="TableCell262" table:number-columns-spanned="2">
            <text:p text:style-name="P263">林佳勳（#8806）</text:p>
          </table:table-cell>
          <table:covered-table-cell/>
          <table:table-cell table:style-name="TableCell264" table:number-columns-spanned="4">
            <text:p text:style-name="P265"><text:span text:style-name="T266">＊急難貸款</text:span><text:span text:style-name="T267">：</text:span><text:span text:style-name="T268">□無申請</text:span></text:p>
            <text:p text:style-name="P269"><text:span text:style-name="T270">□申請有案</text:span><text:span text:style-name="T271">(</text:span><text:span text:style-name="T272">□</text:span><text:span text:style-name="T273">已繳清貸款□已通知新機關</text:span><text:span text:style-name="T274">)</text:span>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張瓊窈（#8802）</text:p>
          </table:table-cell>
          <table:covered-table-cell/>
          <table:table-cell table:style-name="TableCell281" table:number-columns-spanned="4">
            <text:p text:style-name="P282"><text:span text:style-name="T283">＊辦理退撫轉出（退撫扣繳至</text:span><text:span text:style-name="T284"><text:s text:c="4"/></text:span><text:span text:style-name="T285">年</text:span><text:span text:style-name="T286"><text:s text:c="4"/></text:span><text:span text:style-name="T287">月</text:span><text:span text:style-name="T288"><text:s text:c="4"/></text:span><text:span text:style-name="T289">日止）</text:span>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 table:number-rows-spanned="2">
            <text:p text:style-name="P295">鄭恩存</text:p>
            <text:p text:style-name="P296"><text:span text:style-name="T297">（</text:span><text:span text:style-name="T298">#880</text:span><text:span text:style-name="T299">4</text:span><text:span text:style-name="T300">）</text:span></text:p>
          </table:table-cell>
          <table:covered-table-cell/>
          <table:table-cell table:style-name="TableCell301" table:number-columns-spanned="4">
            <text:p text:style-name="P302">＊辦理公保、健保（眷保）轉出</text:p>
            <text:p text:style-name="P303"><text:span text:style-name="T304">（公保扣繳至</text:span><text:span text:style-name="T305"><text:s text:c="4"/></text:span><text:span text:style-name="T306">年</text:span><text:span text:style-name="T307"><text:s text:c="4"/></text:span><text:span text:style-name="T308">月</text:span><text:span text:style-name="T309"><text:s text:c="4"/></text:span><text:span text:style-name="T310">日止）</text:span></text:p>
            <text:p text:style-name="P311"><text:span text:style-name="T312">（健保扣繳至</text:span><text:span text:style-name="T313"><text:s text:c="4"/></text:span><text:span text:style-name="T314">年</text:span><text:span text:style-name="T315"><text:s text:c="4"/></text:span><text:span text:style-name="T316">月</text:span><text:span text:style-name="T317"><text:s text:c="4"/></text:span><text:span text:style-name="T318">日止）</text:span></text:p>
            <text:p text:style-name="P319"><text:span text:style-name="T320">（休假補助費□已請領<text:s/></text:span><text:span text:style-name="T321">$ <text:s text:c="8"/></text:span><text:span text:style-name="T322"><text:s/>□未請領）</text:span>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 table:style-name="TableCell328" table:number-columns-spanned="6">
            <text:p text:style-name="P329"><text:span text:style-name="T330">離職證明書：一、□不申請離職證明書：本人親自簽名：</text:span><text:span text:style-name="T331"><text:s text:c="8"/>　 <text:s text:c="4"/></text:span></text:p>
            <text:p text:style-name="P332"><text:span text:style-name="T333">二、□申請離職證明書（</text:span><text:span text:style-name="T334">請擇一勾選</text:span><text:span text:style-name="T335">）</text:span></text:p>
            <text:p text:style-name="P336"><text:bookmark-start text:name="OLE_LINK1"/><text:span text:style-name="T337">1.</text:span><text:span text:style-name="T338">□親自領取，聯絡電話：</text:span><text:span text:style-name="T339">　 <text:s text:c="8"/></text:span><text:span text:style-name="T340"><text:s text:c="4"/></text:span><text:span text:style-name="T341"><text:s text:c="3"/></text:span></text:p>
            <text:p text:style-name="P342"><text:span text:style-name="T343">2.</text:span><text:span text:style-name="T344">□</text:span><text:span text:style-name="T345">索取電子檔，寄</text:span><text:span text:style-name="T346">至：</text:span><text:span text:style-name="T347">　 <text:s text:c="3"/></text:span><text:span text:style-name="T348"><text:s text:c="9"/></text:span><text:span text:style-name="T349"><text:s text:c="2"/></text:span><text:span text:style-name="T350">@<text:s/></text:span><text:span text:style-name="T351"><text:s/></text:span><text:span text:style-name="T352"><text:s text:c="8"/></text:span><text:span text:style-name="T353"><text:s text:c="4"/></text:span></text:p>
            <text:p text:style-name="P354"><text:span text:style-name="T355">3</text:span><text:span text:style-name="T356">.</text:span><text:span text:style-name="T357">□</text:span><text:span text:style-name="T358">索取紙本(</text:span><text:span text:style-name="T359">※請附回郵信封，</text:span><text:span text:style-name="T360">郵資</text:span><text:span text:style-name="T361">28元</text:span><text:span text:style-name="T362">，信封依郵局公告</text:span><text:span text:style-name="T363">信封書寫範例</text:span><text:span text:style-name="T364">填妥收件者、聯絡電話、郵遞區號及地址)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教師：邢文亭（#8801）</text:p>
            <text:p text:style-name="P369"><text:span text:style-name="T370">職員：</text:span><text:span text:style-name="T371">張瓊窈</text:span><text:span text:style-name="T372">（</text:span><text:span text:style-name="T373">#880</text:span><text:span text:style-name="T374">2</text:span><text:span text:style-name="T375">）</text:span></text:p>
          </table:table-cell>
          <table:covered-table-cell/>
          <table:table-cell table:style-name="TableCell376" table:number-columns-spanned="4">
            <text:p text:style-name="P377">□繳交離職會辦單　□職章　□辦理高大人事系統帳號註銷</text:p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9">
            <text:p text:style-name="P382"><text:span text:style-name="T383">備註：</text:span><text:span text:style-name="T384">1.</text:span><text:span text:style-name="T385">本表最後繳交至人事室時，請確認各單位均已核章。</text:span><text:span text:style-name="T386">2.</text:span><text:span text:style-name="T387">應於離職生效日前依規定辦妥離職手續，以免影響</text:span><text:span text:style-name="T388">公</text:span><text:span text:style-name="T389">保及健保等相關權益</text:span><text:span text:style-name="T3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<text:s text:c="44"/><text:span text:style-name="T392"><text:s/></text:span></text:p>
      <text:p text:style-name="P393"><text:span text:style-name="T394">人事</text:span><text:span text:style-name="T395">室</text:span><text:span text:style-name="T396">主任簽章</text:span><text:span text:style-name="T397">＿</text:span><text:span text:style-name="T398">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離職會辦單(教、公、助)</dc:title>
    <dc:subject/>
    <meta:initial-creator>User</meta:initial-creator>
    <dc:creator>superuser</dc:creator>
    <meta:creation-date>2024-09-09T08:56:00Z</meta:creation-date>
    <dc:date>2024-09-09T08:56:00Z</dc:date>
    <meta:print-date>2019-08-12T06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3" meta:row-count="9" meta:non-whitespace-character-count="1196"/>
  </office:meta>
</office:document-meta>
</file>