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end" fo:line-height="0.1388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6" style:family="table-column">
      <style:table-column-properties style:column-width="0.4659in" style:use-optimal-column-width="false"/>
    </style:style>
    <style:style style:name="TableColumn27" style:family="table-column">
      <style:table-column-properties style:column-width="0.9243in" style:use-optimal-column-width="false"/>
    </style:style>
    <style:style style:name="TableColumn28" style:family="table-column">
      <style:table-column-properties style:column-width="0.5034in" style:use-optimal-column-width="false"/>
    </style:style>
    <style:style style:name="TableColumn29" style:family="table-column">
      <style:table-column-properties style:column-width="1.1368in" style:use-optimal-column-width="false"/>
    </style:style>
    <style:style style:name="TableColumn30" style:family="table-column">
      <style:table-column-properties style:column-width="0.8194in" style:use-optimal-column-width="false"/>
    </style:style>
    <style:style style:name="TableColumn31" style:family="table-column">
      <style:table-column-properties style:column-width="1.925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1.009in" style:use-optimal-column-width="false"/>
    </style:style>
    <style:style style:name="Table25" style:family="table">
      <style:table-properties style:width="7.7006in" style:rel-width="97.32%" fo:margin-left="0.1444in" table:align="left"/>
    </style:style>
    <style:style style:name="TableRow34" style:family="table-row">
      <style:table-row-properties style:min-row-height="0.1805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89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min-row-height="0.313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390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1" style:family="table-row">
      <style:table-row-properties style:min-row-height="0.4243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2.1486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805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text-align="justify" fo:line-height="0.1805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fo:text-align="justify" fo:line-height="0.1805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text-align="justify" fo:line-height="0.1805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fo:text-align="justify" fo:line-height="0.1805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fo:text-align="justify" fo:line-height="0.1805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fo:text-align="justify" fo:line-height="0.1805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paragraph-properties fo:text-align="justify" fo:line-height="0.1805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fo:text-align="justify" fo:line-height="0.1805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text-align="justify" fo:line-height="0.1805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fo:text-align="justify" fo:line-height="0.1805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fo:text-align="justify" fo:line-height="0.1805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fo:text-align="justify" fo:line-height="0.1805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0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1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8604in" style:use-optimal-row-height="false" fo:keep-together="always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fo:line-height="0.1388in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23" style:parent-style-name="預設段落字型" style:family="text">
      <style:text-properties style:font-name="標楷體" style:font-name-asian="標楷體" fo:font-size="9pt" style:font-size-asian="9pt"/>
    </style:style>
    <style:style style:name="TableRow224" style:family="table-row">
      <style:table-row-properties style:min-row-height="0.1937in" style:use-optimal-row-height="false" fo:keep-together="always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-asian="標楷體" fo:font-size="10pt" style:font-size-asian="10pt" style:font-size-complex="10pt"/>
    </style:style>
    <style:style style:name="TableRow233" style:family="table-row">
      <style:table-row-properties style:min-row-height="0.3465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437in" style:use-optimal-row-height="false" fo:keep-together="always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1944in" fo:text-indent="0.1666in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437in" style:use-optimal-row-height="false" fo:keep-together="always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805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861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1666in" fo:text-indent="0.0694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line-height="0.1666in" fo:text-indent="0.0555in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 fo:margin-left="0.1541in" fo:text-indent="-0.154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0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1638in" fo:text-indent="-0.163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316" style:family="table-row">
      <style:table-row-properties style:min-row-height="0.3416in" style:use-optimal-row-height="false" fo:keep-together="always"/>
    </style:style>
    <style:style style:name="P317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9" style:parent-style-name="內文" style:family="paragraph">
      <style:paragraph-properties fo:text-align="justify" fo:line-height="0.1944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2388in" style:use-optimal-row-height="false" fo:keep-together="always"/>
    </style:style>
    <style:style style:name="P336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33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4368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fo:text-align="center" fo:line-height="0.1805in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line-height="0.1388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4444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snap-to-layout-grid="false" fo:text-align="center" fo:line-height="0.1805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2243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388in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P391" style:parent-style-name="內文" style:family="paragraph">
      <style:paragraph-properties fo:line-height="0.3611in" fo:text-indent="4.7638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校務基金人員</text:span><text:span text:style-name="T5">　</text:span><text:span text:style-name="T6">到</text:span><text:span text:style-name="T7">職</text:span><text:span text:style-name="T8">會辦單</text:span></text:p>
      <text:p text:style-name="P9"><text:bookmark-start text:name="OLE_LINK2"/><text:span text:style-name="T10">（適用於</text:span><text:span text:style-name="T11">校聘工作人員</text:span><text:span text:style-name="T12">、行政佐理、校安人力</text:span><text:bookmark-end text:name="OLE_LINK2"/><text:span text:style-name="T13">、職務代理人）</text:span></text:p>
      <text:p text:style-name="P14"><text:span text:style-name="T15"><text:s text:c="4"/>　　　　　　　　　　　　　</text:span><text:span text:style-name="T16"><text:s text:c="55"/></text:span><text:span text:style-name="T17"><text:s/></text:span><text:span text:style-name="T18">11</text:span><text:span text:style-name="T19">2</text:span><text:span text:style-name="T20">.</text:span><text:span text:style-name="T21">10</text:span><text:span text:style-name="T22">.</text:span><text:span text:style-name="T23">06</text:span><text:span text:style-name="T24">修改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服務單</text:span><text:span text:style-name="T38">位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姓<text:s/></text:span><text:span text:style-name="T42"><text:s text:c="5"/></text:span><text:span text:style-name="T43">名</text:span></text:p>
          </table:table-cell>
          <table:covered-table-cell/>
          <table:table-cell table:style-name="TableCell44">
            <text:p text:style-name="P45"><text:span text:style-name="T46">職</text:span><text:span text:style-name="T47"><text:s text:c="3"/></text:span><text:span text:style-name="T48"><text:s/></text:span><text:span text:style-name="T49"><text:s text:c="2"/></text:span><text:span text:style-name="T50">稱</text:span></text:p>
          </table:table-cell>
          <table:table-cell table:style-name="TableCell51" table:number-columns-spanned="2">
            <text:p text:style-name="P52"><text:span text:style-name="T53"></text:span><text:span text:style-name="T54"><text:s/></text:span><text:span text:style-name="T55">聯</text:span><text:span text:style-name="T56"><text:s/></text:span><text:span text:style-name="T57">絡</text:span><text:span text:style-name="T58"><text:s/></text:span><text:span text:style-name="T59">電</text:span><text:span text:style-name="T60"><text:s/></text:span><text:span text:style-name="T61">話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  <text:p text:style-name="P67"><text:span text:style-name="T68">(親自簽名)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實際到職日期</text:span></text:p>
          </table:table-cell>
          <table:covered-table-cell/>
          <table:covered-table-cell/>
          <table:table-cell table:style-name="TableCell77" table:number-columns-spanned="5">
            <text:p text:style-name="內文"><text:span text:style-name="T78">該員確實於</text:span><text:span text:style-name="T79">　　</text:span><text:span text:style-name="T80">年</text:span><text:span text:style-name="T81">　　</text:span><text:span text:style-name="T82">月</text:span><text:span text:style-name="T83">　　日</text:span><text:span text:style-name="T84">到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bookmark-start text:name="OLE_LINK1"/><text:bookmark-start text:name="OLE_LINK3"/><text:bookmark-start text:name="_Hlk405293075"/>主管簽章</text:p>
          </table:table-cell>
          <table:covered-table-cell/>
          <table:covered-table-cell/>
          <table:table-cell table:style-name="TableCell88" table:number-columns-spanned="5">
            <text:p text:style-name="P89"><text:span text:style-name="T90">（請加註簽章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bookmark-end text:name="OLE_LINK1"/><text:bookmark-end text:name="OLE_LINK3"/><text:bookmark-end text:name="_Hlk405293075"/>承 辦 單 位</text:p>
            <text:p text:style-name="P94"><text:span text:style-name="T95">(承辦人)</text:span></text:p>
          </table:table-cell>
          <table:covered-table-cell/>
          <table:table-cell table:style-name="TableCell96" table:number-columns-spanned="2">
            <text:p text:style-name="P97">申 <text:s/>辦<text:s/><text:s/>事<text:s/><text:s/>項</text:p>
          </table:table-cell>
          <table:covered-table-cell/>
          <table:table-cell table:style-name="TableCell98" table:number-columns-spanned="3">
            <text:p text:style-name="P99">繳 交 文 件 資 料</text:p>
            <text:p text:style-name="P100">(完成項目請承辦人打勾)</text:p>
          </table:table-cell>
          <table:covered-table-cell/>
          <table:covered-table-cell/>
          <table:table-cell table:style-name="TableCell101">
            <text:p text:style-name="P102"><text:span text:style-name="T103">承辦人簽章</text:span></text:p>
            <text:p text:style-name="P104">（請加註簽章日期）</text:p>
          </table:table-cell>
        </table:table-row>
        <table:table-row table:style-name="TableRow105">
          <table:table-cell table:style-name="TableCell106" table:number-rows-spanned="3">
            <text:p text:style-name="P107">人</text:p>
            <text:p text:style-name="P108">事</text:p>
            <text:p text:style-name="P109"><text:span text:style-name="T110">室</text:span></text:p>
          </table:table-cell>
          <table:table-cell table:style-name="TableCell111">
            <text:p text:style-name="P112">吳雅婷</text:p>
            <text:p text:style-name="P113">（#8808）</text:p>
            <text:p text:style-name="P114"/>
          </table:table-cell>
          <table:table-cell table:style-name="TableCell115" table:number-columns-spanned="2">
            <text:p text:style-name="P116">●個人資料建立</text:p>
          </table:table-cell>
          <table:covered-table-cell/>
          <table:table-cell table:style-name="TableCell117" table:number-columns-spanned="3">
            <text:p text:style-name="P118"><text:span text:style-name="T119">□現職員工個人資料建檔申請表</text:span><text:span text:style-name="T120">(人事室網頁下載)</text:span></text:p>
            <text:p text:style-name="P121"><text:span text:style-name="T122">□聘用相關證明文件影本一份</text:span><text:span text:style-name="T123">（簽奉核准之公文）</text:span></text:p>
            <text:p text:style-name="P124"><text:span text:style-name="T125">□校聘工作人員履歷表</text:span><text:span text:style-name="T126">(人事室網頁下載)</text:span></text:p>
            <text:p text:style-name="P127"><text:span text:style-name="T128">□前工作離職證明影本一份</text:span><text:span text:style-name="T129">(無工作經驗免繳)</text:span></text:p>
            <text:p text:style-name="P130"><text:span text:style-name="T131">□學歷證明文件影本一份</text:span><text:span text:style-name="T132">(需驗正本)</text:span></text:p>
            <text:p text:style-name="P133"><text:span text:style-name="T134">□身份證正反面影本一份</text:span><text:span text:style-name="T135">(需驗正本)</text:span></text:p>
            <text:p text:style-name="P136"><text:span text:style-name="T137">□三</text:span><text:span text:style-name="T138">個月內</text:span><text:span text:style-name="T139">正面近照二吋</text:span><text:span text:style-name="T140">x</text:span><text:span text:style-name="T141"><text:s/></text:span><text:span text:style-name="T142">2</text:span><text:span text:style-name="T143">張</text:span><text:span text:style-name="T144">(人事資料卡)</text:span></text:p>
            <text:p text:style-name="P145"><text:span text:style-name="T146">□</text:span><text:span text:style-name="T147">退伍令</text:span><text:span text:style-name="T148">正</text:span><text:span text:style-name="T149">反面影本一份</text:span><text:span text:style-name="T150">(女性免交)（需驗正本）</text:span></text:p>
            <text:p text:style-name="P151"><text:span text:style-name="T152">□</text:span><text:span text:style-name="T153">國立高雄大學新進人員須知</text:span><text:span text:style-name="T154">(校聘人員</text:span><text:span text:style-name="T155">)</text:span><text:span text:style-name="T156">(人事室網頁下載)</text:span></text:p>
            <text:p text:style-name="P157"><text:span text:style-name="T158">□臨時人員迴避進用具結書</text:span><text:span text:style-name="T159">(人事室網頁下載)</text:span></text:p>
            <text:p text:style-name="P160"><text:span text:style-name="T161">□現職人員領有專業證照情形調查表</text:span><text:span text:style-name="T162">(人事室網頁下載)</text:span></text:p>
            <text:p text:style-name="P163"><text:span text:style-name="T164">□</text:span><text:span text:style-name="T165">現職人員兼具外國國籍調查表</text:span><text:span text:style-name="T166">(人事室網頁下載)</text:span></text:p>
            <text:p text:style-name="P167"><text:span text:style-name="T168">□</text:span><text:a office:title="個人資料蒐集告知事項同意書123.pdf" xlink:href="http://www.person.nuk.edu.tw/person/modules/tad_uploader/index.php?op=dlfile&amp;cfsn=313&amp;cat_sn=41" office:target-frame-name="_blank" xlink:show="new"><text:span text:style-name="T169">個人資料蒐集</text:span><text:span text:style-name="T170">暨個人資料申請調閱</text:span><text:span text:style-name="T171">同意書</text:span></text:a><text:span text:style-name="T172">(人事室網頁下載)</text:span></text:p>
            <text:p text:style-name="P173"><text:span text:style-name="T174">□教職員證申請表</text:span><text:span text:style-name="T175">(總務處事務組網頁下載)</text:span></text:p>
          </table:table-cell>
          <table:covered-table-cell/>
          <table:covered-table-cell/>
          <table:table-cell table:style-name="TableCell176">
            <text:p text:style-name="P177">*員工編號：</text:p>
            <text:p text:style-name="P178"><text:span text:style-name="T179">（</text:span><text:span text:style-name="T180"><text:s text:c="3"/></text:span><text:span text:style-name="T181">　</text:span><text:span text:style-name="T182"><text:s text:c="5"/></text:span><text:span text:style-name="T183">）</text:span></text:p>
            <text:p text:style-name="內文"><text:span text:style-name="T184">*</text:span><text:span text:style-name="T185">俸點：</text:span><text:span text:style-name="T186"><text:s text:c="6"/></text:span></text:p>
            <text:p text:style-name="內文"><text:span text:style-name="T187">*</text:span><text:span text:style-name="T188">薪給：</text:span><text:span text:style-name="T189"><text:s text:c="6"/></text:span></text:p>
            <text:p text:style-name="內文"><text:span text:style-name="T190">*</text:span><text:span text:style-name="T191">學習</text:span><text:span text:style-name="T192">時</text:span><text:span text:style-name="T193">數</text:span><text:span text:style-name="T194">：</text:span></text:p>
            <text:p text:style-name="P195">20*（）=<text:s/><text:s/>小時<text:s text:c="2"/></text:p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何若菱</text:p>
            <text:p text:style-name="P201">(#8803)</text:p>
            <text:p text:style-name="P202"><text:span text:style-name="T203">*</text:span><text:span text:style-name="T204">務必到職當天辦理</text:span></text:p>
          </table:table-cell>
          <table:table-cell table:style-name="TableCell205" table:number-columns-spanned="2">
            <text:p text:style-name="P206">●辦理勞保、健保（眷保）加保事宜。</text:p>
            <text:p text:style-name="P207"><text:span text:style-name="T208">（依勞工保險條例規定，勞保應於起聘</text:span><text:span text:style-name="T209">日申報</text:span><text:span text:style-name="T210">加保，如延後申報應自行負責，且以申報日為加保日，不得往前追溯自起聘日生效）</text:span></text:p>
          </table:table-cell>
          <table:covered-table-cell/>
          <table:table-cell table:style-name="TableCell211" table:number-columns-spanned="3">
            <text:p text:style-name="P212">□聘用相關證明文件影本一份</text:p>
            <text:p text:style-name="P213">□身份證正反面影本一份</text:p>
            <text:p text:style-name="P214">□勞保、健保（眷保）加保申請書</text:p>
          </table:table-cell>
          <table:covered-table-cell/>
          <table:covered-table-cell/>
          <table:table-cell table:style-name="TableCell215" table:number-rows-spanned="2">
            <text:p text:style-name="內文"><text:span text:style-name="T216">於</text:span><text:span text:style-name="T217"><text:s text:c="2"/></text:span><text:span text:style-name="T218">年</text:span><text:span text:style-name="T219"><text:s text:c="2"/></text:span><text:span text:style-name="T220">月</text:span><text:span text:style-name="T221"><text:s text:c="2"/></text:span><text:span text:style-name="T222">日辦理參加</text:span><text:span text:style-name="T223">勞保、健保與勞工退休金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●得依「勞動基準法」規定辦理</text:span></text:p>
          </table:table-cell>
          <table:covered-table-cell/>
          <table:table-cell table:style-name="TableCell230" table:number-columns-spanned="3">
            <text:p text:style-name="P231">□臨時聘僱人員參加勞工退休金選擇暨提繳申報表</text:p>
          </table:table-cell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3">
            <text:p text:style-name="P235">圖</text:p>
            <text:p text:style-name="P236">資</text:p>
            <text:p text:style-name="P237">館</text:p>
          </table:table-cell>
          <table:table-cell table:style-name="TableCell238">
            <text:p text:style-name="P239">應用系統組</text:p>
            <text:p text:style-name="P240">蔡毓娟</text:p>
            <text:p text:style-name="P241">（#8750）</text:p>
          </table:table-cell>
          <table:table-cell table:style-name="TableCell242" table:number-columns-spanned="2">
            <text:p text:style-name="P243">●申請電子公文與電子郵件帳號</text:p>
          </table:table-cell>
          <table:covered-table-cell/>
          <table:table-cell table:style-name="TableCell244" table:number-columns-spanned="3">
            <text:p text:style-name="P245"><text:span text:style-name="T246">□教職員工電子公文與電子郵件帳號申請表</text:span><text:span text:style-name="T247">(圖資館網頁下載)<text:s/></text:span><text:span text:style-name="T248">*</text:span><text:span text:style-name="T249"><text:s/>e-mail</text:span><text:span text:style-name="T250">帳號</text:span><text:span text:style-name="T251"><text:s text:c="16"/>@nuk.edu.tw<text:s/></text:span>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典藏閱覽組</text:p>
            <text:p text:style-name="P258">郭清利</text:p>
            <text:p text:style-name="P259">（#8721）</text:p>
          </table:table-cell>
          <table:table-cell table:style-name="TableCell260" table:number-columns-spanned="2">
            <text:p text:style-name="P261">●讀者資料建檔</text:p>
          </table:table-cell>
          <table:covered-table-cell/>
          <table:table-cell table:style-name="TableCell262" table:number-columns-spanned="3">
            <text:p text:style-name="P263">□現職員工個人資料建檔申請表影本一份</text:p>
            <text:p text:style-name="P264"><text:span text:style-name="T265">(人事室提供)</text:span>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網路通訊組</text:p>
            <text:p text:style-name="P272">陳靖雅</text:p>
            <text:p text:style-name="P273">(#8746)</text:p>
          </table:table-cell>
          <table:table-cell table:style-name="TableCell274" table:number-columns-spanned="2">
            <text:p text:style-name="P275">●資通安全管理</text:p>
          </table:table-cell>
          <table:covered-table-cell/>
          <table:table-cell table:style-name="TableCell276" table:number-columns-spanned="3">
            <text:p text:style-name="P277"><text:span text:style-name="T278">□</text:span><text:span text:style-name="T279">資訊安全</text:span><text:a office:title="個人資料蒐集告知事項同意書123.pdf" xlink:href="http://www.person.nuk.edu.tw/person/modules/tad_uploader/index.php?op=dlfile&amp;cfsn=313&amp;cat_sn=41" office:target-frame-name="_blank" xlink:show="new"><text:span text:style-name="T280">保密切結書</text:span></text:a><text:span text:style-name="T281">(人事室網頁下載)</text:span>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3">
            <text:p text:style-name="P286">總</text:p>
            <text:p text:style-name="P287">務</text:p>
            <text:p text:style-name="P288"><text:span text:style-name="T289">處</text:span></text:p>
          </table:table-cell>
          <table:table-cell table:style-name="TableCell290">
            <text:p text:style-name="P291">出納組</text:p>
            <text:p text:style-name="P292"><text:span text:style-name="T293">前櫃台</text:span></text:p>
          </table:table-cell>
          <table:table-cell table:style-name="TableCell294" table:number-columns-spanned="2">
            <text:p text:style-name="P295">●土地銀行開戶</text:p>
            <text:p text:style-name="P296">(需土地銀行薪資轉帳帳戶)</text:p>
            <text:p text:style-name="P297"><text:span text:style-name="T298">*</text:span><text:span text:style-name="T299">每日申辦時間</text:span><text:span text:style-name="T300">2:00pm~3:30pm</text:span></text:p>
          </table:table-cell>
          <table:covered-table-cell/>
          <table:table-cell table:style-name="TableCell301" table:number-columns-spanned="3">
            <text:p text:style-name="P302"><text:span text:style-name="T303">●</text:span><text:span text:style-name="T304">身份證正本</text:span><text:span text:style-name="T305">與影本一份</text:span><text:span text:style-name="T306">、健保卡正本</text:span><text:span text:style-name="T307">(</text:span><text:span text:style-name="T308">或駕照正本</text:span><text:span text:style-name="T309">)</text:span><text:span text:style-name="T310">、印章</text:span></text:p>
            <text:p text:style-name="P311"><text:span text:style-name="T312">●</text:span><text:span text:style-name="T313">已有土銀帳號者：攜帶土銀存摺影本、印鑑章並填寫承諾書辦理手續</text:span>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rows-spanned="2">
            <text:p text:style-name="P319">出納組</text:p>
            <text:p text:style-name="P320">鄭雅文</text:p>
            <text:p text:style-name="P321">（#8654）</text:p>
          </table:table-cell>
          <table:table-cell table:style-name="TableCell322" table:number-columns-spanned="2">
            <text:p text:style-name="P323"><text:span text:style-name="T324">●薪資帳戶建檔</text:span></text:p>
          </table:table-cell>
          <table:covered-table-cell/>
          <table:table-cell table:style-name="TableCell325" table:number-columns-spanned="3">
            <text:p text:style-name="P326"><text:span text:style-name="T327">□土地銀行存摺影本</text:span><text:span text:style-name="T328">(註明員工編號)</text:span></text:p>
            <text:p text:style-name="P329"><text:span text:style-name="T330">□</text:span><text:span text:style-name="T331">e-mail</text:span><text:span text:style-name="T332">帳號</text:span></text:p>
          </table:table-cell>
          <table:covered-table-cell/>
          <table:covered-table-cell/>
          <table:table-cell table:style-name="TableCell333" table:number-rows-spanned="2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P339">●受扶養親屬申報</text:p>
          </table:table-cell>
          <table:covered-table-cell/>
          <table:table-cell table:style-name="TableCell340" table:number-columns-spanned="3">
            <text:p text:style-name="P341"><text:span text:style-name="T342">□薪資所得受領人資料及扶養親屬申報表</text:span><text:span text:style-name="T343">(註明員工編號)</text:span></text:p>
          </table:table-cell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學</text:p>
            <text:p text:style-name="P348">務</text:p>
            <text:p text:style-name="P349"><text:span text:style-name="T350">處</text:span></text:p>
          </table:table-cell>
          <table:table-cell table:style-name="TableCell351">
            <text:p text:style-name="P352">衛保組</text:p>
            <text:p text:style-name="P353"/>
            <text:p text:style-name="P354"><text:s/>(#8360)</text:p>
          </table:table-cell>
          <table:table-cell table:style-name="TableCell355" table:number-columns-spanned="2">
            <text:p text:style-name="P356">●繳交體格檢查報告</text:p>
            <text:p text:style-name="P357"><text:span text:style-name="T358">●</text:span><text:span text:style-name="T359">體(健)檢資料蒐集同意書</text:span></text:p>
          </table:table-cell>
          <table:covered-table-cell/>
          <table:table-cell table:style-name="TableCell360" table:number-columns-spanned="3">
            <text:p text:style-name="P361">□體格檢查報告正本或影本(需驗正本)</text:p>
            <text:p text:style-name="P362">□體(健)檢資料蒐集同意書(學務處衛保組網頁下載)</text:p>
            <text:p text:style-name="P363"><text:span text:style-name="T364">□聘期未超過六個月，無需繳交</text:span>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人</text:p>
            <text:p text:style-name="P370">事</text:p>
            <text:p text:style-name="P371"><text:span text:style-name="T372">室</text:span></text:p>
          </table:table-cell>
          <table:table-cell table:style-name="TableCell373">
            <text:p text:style-name="P374">吳雅婷</text:p>
            <text:p text:style-name="P375">（#8808）</text:p>
          </table:table-cell>
          <table:table-cell table:style-name="TableCell376" table:number-columns-spanned="2">
            <text:p text:style-name="P377">●繳交右列文件，始完成報到手續</text:p>
          </table:table-cell>
          <table:covered-table-cell/>
          <table:table-cell table:style-name="TableCell378" table:number-columns-spanned="3">
            <text:p text:style-name="P379"><text:span text:style-name="T380">□到職會辦單</text:span></text:p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8">
            <text:p text:style-name="P385"><text:span text:style-name="T386">備註：</text:span><text:span text:style-name="T387">1.</text:span><text:span text:style-name="T388">若有需要請自行至總務處事務組辦理汽車通行證。</text:span><text:span text:style-name="T389">2.</text:span><text:span text:style-name="T390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人事</text:span><text:span text:style-name="T393">室</text:span><text:span text:style-name="T394">主任簽章</text:span><text:span text:style-name="T39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3-10-06T02:26:00Z</meta:creation-date>
    <dc:date>2023-10-06T02:26:00Z</dc:date>
    <meta:print-date>2017-01-23T02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3" meta:row-count="13" meta:non-whitespace-character-count="1588"/>
  </office:meta>
</office:document-meta>
</file>