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25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3444in"/>
    </style:style>
    <style:style style:name="TableColumn6" style:family="table-column">
      <style:table-column-properties style:column-width="5.8083in"/>
    </style:style>
    <style:style style:name="Table4" style:family="table">
      <style:table-properties style:width="7.1527in" fo:margin-left="0in" table:align="center"/>
    </style:style>
    <style:style style:name="TableRow7" style:family="table-row">
      <style:table-row-properties style:min-row-height="0.17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24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4041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222in" fo:margin-left="0.4041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222in" fo:margin-left="0.4041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1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1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 fo:margin-left="0.003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0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 fo:margin-left="0.5583in" fo:text-indent="-0.554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left="0.0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247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 fo:margin-left="0.5583in" fo:text-indent="-0.554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5576in" fo:text-indent="-0.5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20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 fo:margin-left="0.5583in" fo:text-indent="-0.554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280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 fo:margin-left="0.7847in" fo:text-indent="-0.78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28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 fo:margin-left="0.7847in" fo:text-indent="-0.78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0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24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2" style:family="paragraph">
      <style:paragraph-properties fo:text-align="justify" fo:line-height="0.2222in" fo:margin-left="0.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 fo:line-height="0.2222in" fo:margin-left="0.25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24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5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245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209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054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25in" fo:margin-bottom="0.25in" fo:line-height="0.2777in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25in" fo:margin-bottom="0.25in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新進人員須知（專任教師）</text:p>
      <text:p text:style-name="P2">一、誠摯歡迎您加入高雄大學大家庭，成為高大人！</text:p>
      <text:p text:style-name="P3">二、為利您儘速瞭解本校各組室業務、設施設備概況及個人權益事項，臚列重要事項如下，請詳細閱讀後簽名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到地點</text:p>
          </table:table-cell>
          <table:table-cell table:style-name="TableCell10">
            <text:p text:style-name="P11">高雄市楠梓區高雄大學路700號，行政大樓南棟3樓人事室。</text:p>
          </table:table-cell>
        </table:table-row>
        <table:table-row table:style-name="TableRow12">
          <table:table-cell table:style-name="TableCell13">
            <text:p text:style-name="P14">報到時間</text:p>
          </table:table-cell>
          <table:table-cell table:style-name="TableCell15">
            <text:p text:style-name="P16">收到到職通知函後至起聘日前（原則2月1日或8月1日）。<text:s/></text:p>
          </table:table-cell>
        </table:table-row>
        <table:table-row table:style-name="TableRow17">
          <table:table-cell table:style-name="TableCell18">
            <text:p text:style-name="P19">填寫表件</text:p>
          </table:table-cell>
          <table:table-cell table:style-name="TableCell20">
            <text:p text:style-name="P21">詳如附件『專任』教師　到職會辦單。</text:p>
          </table:table-cell>
        </table:table-row>
        <table:table-row table:style-name="TableRow22">
          <table:table-cell table:style-name="TableCell23">
            <text:p text:style-name="P24">請假</text:p>
          </table:table-cell>
          <table:table-cell table:style-name="TableCell25">
            <text:p text:style-name="P26">一、請假天數簡明表及相關規定。</text:p>
            <text:p text:style-name="P27">　　（請逕至人事室網站＞法令規章＞(02)教師法規＞差假、休假研究、進修，查閱「國立高雄大學教師、公務人員與行政人員差假規定一覽表」及「教師請假規則」）</text:p>
            <text:p text:style-name="P28">二、差勤系統(請逕至本校校務行政系統＞人事差勤管理系統＞差假作業)請先詳閱操作說明。</text:p>
          </table:table-cell>
        </table:table-row>
        <table:table-row table:style-name="TableRow29">
          <table:table-cell table:style-name="TableCell30">
            <text:p text:style-name="P31">兼職、兼課</text:p>
          </table:table-cell>
          <table:table-cell table:style-name="TableCell32">
            <text:p text:style-name="P33">應事先以書面報經學校核准，屆時請依規定完成請假手續。</text:p>
          </table:table-cell>
        </table:table-row>
        <table:table-row table:style-name="TableRow34">
          <table:table-cell table:style-name="TableCell35">
            <text:p text:style-name="P36">出國講學、研究、進修</text:p>
          </table:table-cell>
          <table:table-cell table:style-name="TableCell37">
            <text:p text:style-name="P38">教師連續專任滿2年以上（講學部分須助理教授級以上）得申請。</text:p>
          </table:table-cell>
        </table:table-row>
        <table:table-row table:style-name="TableRow39">
          <table:table-cell table:style-name="TableCell40">
            <text:p text:style-name="P41">休假研究</text:p>
          </table:table-cell>
          <table:table-cell table:style-name="TableCell42">
            <text:p text:style-name="P43">教授服務滿7學期或7年以上，在本校至少服務滿3年以上，得申請休假從事本校核准之學術研究工作。</text:p>
          </table:table-cell>
        </table:table-row>
        <table:table-row table:style-name="TableRow44">
          <table:table-cell table:style-name="TableCell45">
            <text:p text:style-name="P46">敘薪</text:p>
          </table:table-cell>
          <table:table-cell table:style-name="TableCell47">
            <text:p text:style-name="P48">教師依教師待遇條例、教師職前年資採敘辦法辦理敘薪及提敘。</text:p>
          </table:table-cell>
        </table:table-row>
        <table:table-row table:style-name="TableRow49">
          <table:table-cell table:style-name="TableCell50">
            <text:p text:style-name="P51">升等</text:p>
          </table:table-cell>
          <table:table-cell table:style-name="TableCell52">
            <text:p text:style-name="P53">依本校教師升等辦法辦理。</text:p>
          </table:table-cell>
        </table:table-row>
        <table:table-row table:style-name="TableRow54">
          <table:table-cell table:style-name="TableCell55">
            <text:p text:style-name="P56">限期升等</text:p>
          </table:table-cell>
          <table:table-cell table:style-name="TableCell57">
            <text:p text:style-name="P58">94年8月1日以後新聘之助理教授與講師，未於到任後8年內升等者，得予續聘2年且仍得申請升等；至第10年仍未通過者，經各級教師評審委員會審議通過後，不予續聘。</text:p>
          </table:table-cell>
        </table:table-row>
        <table:table-row table:style-name="TableRow59">
          <table:table-cell table:style-name="TableCell60">
            <text:p text:style-name="P61">教師評鑑</text:p>
          </table:table-cell>
          <table:table-cell table:style-name="TableCell62">
            <text:p text:style-name="P63">教師應於任職後滿5年接受第1次評鑑，其後每隔3年接受1次評鑑。</text:p>
          </table:table-cell>
        </table:table-row>
        <table:table-row table:style-name="TableRow64">
          <table:table-cell table:style-name="TableCell65">
            <text:p text:style-name="P66">公教人員儲蓄存款</text:p>
          </table:table-cell>
          <table:table-cell table:style-name="TableCell67">
            <text:p text:style-name="P68">至總務處出納組申請開立優惠存款專戶，將由每月薪資中代扣最高1萬元存入專戶。公教存款每人存款最高限額為70萬元。利率按郵局二年期定期儲蓄存款固定利率計息。</text:p>
          </table:table-cell>
        </table:table-row>
        <table:table-row table:style-name="TableRow69">
          <table:table-cell table:style-name="TableCell70">
            <text:p text:style-name="P71">健康福祉</text:p>
          </table:table-cell>
          <table:table-cell table:style-name="TableCell72">
            <text:list text:style-name="LFO1" text:continue-numbering="true">
              <text:list-item>
                <text:p text:style-name="P73">報到時繳交體格檢查報告正本，有疑問請洽學務處衛保組。</text:p>
              </text:list-item>
              <text:list-item>
                <text:p text:style-name="P74">在職服務期間，為使以健康身心投入工作，本校提供下列服務</text:p>
              </text:list-item>
            </text:list>
            <text:list text:style-name="LFO2" text:continue-numbering="true">
              <text:list-item>
                <text:p text:style-name="P75">員工協助方案：詳細內容請洽人事室。</text:p>
              </text:list-item>
              <text:list-item>
                <text:p text:style-name="P76">教職員工社團設立實施要點：詳細內容請洽人事室。</text:p>
              </text:list-item>
              <text:list-item>
                <text:p text:style-name="P77">執行職務遭受不法侵害預防管理計畫：詳細內容請洽學務處。</text:p>
              </text:list-item>
            </text:list>
            <text:list text:style-name="LFO1" text:continue-numbering="true">
              <text:list-item>
                <text:p text:style-name="P78">其他生日禮券、生活津貼、公保給付、團體保險、文康活動及各類特約商店等，請至人事室網站＞福利專區，查閱相關資訊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教職員證</text:span></text:p>
          </table:table-cell>
          <table:table-cell table:style-name="TableCell83">
            <text:p text:style-name="P84">身分識別外，具門禁及iPASS功能。有疑問請洽總務處事務組。</text:p>
          </table:table-cell>
        </table:table-row>
        <table:table-row table:style-name="TableRow85">
          <table:table-cell table:style-name="TableCell86">
            <text:p text:style-name="P87">職務宿舍</text:p>
          </table:table-cell>
          <table:table-cell table:style-name="TableCell88">
            <text:p text:style-name="P89"><text:span text:style-name="T90">有住宿需求可向總務處保管組申請。</text:span></text:p>
          </table:table-cell>
        </table:table-row>
        <table:table-row table:style-name="TableRow91">
          <table:table-cell table:style-name="TableCell92">
            <text:p text:style-name="P93">汽機車通行證</text:p>
          </table:table-cell>
          <table:table-cell table:style-name="TableCell94">
            <text:p text:style-name="P95">有停車需求可向總務處事務組申請。</text:p>
          </table:table-cell>
        </table:table-row>
        <table:table-row table:style-name="TableRow96">
          <table:table-cell table:style-name="TableCell97">
            <text:p text:style-name="P98">圖書館借閱證</text:p>
          </table:table-cell>
          <table:table-cell table:style-name="TableCell99">
            <text:p text:style-name="P100">教職員證即為圖書館借閱證。</text:p>
          </table:table-cell>
        </table:table-row>
        <table:table-row table:style-name="TableRow101">
          <table:table-cell table:style-name="TableCell102" table:number-columns-spanned="2">
            <text:p text:style-name="P103">其他未盡事宜，悉依相關規定辦理；另遇有法令修正，依修正後規定辦理。</text:p>
          </table:table-cell>
          <table:covered-table-cell/>
        </table:table-row>
      </table:table>
      <text:p text:style-name="P104"><text:span text:style-name="T105">※</text:span><text:span text:style-name="T106">我已詳細閱讀並了解本須知內容。</text:span></text:p>
      <text:p text:style-name="P107"><text:span text:style-name="T108">簽名處</text:span><text:span text:style-name="T109">　　　　　　　</text:span><text:span text:style-name="T110">　　　　　　日期（年</text:span><text:span text:style-name="T111">/</text:span><text:span text:style-name="T112">月</text:span><text:span text:style-name="T113">/</text:span><text:span text:style-name="T114">日）</text:span><text:span text:style-name="T115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03-08T02:08:00Z</meta:creation-date>
    <dc:date>2023-03-08T02:08:00Z</dc:date>
    <meta:print-date>2020-12-08T01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