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 fo:margin-top="0.1388in" fo:line-height="0.1666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" style:parent-style-name="內文" style:family="paragraph">
      <style:paragraph-properties fo:text-align="end" fo:line-height="0.1388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22" style:parent-style-name="預設段落字型" style:family="text">
      <style:text-properties style:font-name-asian="標楷體" fo:font-size="8pt" style:font-size-asian="8pt" style:font-size-complex="8pt"/>
    </style:style>
    <style:style style:name="T23" style:parent-style-name="預設段落字型" style:family="text">
      <style:text-properties style:font-name-asian="標楷體" fo:font-size="8pt" style:font-size-asian="8pt" style:font-size-complex="8pt"/>
    </style:style>
    <style:style style:name="T24" style:parent-style-name="預設段落字型" style:family="text">
      <style:text-properties style:font-name-asian="標楷體" fo:font-size="8pt" style:font-size-asian="8pt" style:font-size-complex="8pt"/>
    </style:style>
    <style:style style:name="T25" style:parent-style-name="預設段落字型" style:family="text">
      <style:text-properties style:font-name-asian="標楷體" fo:font-size="8pt" style:font-size-asian="8pt" style:font-size-complex="8pt"/>
    </style:style>
    <style:style style:name="T26" style:parent-style-name="預設段落字型" style:family="text">
      <style:text-properties style:font-name-asian="標楷體" fo:font-size="8pt" style:font-size-asian="8pt" style:font-size-complex="8pt"/>
    </style:style>
    <style:style style:name="T27" style:parent-style-name="預設段落字型" style:family="text">
      <style:text-properties style:font-name-asian="標楷體" fo:font-size="8pt" style:font-size-asian="8pt" style:font-size-complex="8pt"/>
    </style:style>
    <style:style style:name="T28" style:parent-style-name="預設段落字型" style:family="text">
      <style:text-properties style:font-name-asian="標楷體"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31" style:family="table-column">
      <style:table-column-properties style:column-width="0.3923in" style:use-optimal-column-width="false"/>
    </style:style>
    <style:style style:name="TableColumn32" style:family="table-column">
      <style:table-column-properties style:column-width="1.1041in" style:use-optimal-column-width="false"/>
    </style:style>
    <style:style style:name="TableColumn33" style:family="table-column">
      <style:table-column-properties style:column-width="1.6736in" style:use-optimal-column-width="false"/>
    </style:style>
    <style:style style:name="TableColumn34" style:family="table-column">
      <style:table-column-properties style:column-width="0.4909in" style:use-optimal-column-width="false"/>
    </style:style>
    <style:style style:name="TableColumn35" style:family="table-column">
      <style:table-column-properties style:column-width="0.9861in" style:use-optimal-column-width="false"/>
    </style:style>
    <style:style style:name="TableColumn36" style:family="table-column">
      <style:table-column-properties style:column-width="0.1951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0.1972in" style:use-optimal-column-width="false"/>
    </style:style>
    <style:style style:name="TableColumn39" style:family="table-column">
      <style:table-column-properties style:column-width="1.3527in" style:use-optimal-column-width="false"/>
    </style:style>
    <style:style style:name="Table30" style:family="table">
      <style:table-properties style:width="7.5736in" style:rel-width="100.72%" fo:margin-left="0in" table:align="left"/>
    </style:style>
    <style:style style:name="TableRow40" style:family="table-row">
      <style:table-row-properties style:min-row-height="0.2138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letter-spacing="0.0368in" style:letter-kerning="false" fo:font-size="14pt" style:font-size-asian="14pt"/>
    </style:style>
    <style:style style:name="T44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Wingdings" style:font-name-asian="Wingdings" style:font-name-complex="Wingding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484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4pt" style:font-size-asian="14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4pt" style:font-size-asian="14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083in" fo:text-indent="0.4861in"/>
      <style:text-properties fo:font-size="14pt" style:font-size-asian="14pt"/>
    </style:style>
    <style:style style:name="TableRow76" style:family="table-row">
      <style:table-row-properties style:min-row-height="0.4666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5in" fo:margin-left="0.1701in" fo:text-indent="-0.1701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4972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101" style:parent-style-name="內文" style:family="paragraph">
      <style:paragraph-properties fo:text-align="center" fo:line-height="0.3055in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3055in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2222in" fo:text-indent="0.3333in"/>
      <style:text-properties style:font-name="標楷體" style:font-name-asian="標楷體"/>
    </style:style>
    <style:style style:name="TableRow108" style:family="table-row">
      <style:table-row-properties style:min-row-height="0.3305in" style:use-optimal-row-height="false" fo:keep-together="always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708in" style:use-optimal-row-height="false" fo:keep-together="always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18" style:family="table-row">
      <style:table-row-properties style:min-row-height="0.484in" style:use-optimal-row-height="false" fo:keep-together="always"/>
    </style:style>
    <style:style style:name="P11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26" style:family="table-row">
      <style:table-row-properties style:min-row-height="0.2284in" style:use-optimal-row-height="false" fo:keep-together="always"/>
    </style:style>
    <style:style style:name="P12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388in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3" style:family="table-row">
      <style:table-row-properties style:min-row-height="0.3645in" style:use-optimal-row-height="false" fo:keep-together="always"/>
    </style:style>
    <style:style style:name="TableCell13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letter-kerning="false" fo:font-size="14pt" style:font-size-asian="14pt"/>
    </style:style>
    <style:style style:name="P136" style:parent-style-name="內文" style:family="paragraph">
      <style:paragraph-properties fo:text-align="center" fo:line-height="0.1944in"/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140" style:parent-style-name="內文" style:family="paragraph">
      <style:paragraph-properties fo:text-align="center" fo:line-height="0.1944in"/>
    </style:style>
    <style:style style:name="T1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4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Row146" style:family="table-row">
      <style:table-row-properties style:min-row-height="0.418in" style:use-optimal-row-height="false" fo:keep-together="always"/>
    </style:style>
    <style:style style:name="TableCell1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 style:font-size-complex="10pt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666in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/>
    </style:style>
    <style:style style:name="TableRow179" style:family="table-row">
      <style:table-row-properties style:min-row-height="0.4034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888in"/>
      <style:text-properties style:font-name="標楷體" style:font-name-asian="標楷體" style:letter-kerning="false" fo:font-size="14pt" style:font-size-asian="14pt"/>
    </style:style>
    <style:style style:name="P182" style:parent-style-name="內文" style:family="paragraph">
      <style:paragraph-properties fo:text-align="center" fo:line-height="0.3888in"/>
      <style:text-properties style:font-name="標楷體" style:font-name-asian="標楷體" style:letter-kerning="false" fo:font-size="14pt" style:font-size-asian="14pt"/>
    </style:style>
    <style:style style:name="P183" style:parent-style-name="內文" style:family="paragraph">
      <style:paragraph-properties fo:text-align="center" fo:line-height="0.3888in"/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8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666in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9pt" style:font-size-asian="9pt"/>
    </style:style>
    <style:style style:name="T194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195" style:parent-style-name="預設段落字型" style:family="text">
      <style:text-properties style:font-name="標楷體" style:font-name-asian="標楷體" fo:font-size="9pt" style:font-size-asian="9pt"/>
    </style:style>
    <style:style style:name="T19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9pt" style:font-size-asian="9pt"/>
    </style:style>
    <style:style style:name="T19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9pt" style:font-size-asian="9pt"/>
    </style:style>
    <style:style style:name="T20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min-row-height="0.4131in" style:use-optimal-row-height="false" fo:keep-together="always"/>
    </style:style>
    <style:style style:name="P21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13" style:parent-style-name="內文" style:family="paragraph">
      <style:paragraph-properties fo:text-align="center" fo:line-height="0.1666in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222" style:family="table-row">
      <style:table-row-properties style:min-row-height="0.3881in" style:use-optimal-row-height="false" fo:keep-together="always"/>
    </style:style>
    <style:style style:name="P22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2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232" style:family="table-row">
      <style:table-row-properties style:min-row-height="0.4034in" style:use-optimal-row-height="false" fo:keep-together="always"/>
    </style:style>
    <style:style style:name="P23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241" style:family="table-row">
      <style:table-row-properties style:min-row-height="0.4222in" style:use-optimal-row-height="false" fo:keep-together="always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4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50" style:family="table-row">
      <style:table-row-properties style:min-row-height="0.393in" style:use-optimal-row-height="false" fo:keep-together="always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56" style:parent-style-name="內文" style:family="paragraph">
      <style:paragraph-properties fo:text-align="center" fo:line-height="0.1666in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66" style:family="table-row">
      <style:table-row-properties style:min-row-height="0.3916in" style:use-optimal-row-height="false" fo:keep-together="always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7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paragraph-properties fo:text-align="justify" fo:line-height="0.1666in" fo:margin-left="0.1416in" fo:text-indent="-0.141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4027in" style:use-optimal-row-height="false" fo:keep-together="always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 fo:margin-left="0.1986in" fo:text-indent="-0.198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1666in" fo:margin-left="0.1416in" fo:text-indent="-0.1416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301" style:family="table-row">
      <style:table-row-properties style:min-row-height="1.0222in" style:use-optimal-row-height="false" fo:keep-together="always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line-height="0.1666in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P317" style:parent-style-name="內文" style:family="paragraph">
      <style:paragraph-properties fo:line-height="0.1666in" fo:text-indent="0.0694in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line-height="0.2083in" fo:text-indent="0.0694in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line-height="0.1666in" fo:margin-left="0.2986in" fo:text-indent="-0.2333in">
        <style:tab-stops/>
      </style:paragraph-properties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349" style:family="table-row">
      <style:table-row-properties style:min-row-height="0.4375in" style:use-optimal-row-height="false" fo:keep-together="always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1388in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4pt" style:font-size-asian="14pt"/>
    </style:style>
    <style:style style:name="TableRow367" style:family="table-row">
      <style:table-row-properties style:min-row-height="0.4159in" style:use-optimal-row-height="false" fo:keep-together="always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375" style:family="table-row">
      <style:table-row-properties style:min-row-height="0.3548in" style:use-optimal-row-height="false" fo:keep-together="always"/>
    </style:style>
    <style:style style:name="TableCell37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805in" fo:margin-left="0.8333in" fo:text-indent="-0.8333in">
        <style:tab-stops/>
      </style:paragraph-properties>
      <style:text-properties style:font-name-asian="標楷體" fo:font-size="10pt" style:font-size-asian="10pt" style:font-size-complex="10pt"/>
    </style:style>
    <style:style style:name="P378" style:parent-style-name="內文" style:family="paragraph">
      <style:paragraph-properties fo:text-align="justify" fo:line-height="0.1805in" fo:margin-left="0.8333in" fo:text-indent="-0.8333in">
        <style:tab-stops/>
      </style:paragraph-properties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P383" style:parent-style-name="內文" style:family="paragraph">
      <style:paragraph-properties fo:margin-top="0.25in" fo:line-height="0.1666in" fo:text-indent="2.625in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高雄大學</text:span><text:span text:style-name="T3">　</text:span><text:span text:style-name="T4">校務基金人員</text:span><text:span text:style-name="T5">　</text:span><text:span text:style-name="T6">離職</text:span><text:span text:style-name="T7">會辦單</text:span></text:p>
      <text:p text:style-name="P8"><text:bookmark-start text:name="OLE_LINK2"/><text:span text:style-name="T9">（適用於</text:span><text:span text:style-name="T10">校聘工作人員</text:span><text:span text:style-name="T11">、</text:span><text:span text:style-name="T12">行政佐理</text:span><text:span text:style-name="T13">、</text:span><text:span text:style-name="T14">校安人力</text:span><text:bookmark-end text:name="OLE_LINK2"/><text:span text:style-name="T15">、</text:span><text:span text:style-name="T16">職務代理人</text:span><text:span text:style-name="T17">）</text:span></text:p>
      <text:p text:style-name="P18"><text:span text:style-name="T19"><text:s text:c="55"/></text:span><text:span text:style-name="T20">1</text:span><text:span text:style-name="T21">1</text:span><text:span text:style-name="T22">4</text:span><text:span text:style-name="T23">.</text:span><text:span text:style-name="T24">0</text:span><text:span text:style-name="T25">5</text:span><text:span text:style-name="T26">.</text:span><text:span text:style-name="T27">0</text:span><text:span text:style-name="T28">7</text:span><text:span text:style-name="T29">修改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<text:span text:style-name="T43">服務單</text:span><text:span text:style-name="T44">位</text:span></text:p>
          </table:table-cell>
          <table:covered-table-cell/>
          <table:table-cell table:style-name="TableCell45">
            <text:p text:style-name="P46"><text:span text:style-name="T47">姓<text:s/></text:span><text:span text:style-name="T48"><text:s text:c="5"/></text:span><text:span text:style-name="T49">名</text:span></text:p>
          </table:table-cell>
          <table:table-cell table:style-name="TableCell50" table:number-columns-spanned="3">
            <text:p text:style-name="P51"><text:span text:style-name="T52">職</text:span><text:span text:style-name="T53"><text:s/></text:span><text:span text:style-name="T54"><text:s/></text:span><text:span text:style-name="T55"><text:s text:c="2"/></text:span><text:span text:style-name="T56">稱</text:span></text:p>
          </table:table-cell>
          <table:covered-table-cell/>
          <table:covered-table-cell/>
          <table:table-cell table:style-name="TableCell57">
            <text:p text:style-name="P58"><text:span text:style-name="T59">員工編號</text:span></text:p>
          </table:table-cell>
          <table:table-cell table:style-name="TableCell60" table:number-columns-spanned="2">
            <text:p text:style-name="P61"><text:span text:style-name="T62"></text:span><text:span text:style-name="T63">聯絡電話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  <text:p text:style-name="P69"><text:span text:style-name="T70">(本人親自簽名)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內文"/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請填寫個人未休畢之特休假及加班補休</text:p>
            <text:p text:style-name="P79">（請自行結算至離職生效日）</text:p>
          </table:table-cell>
          <table:covered-table-cell/>
          <table:covered-table-cell/>
          <table:table-cell table:style-name="TableCell80" table:number-columns-spanned="6">
            <text:p text:style-name="P81"><text:span text:style-name="T82">本年特休</text:span><text:span text:style-name="T83"><text:s text:c="9"/></text:span><text:span text:style-name="T84">日，</text:span><text:span text:style-name="T85">未休畢之特休假</text:span><text:span text:style-name="T86"><text:s text:c="6"/></text:span><text:span text:style-name="T87">日</text:span><text:span text:style-name="T88"><text:s text:c="6"/></text:span><text:span text:style-name="T89">時</text:span></text:p>
            <text:p text:style-name="P90"><text:span text:style-name="T91">未休畢之加班補休</text:span><text:span text:style-name="T92"><text:s text:c="6"/></text:span><text:span text:style-name="T93">日</text:span><text:span text:style-name="T94"><text:s text:c="6"/></text:span><text:span text:style-name="T95">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5">
            <text:p text:style-name="P98">用</text:p>
            <text:p text:style-name="P99">人</text:p>
            <text:p text:style-name="P100">單</text:p>
            <text:p text:style-name="P101"><text:span text:style-name="T102">位</text:span></text:p>
          </table:table-cell>
          <table:table-cell table:style-name="TableCell103" table:number-columns-spanned="8">
            <text:p text:style-name="P104"><text:span text:style-name="T105">該員離職生效日確實為 <text:s text:c="9"/>年 <text:s text:c="9"/>月 <text:s text:c="9"/></text:span><text:span text:style-name="T106">日</text:span></text:p>
            <text:p text:style-name="P107">（※自生效日起不再支薪，如有更改請主管於更改處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8">
            <text:p text:style-name="P111">離職原因：□自請離職。□代理期滿。□其他，原因：＿＿＿＿＿＿＿＿＿＿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4">
            <text:p text:style-name="P115">單位主管簽章</text:p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>（請加註簽章日期）</text:p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4">
            <text:p text:style-name="P121">一級單位主管簽章</text:p>
            <text:p text:style-name="P122"><text:span text:style-name="T123">（所屬學院院長及處、室、館、中心主管）</text:span></text:p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>（請加註簽章日期）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8">
            <text:p text:style-name="P129"><text:span text:style-name="T130">註：離職人員經管財物、承辦業務需辦妥移交後，並</text:span><text:span text:style-name="T131">經主管確認簽章後，方可開始申辦以下離職手續</text:span><text:span text:style-name="T13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承 辦 單 位</text:p>
            <text:p text:style-name="P136"><text:span text:style-name="T137">(承辦人)</text:span></text:p>
          </table:table-cell>
          <table:covered-table-cell/>
          <table:table-cell table:style-name="TableCell138" table:number-columns-spanned="3">
            <text:p text:style-name="P139">申 <text:s/>辦<text:s/><text:s/>事<text:s/><text:s/>項</text:p>
            <text:p text:style-name="P140"><text:span text:style-name="T141">(完成項目請承辦人打勾)</text:span></text:p>
          </table:table-cell>
          <table:covered-table-cell/>
          <table:covered-table-cell/>
          <table:table-cell table:style-name="TableCell142" table:number-columns-spanned="4">
            <text:p text:style-name="P143"><text:span text:style-name="T144">承辦人簽章</text:span></text:p>
            <text:p text:style-name="P145">（請加註簽章日期）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人事室</text:p>
          </table:table-cell>
          <table:table-cell table:style-name="TableCell149">
            <text:p text:style-name="P150">黃鈺棻（#8809）</text:p>
          </table:table-cell>
          <table:table-cell table:style-name="TableCell151" table:number-columns-spanned="3">
            <text:p text:style-name="P152"><text:span text:style-name="T153">□</text:span><text:span text:style-name="T154">確認未休畢之特休假</text:span><text:span text:style-name="T155"><text:s/></text:span><text:span text:style-name="T156"><text:s/></text:span><text:span text:style-name="T157"><text:s text:c="6"/></text:span><text:span text:style-name="T158">日</text:span><text:span text:style-name="T159"><text:s/></text:span><text:span text:style-name="T160"><text:s text:c="5"/></text:span><text:span text:style-name="T161">時</text:span><text:span text:style-name="T162"><text:line-break/></text:span><text:span text:style-name="T163">□</text:span><text:span text:style-name="T164">確認未休畢之加班補休</text:span><text:span text:style-name="T165"><text:s/></text:span><text:span text:style-name="T166"><text:s text:c="5"/></text:span><text:span text:style-name="T167">日</text:span><text:span text:style-name="T168"><text:s/></text:span><text:span text:style-name="T169"><text:s text:c="5"/></text:span><text:span text:style-name="T170">時</text:span><text:span text:style-name="T171"><text:line-break/></text:span><text:span text:style-name="T172">□</text:span><text:span text:style-name="T173">應發給</text:span><text:span text:style-name="T174">薪資＄</text:span><text:span text:style-name="T175"><text:s/></text:span><text:span text:style-name="T176"><text:s text:c="14"/></text:span></text:p>
          </table:table-cell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5">
            <text:p text:style-name="P181">總</text:p>
            <text:p text:style-name="P182">務</text:p>
            <text:p text:style-name="P183"><text:span text:style-name="T184">處</text:span></text:p>
          </table:table-cell>
          <table:table-cell table:style-name="TableCell185">
            <text:p text:style-name="P186">出納組</text:p>
            <text:p text:style-name="P187">陳小佩（#8652）</text:p>
          </table:table-cell>
          <table:table-cell table:style-name="TableCell188" table:number-columns-spanned="3">
            <text:p text:style-name="P189"><text:span text:style-name="T190">□追扣還薪資</text:span><text:span text:style-name="T191"><text:line-break/></text:span><text:span text:style-name="T192">（</text:span><text:span text:style-name="T193">薪資</text:span><text:span text:style-name="T194">支領</text:span><text:span text:style-name="T195">至</text:span><text:span text:style-name="T196"><text:s text:c="4"/></text:span><text:span text:style-name="T197"><text:s text:c="3"/></text:span><text:span text:style-name="T198">年</text:span><text:span text:style-name="T199"><text:s text:c="2"/></text:span><text:span text:style-name="T200"><text:s text:c="3"/></text:span><text:span text:style-name="T201"><text:s text:c="2"/></text:span><text:span text:style-name="T202">月</text:span><text:span text:style-name="T203"><text:s/></text:span><text:span text:style-name="T204"><text:s text:c="2"/></text:span><text:span text:style-name="T205"><text:s text:c="3"/></text:span><text:span text:style-name="T206">日止）</text:span></text:p>
          </table:table-cell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保管組</text:p>
            <text:p text:style-name="P213"><text:span text:style-name="T214">鄭宥萓</text:span><text:span text:style-name="T215">（</text:span><text:span text:style-name="T216">#8672</text:span><text:span text:style-name="T217">）</text:span></text:p>
          </table:table-cell>
          <table:table-cell table:style-name="TableCell218" table:number-columns-spanned="3">
            <text:p text:style-name="P219">□查詢無經管財物</text:p>
          </table:table-cell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保管組</text:p>
            <text:p text:style-name="P226">洪慧珍（#8673）</text:p>
          </table:table-cell>
          <table:table-cell table:style-name="TableCell227" table:number-columns-spanned="3">
            <text:p text:style-name="P228">□繳回借用物品　□未借用職務宿舍</text:p>
            <text:p text:style-name="P229">□職務宿舍已完成退宿點交</text:p>
          </table:table-cell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文書組</text:p>
            <text:p text:style-name="P236">許美娟（#8610）</text:p>
          </table:table-cell>
          <table:table-cell table:style-name="TableCell237" table:number-columns-spanned="3">
            <text:p text:style-name="P238">□檔案歸還</text:p>
          </table:table-cell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中控室</text:p>
            <text:p text:style-name="P245">楊博安（#8630）</text:p>
          </table:table-cell>
          <table:table-cell table:style-name="TableCell246" table:number-columns-spanned="3">
            <text:p text:style-name="P247">□教職員工證收回(含眷屬證)</text:p>
          </table:table-cell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2">
            <text:p text:style-name="P252">圖資</text:p>
            <text:p text:style-name="P253">館</text:p>
          </table:table-cell>
          <table:table-cell table:style-name="TableCell254">
            <text:p text:style-name="P255">典藏閱覽組</text:p>
            <text:p text:style-name="P256"><text:span text:style-name="T257">郭清利</text:span><text:span text:style-name="T258">（</text:span><text:span text:style-name="T259">#8721</text:span><text:span text:style-name="T260">）</text:span></text:p>
          </table:table-cell>
          <table:table-cell table:style-name="TableCell261" table:number-columns-spanned="3">
            <text:p text:style-name="P262">□繳回借用書籍</text:p>
            <text:p text:style-name="P263">□結清罰款</text:p>
          </table:table-cell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網路通訊組</text:p>
            <text:p text:style-name="P270">林順德（#8743）</text:p>
          </table:table-cell>
          <table:table-cell table:style-name="TableCell271" table:number-columns-spanned="3">
            <text:p text:style-name="P272">□辦理電子郵件帳號註銷</text:p>
            <text:p text:style-name="P273"><text:span text:style-name="T274">（</text:span><text:span text:style-name="T275">e-mail</text:span><text:span text:style-name="T276">帳號</text:span><text:span text:style-name="T277"><text:s text:c="6"/></text:span><text:span text:style-name="T278"><text:s text:c="3"/></text:span><text:span text:style-name="T279"><text:s text:c="2"/></text:span><text:span text:style-name="T280"><text:s/></text:span><text:span text:style-name="T281"><text:s text:c="2"/></text:span><text:span text:style-name="T282"><text:s/></text:span><text:span text:style-name="T283"><text:s text:c="4"/></text:span><text:span text:style-name="T284"><text:s text:c="2"/>@nuk.edu.tw</text:span><text:span text:style-name="T285">）</text:span></text:p>
          </table:table-cell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<text:span text:style-name="T291">主</text:span><text:span text:style-name="T292"><text:s text:c="2"/></text:span><text:span text:style-name="T293">計</text:span><text:span text:style-name="T294"><text:s text:c="2"/></text:span><text:span text:style-name="T295">室</text:span></text:p>
          </table:table-cell>
          <table:covered-table-cell/>
          <table:table-cell table:style-name="TableCell296" table:number-columns-spanned="3">
            <text:p text:style-name="P297"><text:span text:style-name="T298">□借支歸還</text:span></text:p>
          </table:table-cell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3">
            <text:p text:style-name="P303">人事室</text:p>
          </table:table-cell>
          <table:table-cell table:style-name="TableCell304">
            <text:p text:style-name="P305">鄭恩存（#8804）</text:p>
          </table:table-cell>
          <table:table-cell table:style-name="TableCell306" table:number-columns-spanned="6">
            <text:p text:style-name="P307">離職證明書：</text:p>
            <text:p text:style-name="P308"><text:span text:style-name="T309">一、□不申請離職證明書　　本人親自簽名：</text:span><text:span text:style-name="T310"><text:s text:c="7"/></text:span><text:span text:style-name="T311"><text:s text:c="4"/></text:span><text:span text:style-name="T312"><text:s text:c="6"/></text:span></text:p>
            <text:p text:style-name="P313"><text:span text:style-name="T314">二、□申請離職證明書：</text:span><text:bookmark-start text:name="OLE_LINK1"/><text:span text:style-name="T315">(請擇一勾選</text:span><text:span text:style-name="T316">)</text:span></text:p>
            <text:p text:style-name="P317"><text:span text:style-name="T318">1.</text:span><text:span text:style-name="T319">□親自領取，聯絡電話：</text:span><text:span text:style-name="T320">　 <text:s text:c="8"/></text:span><text:span text:style-name="T321"><text:s text:c="4"/></text:span><text:span text:style-name="T322"><text:s text:c="3"/></text:span></text:p>
            <text:p text:style-name="P323"><text:span text:style-name="T324">2.</text:span><text:span text:style-name="T325">□</text:span><text:span text:style-name="T326">索取電子檔，寄</text:span><text:span text:style-name="T327">至：</text:span><text:span text:style-name="T328">　 <text:s text:c="3"/></text:span><text:span text:style-name="T329"><text:s text:c="9"/></text:span><text:span text:style-name="T330"><text:s text:c="2"/></text:span><text:span text:style-name="T331">@<text:s/></text:span><text:span text:style-name="T332"><text:s/></text:span><text:span text:style-name="T333"><text:s text:c="8"/></text:span><text:span text:style-name="T334"><text:s text:c="4"/></text:span></text:p>
            <text:p text:style-name="P335"><text:span text:style-name="T336">3</text:span><text:span text:style-name="T337">.</text:span><text:span text:style-name="T338">□</text:span><text:span text:style-name="T339">索取紙本(</text:span><text:span text:style-name="T340">※請附回郵信封，</text:span><text:span text:style-name="T341">郵資</text:span><text:span text:style-name="T342">28元</text:span><text:span text:style-name="T343">，信封依郵局公告</text:span><text:span text:style-name="T344">信封書寫範例</text:span><text:span text:style-name="T345">填妥收件者、聯絡電話、郵遞區號及地址)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/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何若菱（#8803）</text:p>
          </table:table-cell>
          <table:table-cell table:style-name="TableCell353" table:number-columns-spanned="2">
            <text:p text:style-name="P354">□辦理勞保、健保（眷保）轉出</text:p>
            <text:p text:style-name="P355">（繳交身分證正反面影本一份）</text:p>
          </table:table-cell>
          <table:covered-table-cell/>
          <table:table-cell table:style-name="TableCell356" table:number-columns-spanned="4">
            <text:p text:style-name="P357"><text:span text:style-name="T358">勞保、健保扣繳至</text:span><text:span text:style-name="T359"><text:s text:c="4"/></text:span><text:span text:style-name="T360">年</text:span><text:span text:style-name="T361"><text:s text:c="4"/></text:span><text:span text:style-name="T362">月</text:span><text:span text:style-name="T363"><text:s text:c="4"/></text:span><text:span text:style-name="T364">日止</text:span></text:p>
          </table:table-cell>
          <table:covered-table-cell/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吳雅婷（#8808）</text:p>
          </table:table-cell>
          <table:table-cell table:style-name="TableCell371" table:number-columns-spanned="6">
            <text:p text:style-name="P372">□繳交離職會辦單，始完成離職手續　□職章　□辦理高大人事系統帳號註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9">
            <text:p text:style-name="P377">備註：1.本表最後繳交至人事室時，請確認各單位均已核章。</text:p>
            <text:p text:style-name="P378"><text:span text:style-name="T379"><text:s text:c="6"/>2.</text:span><text:span text:style-name="T380">應於離職生效日前依規定辦妥離職手續，以免影響</text:span><text:span text:style-name="T381">勞保及健保等相關權益</text:span><text:span text:style-name="T38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><text:span text:style-name="T384"><text:s text:c="9"/></text:span><text:span text:style-name="T385"><text:s text:c="2"/></text:span><text:span text:style-name="T386"><text:s/></text:span><text:span text:style-name="T387"><text:s/></text:span><text:span text:style-name="T388">　</text:span><text:span text:style-name="T389">　</text:span><text:span text:style-name="T390">人</text:span><text:span text:style-name="T391">事室主任簽章</text:span><text:span text:style-name="T392">_</text:span><text:span text:style-name="T39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size="10pt" style:font-size-asian="10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size="10pt" style:font-size-asian="1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人事室_教職員離職會辦單(教、公、助)</dc:title>
    <meta:initial-creator>User</meta:initial-creator>
    <dc:creator>superuser</dc:creator>
    <meta:creation-date>2025-05-07T03:55:00Z</meta:creation-date>
    <dc:date>2025-05-07T03:55:00Z</dc:date>
    <meta:print-date>2014-11-12T06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395" meta:row-count="9" meta:non-whitespace-character-count="1189"/>
  </office:meta>
</office:document-meta>
</file>