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line-height="0.1388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4" style:family="table-column">
      <style:table-column-properties style:column-width="0.3909in" style:use-optimal-column-width="false"/>
    </style:style>
    <style:style style:name="TableColumn15" style:family="table-column">
      <style:table-column-properties style:column-width="1.1104in" style:use-optimal-column-width="false"/>
    </style:style>
    <style:style style:name="TableColumn16" style:family="table-column">
      <style:table-column-properties style:column-width="0.0826in" style:use-optimal-column-width="false"/>
    </style:style>
    <style:style style:name="TableColumn17" style:family="table-column">
      <style:table-column-properties style:column-width="1.4618in" style:use-optimal-column-width="false"/>
    </style:style>
    <style:style style:name="TableColumn18" style:family="table-column">
      <style:table-column-properties style:column-width="0.6673in" style:use-optimal-column-width="false"/>
    </style:style>
    <style:style style:name="TableColumn19" style:family="table-column">
      <style:table-column-properties style:column-width="1.0923in" style:use-optimal-column-width="false"/>
    </style:style>
    <style:style style:name="TableColumn20" style:family="table-column">
      <style:table-column-properties style:column-width="1.2138in" style:use-optimal-column-width="false"/>
    </style:style>
    <style:style style:name="TableColumn21" style:family="table-column">
      <style:table-column-properties style:column-width="0.0569in" style:use-optimal-column-width="false"/>
    </style:style>
    <style:style style:name="TableColumn22" style:family="table-column">
      <style:table-column-properties style:column-width="1.4368in" style:use-optimal-column-width="false"/>
    </style:style>
    <style:style style:name="Table13" style:family="table">
      <style:table-properties style:width="7.5131in" style:rel-width="100.72%" fo:margin-left="0in" table:align="left"/>
    </style:style>
    <style:style style:name="TableRow23" style:family="table-row">
      <style:table-row-properties style:min-row-height="0.2138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423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625in" fo:margin-bottom="0.0625in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1" style:parent-style-name="內文" style:family="paragraph">
      <style:paragraph-properties fo:text-align="end" fo:line-height="0.1944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944in"/>
      <style:text-properties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944in" fo:text-indent="0.4861in"/>
      <style:text-properties fo:font-size="14pt" style:font-size-asian="14pt"/>
    </style:style>
    <style:style style:name="TableRow59" style:family="table-row">
      <style:table-row-properties style:min-row-height="0.3569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Row74" style:family="table-row">
      <style:table-row-properties style:min-row-height="0.3298in" style:use-optimal-row-height="false" fo:keep-together="always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0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81" style:family="table-row">
      <style:table-row-properties style:min-row-height="0.3583in" style:use-optimal-row-height="false" fo:keep-together="always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1666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89" style:family="table-row">
      <style:table-row-properties style:min-row-height="0.2284in" style:use-optimal-row-height="false" fo:keep-together="always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text-align="justify" fo:line-height="0.1666in" fo:margin-left="0.6041in" fo:text-indent="-0.154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3" style:family="table-row">
      <style:table-row-properties style:min-row-height="0.3104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4pt" style:font-size-asian="14pt"/>
    </style:style>
    <style:style style:name="P106" style:parent-style-name="內文" style:family="paragraph">
      <style:paragraph-properties fo:text-align="center" fo:line-height="0.1944in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116" style:family="table-row">
      <style:table-row-properties style:min-row-height="0.284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25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fo:text-align="center" fo:line-height="0.125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120" style:parent-style-name="內文" style:family="paragraph">
      <style:paragraph-properties fo:text-align="center" fo:line-height="0.125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Row126" style:family="table-row">
      <style:table-row-properties style:min-row-height="0.3979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Row133" style:family="table-row">
      <style:table-row-properties style:min-row-height="0.4076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36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Row145" style:family="table-row">
      <style:table-row-properties style:min-row-height="0.3979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625in"/>
      <style:text-properties style:font-name="標楷體" style:font-name-asian="標楷體" style:letter-kerning="false" fo:font-size="14pt" style:font-size-asian="14pt"/>
    </style:style>
    <style:style style:name="P148" style:parent-style-name="內文" style:family="paragraph">
      <style:paragraph-properties fo:text-align="center" fo:line-height="0.625in"/>
      <style:text-properties style:font-name="標楷體" style:font-name-asian="標楷體" style:letter-kerning="false" fo:font-size="14pt" style:font-size-asian="14pt"/>
    </style:style>
    <style:style style:name="P149" style:parent-style-name="內文" style:family="paragraph">
      <style:paragraph-properties fo:text-align="center" fo:line-height="0.625in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53" style:parent-style-name="內文" style:family="paragraph">
      <style:paragraph-properties fo:text-align="center" fo:line-height="0.1666in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666in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178" style:family="table-row">
      <style:table-row-properties style:min-row-height="0.4034in" style:use-optimal-row-height="false" fo:keep-together="always"/>
    </style:style>
    <style:style style:name="P1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8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4034in" style:use-optimal-row-height="false" fo:keep-together="always"/>
    </style:style>
    <style:style style:name="P18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03" style:family="table-row">
      <style:table-row-properties style:min-row-height="0.4173in" style:use-optimal-row-height="false" fo:keep-together="always"/>
    </style:style>
    <style:style style:name="P20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12" style:family="table-row">
      <style:table-row-properties style:min-row-height="0.4076in" style:use-optimal-row-height="false" fo:keep-together="always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1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min-row-height="0.4076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27" style:parent-style-name="內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min-row-height="0.3979in" style:use-optimal-row-height="false" fo:keep-together="always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justify" fo:line-height="0.1666in" fo:margin-left="0.0006in" fo:text-indent="0.144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4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 fo:margin-left="0.1986in" fo:text-indent="-0.198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8722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71" style:parent-style-name="內文" style:family="paragraph">
      <style:paragraph-properties fo:text-align="center" fo:line-height="0.1666in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fo:margin-top="0.0625in" fo:line-height="0.1666in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EE0000" fo:font-size="10pt" style:font-size-asian="10pt" style:font-size-complex="10pt" fo:background-color="#FFFF00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line-height="0.1666in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EE0000" fo:font-size="10pt" style:font-size-asian="10pt" style:font-size-complex="10pt" fo:background-color="#FFFF00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P311" style:parent-style-name="內文" style:family="paragraph">
      <style:paragraph-properties fo:margin-top="0.0375in" fo:line-height="0.1666in" fo:text-indent="0.0694in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margin-top="0.0625in" fo:line-height="0.2083in" fo:text-indent="0.0694in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line-height="0.1666in" fo:margin-left="0.3208in" fo:text-indent="-0.2555in">
        <style:tab-stops/>
      </style:paragraph-properties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666in" fo:margin-left="0.3208in" fo:text-indent="-0.2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47" style:family="table-row">
      <style:table-row-properties style:min-row-height="0.4375in" style:use-optimal-row-height="false" fo:keep-together="always"/>
    </style:style>
    <style:style style:name="P348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388in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fo:text-align="justify" fo:line-height="0.2222in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76" style:family="table-row">
      <style:table-row-properties style:min-row-height="0.4465in" style:use-optimal-row-height="false" fo:keep-together="always"/>
    </style:style>
    <style:style style:name="P377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083in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083in"/>
      <style:text-properties style:font-name="標楷體" style:font-name-asian="標楷體"/>
    </style:style>
    <style:style style:name="P388" style:parent-style-name="內文" style:family="paragraph">
      <style:paragraph-properties fo:line-height="0.2083in"/>
      <style:text-properties style:font-name="標楷體" style:font-name-asian="標楷體"/>
    </style:style>
    <style:style style:name="P389" style:parent-style-name="內文" style:family="paragraph">
      <style:paragraph-properties fo:text-align="end" fo:line-height="0.1666in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fo:text-align="end" fo:line-height="0.1666in"/>
      <style:text-properties style:font-name-asian="標楷體"/>
    </style:style>
    <style:style style:name="P392" style:parent-style-name="內文" style:family="paragraph">
      <style:paragraph-properties fo:text-align="end" fo:line-height="0.1666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高雄大學　專案教師　離職會辦單</text:p>
      <text:p text:style-name="P2"><text:span text:style-name="T3"><text:s text:c="55"/></text:span><text:span text:style-name="T4">1</text:span><text:span text:style-name="T5">1</text:span><text:span text:style-name="T6">5</text:span><text:span text:style-name="T7">.</text:span><text:span text:style-name="T8">0</text:span><text:span text:style-name="T9">5</text:span><text:span text:style-name="T10">.</text:span><text:span text:style-name="T11">22</text:span><text:span text:style-name="T12">修改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服務單</text:span><text:span text:style-name="T27">位</text:span></text:p>
          </table:table-cell>
          <table:covered-table-cell/>
          <table:table-cell table:style-name="TableCell28" table:number-columns-spanned="2">
            <text:p text:style-name="P29"><text:span text:style-name="T30">姓<text:s/></text:span><text:span text:style-name="T31"><text:s text:c="5"/></text:span><text:span text:style-name="T32">名</text:span></text:p>
          </table:table-cell>
          <table:covered-table-cell/>
          <table:table-cell table:style-name="TableCell33" table:number-columns-spanned="2">
            <text:p text:style-name="P34"><text:span text:style-name="T35">職</text:span><text:span text:style-name="T36"><text:s text:c="3"/></text:span><text:span text:style-name="T37"><text:s/></text:span><text:span text:style-name="T38"><text:s text:c="2"/></text:span><text:span text:style-name="T39">稱</text:span></text:p>
          </table:table-cell>
          <table:covered-table-cell/>
          <table:table-cell table:style-name="TableCell40">
            <text:p text:style-name="P41">員工編號</text:p>
          </table:table-cell>
          <table:table-cell table:style-name="TableCell42" table:number-columns-spanned="2">
            <text:p text:style-name="P43"><text:span text:style-name="T44"></text:span><text:span text:style-name="T45">聯絡電話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  <text:p text:style-name="P51"><text:span text:style-name="T52">(本人親自簽名)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4">
            <text:p text:style-name="P61">用</text:p>
            <text:p text:style-name="P62">人</text:p>
            <text:p text:style-name="P63">單</text:p>
            <text:p text:style-name="P64"><text:span text:style-name="T65">位</text:span></text:p>
          </table:table-cell>
          <table:table-cell table:style-name="TableCell66" table:number-columns-spanned="8">
            <text:p text:style-name="內文"><text:span text:style-name="T67">該員離職生效日為 <text:s text:c="2"/></text:span><text:span text:style-name="T68"><text:s/></text:span><text:span text:style-name="T69"><text:s/></text:span><text:span text:style-name="T70"><text:s text:c="3"/>年 <text:s text:c="2"/></text:span><text:span text:style-name="T71"><text:s/></text:span><text:span text:style-name="T72"><text:s text:c="4"/>月 <text:s text:c="6"/>日</text:span><text:span text:style-name="T73">（自生效日起不再支薪，如有更改請主管於更改處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5">
            <text:p text:style-name="P77">單位主管簽章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/>
            <text:p text:style-name="P80">（請加註簽章日期）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5">
            <text:p text:style-name="P84">一級單位主管簽章</text:p>
            <text:p text:style-name="P85">（所屬學院院長及處、室、館、中心主管）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  <text:p text:style-name="P88">（請加註簽章日期）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8">
            <text:p text:style-name="P92"><text:span text:style-name="T93">備註：1.離職人員經管財物、承辦業務需辦妥移交後，並</text:span><text:span text:style-name="T94">經主管確認簽章後，方可開始申辦以下離職手續</text:span><text:span text:style-name="T95">。</text:span></text:p>
            <text:p text:style-name="P96"><text:span text:style-name="T97">2.</text:span><text:span text:style-name="T98">為免影響權益，</text:span><text:span text:style-name="T99">離職人員應於離職生效日前</text:span><text:span text:style-name="T100">，</text:span><text:span text:style-name="T101">檢同奉准文件影本</text:span><text:span text:style-name="T102">及本會辦單，前往下列單位核章，辦妥離職手續，本表單正本送回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承 辦 單 位</text:p>
            <text:p text:style-name="P106"><text:span text:style-name="T107">(承辦人)</text:span></text:p>
          </table:table-cell>
          <table:covered-table-cell/>
          <table:covered-table-cell/>
          <table:table-cell table:style-name="TableCell108" table:number-columns-spanned="5">
            <text:p text:style-name="P109">申 <text:s/>辦<text:s/><text:s/>事<text:s/><text:s/>項</text:p>
            <text:p text:style-name="P110"><text:span text:style-name="T111">(完成項目請承辦人打勾)</text:span>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<text:span text:style-name="T114">承辦人簽章</text:span></text:p>
            <text:p text:style-name="P115">（請加註簽章日期）</text:p>
          </table:table-cell>
        </table:table-row>
        <table:table-row table:style-name="TableRow116">
          <table:table-cell table:style-name="TableCell117" table:number-columns-spanned="3">
            <text:p text:style-name="P118">研究發展處</text:p>
            <text:p text:style-name="P119">林玉清（#8401）</text:p>
            <text:p text:style-name="P120">鄭燕榮（#8421）</text:p>
          </table:table-cell>
          <table:covered-table-cell/>
          <table:covered-table-cell/>
          <table:table-cell table:style-name="TableCell121" table:number-columns-spanned="5">
            <text:p text:style-name="P122">□研究計畫事項已交代清楚</text:p>
            <text:p text:style-name="P123">□無研究計畫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教務處（#8212）</text:p>
          </table:table-cell>
          <table:covered-table-cell/>
          <table:covered-table-cell/>
          <table:table-cell table:style-name="TableCell129" table:number-columns-spanned="5">
            <text:p text:style-name="P130">□學生成績已交代清楚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教發中心</text:p>
            <text:p text:style-name="P136">邱淑婉（#8258）</text:p>
          </table:table-cell>
          <table:covered-table-cell/>
          <table:covered-table-cell/>
          <table:table-cell table:style-name="TableCell137" table:number-columns-spanned="5">
            <text:p text:style-name="P138"><text:span text:style-name="T139">□辦理</text:span><text:span text:style-name="T140">Moodle</text:span><text:span text:style-name="T141">教學平台帳號</text:span><text:span text:style-name="T142">停用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5">
            <text:p text:style-name="P147">總</text:p>
            <text:p text:style-name="P148">務</text:p>
            <text:p text:style-name="P149"><text:span text:style-name="T150">處</text:span></text:p>
          </table:table-cell>
          <table:table-cell table:style-name="TableCell151" table:number-columns-spanned="2">
            <text:p text:style-name="P152">出納組</text:p>
            <text:p text:style-name="P153"><text:span text:style-name="T154">陳小佩</text:span><text:span text:style-name="T155">（</text:span><text:span text:style-name="T156">#865</text:span><text:span text:style-name="T157">2</text:span><text:span text:style-name="T158">）</text:span></text:p>
          </table:table-cell>
          <table:covered-table-cell/>
          <table:table-cell table:style-name="TableCell159" table:number-columns-spanned="5">
            <text:p text:style-name="P160"><text:span text:style-name="T161">□追扣還薪資</text:span><text:span text:style-name="T162"><text:line-break/></text:span><text:span text:style-name="T163">（薪資支領至</text:span><text:span text:style-name="T164"><text:s text:c="2"/></text:span><text:span text:style-name="T165"><text:s text:c="2"/></text:span><text:span text:style-name="T166"><text:s text:c="2"/></text:span><text:span text:style-name="T167">年</text:span><text:span text:style-name="T168"><text:s text:c="2"/></text:span><text:span text:style-name="T169"><text:s text:c="3"/></text:span><text:span text:style-name="T170"><text:s text:c="2"/></text:span><text:span text:style-name="T171">月</text:span><text:span text:style-name="T172"><text:s text:c="2"/></text:span><text:span text:style-name="T173"><text:s text:c="3"/></text:span><text:span text:style-name="T174"><text:s text:c="2"/></text:span><text:span text:style-name="T175">日止）</text:span>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保管組</text:p>
            <text:p text:style-name="P182">鄭宥萓（#8672）</text:p>
          </table:table-cell>
          <table:covered-table-cell/>
          <table:table-cell table:style-name="TableCell183" table:number-columns-spanned="5">
            <text:p text:style-name="P184">□查詢無經管財物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保管組</text:p>
            <text:p text:style-name="P191"><text:span text:style-name="T192">洪慧珍</text:span><text:span text:style-name="T193">（</text:span><text:span text:style-name="T194">#86</text:span><text:span text:style-name="T195">7</text:span><text:span text:style-name="T196">3</text:span><text:span text:style-name="T197">）</text:span></text:p>
          </table:table-cell>
          <table:covered-table-cell/>
          <table:table-cell table:style-name="TableCell198" table:number-columns-spanned="5">
            <text:p text:style-name="P199">□繳回借用物品</text:p>
            <text:p text:style-name="P200">□未借用職務宿舍<text:s/><text:s text:c="2"/>□職務宿舍已完成退宿點交</text:p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文書組</text:p>
            <text:p text:style-name="P207">許美娟（#8610）</text:p>
          </table:table-cell>
          <table:covered-table-cell/>
          <table:table-cell table:style-name="TableCell208" table:number-columns-spanned="5">
            <text:p text:style-name="P209">□檔案歸還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中控室</text:p>
            <text:p text:style-name="P216">楊博安（#8630）</text:p>
          </table:table-cell>
          <table:covered-table-cell/>
          <table:table-cell table:style-name="TableCell217" table:number-columns-spanned="5">
            <text:p text:style-name="P218">□教職員工證收回(含眷屬證)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2">
            <text:p text:style-name="P223">圖資</text:p>
            <text:p text:style-name="P224">館</text:p>
          </table:table-cell>
          <table:table-cell table:style-name="TableCell225" table:number-columns-spanned="2">
            <text:p text:style-name="P226">典藏閱覽組</text:p>
            <text:p text:style-name="P227"><text:span text:style-name="T228">郭清利</text:span><text:span text:style-name="T229">（</text:span><text:span text:style-name="T230">#8721</text:span><text:span text:style-name="T231">）</text:span></text:p>
          </table:table-cell>
          <table:covered-table-cell/>
          <table:table-cell table:style-name="TableCell232" table:number-columns-spanned="5">
            <text:p text:style-name="P233">□繳回借用書籍<text:s/><text:s text:c="2"/>□結清罰款<text:s/><text:s text:c="2"/>□專案借書(限教師)</text:p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網路通訊組</text:p>
            <text:p text:style-name="P240">林順德（#8743）</text:p>
          </table:table-cell>
          <table:covered-table-cell/>
          <table:table-cell table:style-name="TableCell241" table:number-columns-spanned="5">
            <text:p text:style-name="P242">□辦理電子郵件帳號註銷</text:p>
            <text:p text:style-name="P243"><text:span text:style-name="T244">（</text:span><text:span text:style-name="T245">e-mail</text:span><text:span text:style-name="T246">帳號</text:span><text:span text:style-name="T247"><text:s text:c="8"/></text:span><text:span text:style-name="T248"><text:s text:c="13"/></text:span><text:span text:style-name="T249"><text:s/></text:span><text:span text:style-name="T250"><text:s/></text:span><text:span text:style-name="T251"><text:s/></text:span><text:span text:style-name="T252"><text:s text:c="3"/></text:span><text:span text:style-name="T253">@nuk.edu.tw</text:span><text:span text:style-name="T254">）</text:span>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3">
            <text:p text:style-name="P259"><text:span text:style-name="T260">主 <text:s/>計 <text:s/>室</text:span></text:p>
          </table:table-cell>
          <table:covered-table-cell/>
          <table:covered-table-cell/>
          <table:table-cell table:style-name="TableCell261" table:number-columns-spanned="5">
            <text:p text:style-name="P262"><text:span text:style-name="T263">□借支歸還</text:span></text:p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rows-spanned="3">
            <text:p text:style-name="P268">人事室</text:p>
          </table:table-cell>
          <table:table-cell table:style-name="TableCell269" table:number-columns-spanned="2">
            <text:p text:style-name="P270">鄭恩存</text:p>
            <text:p text:style-name="P271"><text:span text:style-name="T272">（</text:span><text:span text:style-name="T273">#880</text:span><text:span text:style-name="T274">4</text:span><text:span text:style-name="T275">）</text:span></text:p>
          </table:table-cell>
          <table:covered-table-cell/>
          <table:table-cell table:style-name="TableCell276" table:number-columns-spanned="5">
            <text:p text:style-name="P277"><text:span text:style-name="T278">開立服務</text:span><text:span text:style-name="T279">證明書</text:span><text:span text:style-name="T280">／</text:span><text:span text:style-name="T281">離職證明書</text:span><text:span text:style-name="T282">(非自願離職者，由用人單位發給證明)</text:span><text:span text:style-name="T283">：</text:span></text:p>
            <text:p text:style-name="P284"><text:span text:style-name="T285">一、</text:span><text:span text:style-name="T286">不申請</text:span><text:span text:style-name="T287">□</text:span><text:span text:style-name="T288">服務</text:span><text:span text:style-name="T289">證明書</text:span><text:span text:style-name="T290">／</text:span><text:span text:style-name="T291">□離職證明書</text:span><text:span text:style-name="T292">，</text:span><text:span text:style-name="T293">本人親自簽名：</text:span><text:span text:style-name="T294"><text:s text:c="6"/></text:span><text:span text:style-name="T295"><text:s/></text:span><text:span text:style-name="T296"><text:s text:c="5"/></text:span></text:p>
            <text:p text:style-name="P297"><text:span text:style-name="T298">二、申</text:span><text:span text:style-name="T299"><text:s text:c="2"/></text:span><text:span text:style-name="T300">請□</text:span><text:span text:style-name="T301">服務</text:span><text:span text:style-name="T302">證明書</text:span><text:span text:style-name="T303">／</text:span><text:span text:style-name="T304">□離職證明書：</text:span><text:bookmark-start text:name="OLE_LINK1"/><text:span text:style-name="T305">(</text:span><text:span text:style-name="T306">下列請取方式，</text:span><text:span text:style-name="T307">請</text:span><text:span text:style-name="T308">擇一</text:span><text:span text:style-name="T309">勾選</text:span><text:span text:style-name="T310">)</text:span></text:p>
            <text:p text:style-name="P311"><text:span text:style-name="T312">1.</text:span><text:span text:style-name="T313">□親自領取，聯絡電話：</text:span><text:span text:style-name="T314">　 <text:s text:c="8"/></text:span><text:span text:style-name="T315"><text:s text:c="4"/></text:span><text:span text:style-name="T316"><text:s text:c="3"/></text:span></text:p>
            <text:p text:style-name="P317"><text:span text:style-name="T318">2.</text:span><text:span text:style-name="T319">□</text:span><text:span text:style-name="T320">索取電子檔，寄</text:span><text:span text:style-name="T321">至：</text:span><text:span text:style-name="T322">　 <text:s text:c="3"/></text:span><text:span text:style-name="T323"><text:s text:c="9"/></text:span><text:span text:style-name="T324"><text:s/></text:span><text:span text:style-name="T325"><text:s text:c="2"/></text:span><text:span text:style-name="T326"><text:s/></text:span><text:span text:style-name="T327">@<text:s/></text:span><text:span text:style-name="T328"><text:s/></text:span><text:span text:style-name="T329"><text:s text:c="6"/></text:span><text:span text:style-name="T330"><text:s/></text:span><text:span text:style-name="T331"><text:s text:c="2"/></text:span><text:span text:style-name="T332"><text:s text:c="4"/></text:span></text:p>
            <text:p text:style-name="P333"><text:span text:style-name="T334">3</text:span><text:span text:style-name="T335">.</text:span><text:span text:style-name="T336">□</text:span><text:span text:style-name="T337">索取紙本(</text:span><text:span text:style-name="T338">※請附回郵信封，</text:span><text:span text:style-name="T339">郵資請盡量寬估</text:span><text:span text:style-name="T340">(約28至36元)</text:span><text:span text:style-name="T341">，郵資不足者將改以平信寄出或不予郵寄</text:span><text:span text:style-name="T342">，信封依郵局公告</text:span><text:span text:style-name="T343">信封書寫範例</text:span><text:span text:style-name="T344">填妥收件者、聯絡電話、郵遞區號及地址)</text:span><text:bookmark-end text:name="OLE_LINK1"/></text:p>
          </table:table-cell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<text:span text:style-name="T351">何</text:span><text:span text:style-name="T352">若菱</text:span><text:span text:style-name="T353">（</text:span><text:span text:style-name="T354">#8803</text:span><text:span text:style-name="T355">）</text:span></text:p>
          </table:table-cell>
          <table:covered-table-cell/>
          <table:table-cell table:style-name="TableCell356" table:number-columns-spanned="2">
            <text:p text:style-name="P357">□辦理勞保、健保（眷保）轉出</text:p>
          </table:table-cell>
          <table:covered-table-cell/>
          <table:table-cell table:style-name="TableCell358" table:number-columns-spanned="3">
            <text:p text:style-name="P359">勞保、健保扣繳至</text:p>
            <text:p text:style-name="P360"><text:span text:style-name="T361"><text:s text:c="2"/></text:span><text:span text:style-name="T362"><text:s text:c="2"/></text:span><text:span text:style-name="T363"><text:s text:c="3"/></text:span><text:span text:style-name="T364"><text:s text:c="2"/></text:span><text:span text:style-name="T365">年</text:span><text:span text:style-name="T366"><text:s text:c="3"/></text:span><text:span text:style-name="T367"><text:s text:c="5"/></text:span><text:span text:style-name="T368">月</text:span><text:span text:style-name="T369"><text:s/></text:span><text:span text:style-name="T370"><text:s text:c="5"/></text:span><text:span text:style-name="T371"><text:s text:c="2"/></text:span><text:span text:style-name="T372">日止</text:span></text:p>
          </table:table-cell>
          <table:covered-table-cell/>
          <table:covered-table-cell/>
          <table:table-cell table:style-name="TableCell373">
            <text:p text:style-name="P374"/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<text:span text:style-name="T380">邢文亭</text:span><text:span text:style-name="T381">（</text:span><text:span text:style-name="T382">#8801</text:span><text:span text:style-name="T383">）</text:span></text:p>
          </table:table-cell>
          <table:covered-table-cell/>
          <table:table-cell table:style-name="TableCell384" table:number-columns-spanned="5">
            <text:p text:style-name="P385">□繳交離職會辦單　□職章　□辦理高大人事系統帳號註銷</text:p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/>
            <text:p text:style-name="P388"/>
          </table:table-cell>
        </table:table-row>
      </table:table>
      <text:p text:style-name="P389"><text:s text:c="44"/><text:span text:style-name="T390"><text:s/></text:span></text:p>
      <text:p text:style-name="P391"/>
      <text:p text:style-name="P392"><text:span text:style-name="T393">人事</text:span><text:span text:style-name="T394">室</text:span><text:span text:style-name="T395">主任簽章</text:span><text:span text:style-name="T396">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高雄大學人事室_教職員離職會辦單(教、公、助)</dc:title>
    <dc:subject/>
    <meta:initial-creator>User</meta:initial-creator>
    <dc:creator>鄭恩存</dc:creator>
    <meta:creation-date>2026-05-25T02:44:00Z</meta:creation-date>
    <dc:date>2026-05-25T02:44:00Z</dc:date>
    <meta:print-date>2019-08-12T06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2" meta:row-count="9" meta:non-whitespace-character-count="1152"/>
  </office:meta>
</office:document-meta>
</file>