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新細明體" svg:font-family="新細明體, PMingLiU"/>
    <style:font-face style:name="Times New Roman" svg:font-family="'Times New Roman'" style:font-family-generic="roman"/>
    <style:font-face style:name="Times New Roman2" svg:font-family="'Times New Roman'" style:font-family-generic="script"/>
    <style:font-face style:name="新細明體1" svg:font-family="新細明體, PMingLiU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Mangal1" svg:font-family="Mangal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187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5" style:family="paragraph" style:parent-style-name="Standard">
      <style:paragraph-properties fo:margin-left="2.187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line-height="0.494cm" fo:text-align="center" style:writing-mode="lr-tb"/>
    </style:style>
    <style:style style:name="P8" style:family="paragraph">
      <loext:graphic-properties draw:fill="solid" draw:fill-color="#ffffff"/>
      <style:paragraph-properties fo:line-height="0.494cm"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1"/>
    </style:style>
    <style:style style:name="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4cm" fo:min-width="2.889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3.3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4.57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2.03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2.0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4.255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5.84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42cm" fo:min-width="0.44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1.401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6.729cm" fo:min-width="0.445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1.399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2.35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2cm" fo:min-width="2.032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2cm" fo:min-width="2.028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5cm" fo:min-width="3.209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3.17cm" svg:y="-1.099cm" svg:width="12.065cm" svg:height="0.884cm" draw:z-index="1"><draw:text-box><text:p text:style-name="P1">國立高雄大學人力評鑑作業流程圖</text:p></draw:text-box></draw:frame><draw:g text:anchor-type="as-char" svg:y="0cm" draw:z-index="0" draw:style-name="gr1"><draw:rect draw:style-name="gr2" draw:text-style-name="P6" svg:width="17.144cm" svg:height="26.352cm" svg:x="0cm" svg:y="0cm"><text:p/></draw:rect><draw:custom-shape draw:style-name="gr3" draw:text-style-name="P8" svg:width="5.398cm" svg:height="1.904cm" svg:x="6.033cm" svg:y="0cm"><text:p text:style-name="P7"><text:span text:style-name="T2">人力評鑑</text:span></text:p><text:p text:style-name="P7"><text:span text:style-name="T2">人事室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0" svg:width="3.807cm" svg:height="1.904cm" svg:x="3.493cm" svg:y="5.078cm"><text:p text:style-name="P9"><text:span text:style-name="T2">附表</text:span><text:span text:style-name="T2">1</text:span><text:span text:style-name="T2">、</text:span><text:span text:style-name="T2">2</text:span><text:span text:style-name="T2">、</text:span><text:span text:style-name="T2">3</text:span><text:span text:style-name="T2">、</text:span><text:span text:style-name="T2">4</text:span></text:p><text:p text:style-name="P9"><text:span text:style-name="T2">無分組單位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5" draw:text-style-name="P10" svg:width="5.079cm" svg:height="1.904cm" svg:x="9.841cm" svg:y="5.078cm"><text:p text:style-name="P9"><text:span text:style-name="T2">附表</text:span><text:span text:style-name="T2">1</text:span><text:span text:style-name="T2">、</text:span><text:span text:style-name="T2">1-1</text:span><text:span text:style-name="T2">、</text:span><text:span text:style-name="T2">2</text:span><text:span text:style-name="T2">、</text:span><text:span text:style-name="T2">3</text:span><text:span text:style-name="T2">、</text:span><text:span text:style-name="T2">4</text:span></text:p><text:p text:style-name="P9"><text:span text:style-name="T2">有分組單位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6" draw:text-style-name="P10" svg:width="2.539cm" svg:height="1.904cm" svg:x="4.128cm" svg:y="11.111cm"><text:p text:style-name="P9"><text:span text:style-name="T2">附表</text:span><text:span text:style-name="T2">1</text:span><text:span text:style-name="T2">、</text:span><text:span text:style-name="T2">4</text:span></text:p><text:p text:style-name="P9"><text:span text:style-name="T2">單位主管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6" draw:text-style-name="P10" svg:width="2.539cm" svg:height="1.904cm" svg:x="4.128cm" svg:y="7.301cm"><text:p text:style-name="P9"><text:span text:style-name="T2">附表</text:span><text:span text:style-name="T2">2</text:span><text:span text:style-name="T2">、</text:span><text:span text:style-name="T2">3</text:span></text:p><text:p text:style-name="P9"><text:span text:style-name="T2">各承辦人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6" draw:text-style-name="P10" svg:width="2.539cm" svg:height="1.904cm" svg:x="11.111cm" svg:y="7.301cm"><text:p text:style-name="P9"><text:span text:style-name="T2">附表</text:span><text:span text:style-name="T2">2</text:span><text:span text:style-name="T2">、</text:span><text:span text:style-name="T2">3</text:span></text:p><text:p text:style-name="P9"><text:span text:style-name="T2">各承辦人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7" draw:text-style-name="P10" svg:width="2.537cm" svg:height="1.904cm" svg:x="11.111cm" svg:y="10.793cm"><text:p text:style-name="P9"><text:span text:style-name="T2">附表</text:span><text:span text:style-name="T2">1</text:span><text:span text:style-name="T2">、</text:span><text:span text:style-name="T2">4</text:span></text:p><text:p text:style-name="P9"><text:span text:style-name="T2">組長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8" draw:text-style-name="P10" svg:width="4.762cm" svg:height="1.904cm" svg:x="6.348cm" svg:y="2.538cm"><text:p text:style-name="P9"><text:span text:style-name="T2">附表</text:span><text:span text:style-name="T2">1</text:span><text:span text:style-name="T2">、</text:span><text:span text:style-name="T2">1-1</text:span><text:span text:style-name="T2">、</text:span><text:span text:style-name="T2">2</text:span><text:span text:style-name="T2">、</text:span><text:span text:style-name="T2">3</text:span><text:span text:style-name="T2">、</text:span><text:span text:style-name="T2">4</text:span></text:p><text:p text:style-name="P9"><text:span text:style-name="T2">人事室</text:span></text:p><text:p text:style-name="P9"><text:span text:style-name="T2">有分組單位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7" draw:text-style-name="P10" svg:width="2.537cm" svg:height="1.904cm" svg:x="11.111cm" svg:y="14.286cm"><text:p text:style-name="P9"><text:span text:style-name="T2">附表</text:span><text:span text:style-name="T2">1-1</text:span></text:p><text:p text:style-name="P9"><text:span text:style-name="T2">單位主管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9" draw:text-style-name="P10" svg:width="6.349cm" svg:height="1.587cm" svg:x="6.033cm" svg:y="18.096cm"><text:p text:style-name="P9"><text:span text:style-name="T2">附表</text:span><text:span text:style-name="T2">1</text:span><text:span text:style-name="T2">、</text:span><text:span text:style-name="T2">1-1</text:span><text:span text:style-name="T2">、</text:span><text:span text:style-name="T2">2</text:span><text:span text:style-name="T2">、</text:span><text:span text:style-name="T2">3</text:span><text:span text:style-name="T2">、</text:span><text:span text:style-name="T2">4</text:span><text:span text:style-name="T2">彙整</text:span></text:p><text:p text:style-name="P9"><text:span text:style-name="T2">人事室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6" svg:x1="4.122cm" svg:y1="8.248cm" svg:x2="6.027cm" svg:y2="18.884cm" svg:d="M4122 8248h-2355v10636h4260" svg:viewBox="0 0 4262 10638"><text:p/></draw:connector><draw:custom-shape draw:style-name="gr11" draw:text-style-name="P10" svg:width="0.953cm" svg:height="5.397cm" svg:x="0.633cm" svg:y="10.793cm"><text:p text:style-name="P9"><text:span text:style-name="T2">附表</text:span><text:span text:style-name="T2">3</text:span><text:span text:style-name="T2">密送人事室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10" svg:width="1.909cm" svg:height="0.952cm" svg:x="5.713cm" svg:y="9.206cm"><text:p text:style-name="P9"><text:span text:style-name="T2">附表</text:span><text:span text:style-name="T2">2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10" svg:width="0.953cm" svg:height="6.984cm" svg:x="2.223cm" svg:y="9.841cm"><text:p text:style-name="P9"><text:span text:style-name="T2">附表</text:span><text:span text:style-name="T2">2</text:span><text:span text:style-name="T2">、</text:span><text:span text:style-name="T2">4</text:span><text:span text:style-name="T2">密送人事室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6" svg:x1="4.122cm" svg:y1="12.058cm" svg:x2="6.027cm" svg:y2="18.884cm" svg:d="M4122 12058h-635v6826h2540" svg:viewBox="0 0 2542 6828"><text:p/></draw:connector><draw:connector draw:style-name="gr14" draw:text-style-name="P6" draw:type="line" svg:x1="5.396cm" svg:y1="9.1cm" svg:x2="5.399cm" svg:y2="11.111cm" svg:d="M5396 9100l3 2011" svg:viewBox="0 0 5 2013"><text:p/></draw:connector><draw:connector draw:style-name="gr14" draw:text-style-name="P6" draw:type="line" svg:x1="5.396cm" svg:y1="6.877cm" svg:x2="5.399cm" svg:y2="7.301cm" svg:d="M5396 6877l3 424" svg:viewBox="0 0 5 425"><text:p/></draw:connector><draw:connector draw:style-name="gr10" draw:text-style-name="P6" svg:x1="5.392cm" svg:y1="12.91cm" svg:x2="9.202cm" svg:y2="18.094cm" svg:d="M5392 12910v4759h3810v425" svg:viewBox="0 0 3812 5186"><text:p/></draw:connector><draw:custom-shape draw:style-name="gr12" draw:text-style-name="P10" svg:width="1.909cm" svg:height="0.952cm" svg:x="5.713cm" svg:y="16.508cm"><text:p text:style-name="P9"><text:span text:style-name="T2">附表</text:span><text:span text:style-name="T2">1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4" draw:text-style-name="P6" draw:type="line" svg:x1="12.379cm" svg:y1="6.877cm" svg:x2="12.383cm" svg:y2="7.301cm" svg:d="M12379 6877l4 424" svg:viewBox="0 0 5 425"><text:p/></draw:connector><draw:connector draw:style-name="gr14" draw:text-style-name="P6" draw:type="line" svg:x1="12.379cm" svg:y1="9.1cm" svg:x2="12.383cm" svg:y2="10.793cm" svg:d="M12379 9100l4 1693" svg:viewBox="0 0 5 1695"><text:p/></draw:connector><draw:connector draw:style-name="gr14" draw:text-style-name="P6" draw:type="line" svg:x1="12.379cm" svg:y1="12.592cm" svg:x2="12.383cm" svg:y2="14.286cm" svg:d="M12379 12592l4 1694" svg:viewBox="0 0 5 1695"><text:p/></draw:connector><draw:custom-shape draw:style-name="gr15" draw:text-style-name="P10" svg:width="1.908cm" svg:height="0.952cm" svg:x="10.16cm" svg:y="9.523cm"><text:p text:style-name="P9"><text:span text:style-name="T2">附表</text:span><text:span text:style-name="T2">2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10" svg:width="0.953cm" svg:height="5.397cm" svg:x="16.191cm" svg:y="10.476cm"><text:p text:style-name="P9"><text:span text:style-name="T2">附表</text:span><text:span text:style-name="T2">3</text:span><text:span text:style-name="T2">密送人事室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10" svg:width="0.953cm" svg:height="6.984cm" svg:x="14.605cm" svg:y="10.793cm"><text:p text:style-name="P9"><text:span text:style-name="T2">附表</text:span><text:span text:style-name="T2">2</text:span><text:span text:style-name="T2">、</text:span><text:span text:style-name="T2">4</text:span><text:span text:style-name="T2">密送人事室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6" svg:x1="13.647cm" svg:y1="11.744cm" svg:x2="12.379cm" svg:y2="18.888cm" svg:d="M13647 11744h633v7144h-1901" svg:viewBox="0 0 1903 7146"><text:p/></draw:connector><draw:custom-shape draw:style-name="gr15" draw:text-style-name="P10" svg:width="1.908cm" svg:height="0.952cm" svg:x="10.16cm" svg:y="13.016cm"><text:p text:style-name="P9"><text:span text:style-name="T2">附表</text:span><text:span text:style-name="T2">1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6" svg:x1="12.377cm" svg:y1="16.085cm" svg:x2="9.202cm" svg:y2="18.096cm" svg:d="M12377 16085v1584h-3175v427" svg:viewBox="0 0 3177 2013"><text:p/></draw:connector><draw:custom-shape draw:style-name="gr16" draw:text-style-name="P10" svg:width="2.858cm" svg:height="0.952cm" svg:x="9.206cm" svg:y="16.508cm"><text:p text:style-name="P9"><text:span text:style-name="T2">附表</text:span><text:span text:style-name="T2">1</text:span><text:span text:style-name="T2">、</text:span><text:span text:style-name="T2">1-1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6" svg:x1="13.647cm" svg:y1="8.251cm" svg:x2="12.377cm" svg:y2="18.888cm" svg:d="M13647 8251h2302v10637h-3572" svg:viewBox="0 0 3574 10638"><text:p/></draw:connector><draw:frame draw:style-name="gr17" draw:text-style-name="P12" svg:width="4.446cm" svg:height="0.952cm" svg:x="6.983cm" svg:y="21.586cm"><draw:text-box><text:p text:style-name="P11"><text:span text:style-name="T2">召開審議小組會議</text:span></text:p></draw:text-box></draw:frame><draw:custom-shape draw:style-name="gr18" draw:text-style-name="P10" svg:width="2.539cm" svg:height="0.952cm" svg:x="7.936cm" svg:y="20.318cm"><text:p text:style-name="P9"><text:span text:style-name="T2">書面審查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19" draw:text-style-name="P10" svg:width="2.535cm" svg:height="0.952cm" svg:x="12.065cm" svg:y="22.541cm"><text:p text:style-name="P9"><text:span text:style-name="T2">實地評鑑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gr17" draw:text-style-name="P10" svg:width="3.809cm" svg:height="0.952cm" svg:x="7.301cm" svg:y="23.491cm"><draw:text-box><text:p text:style-name="P9"><text:span text:style-name="T2">提出評鑑報告</text:span></text:p></draw:text-box></draw:frame><draw:custom-shape draw:style-name="gr20" draw:text-style-name="P10" svg:width="3.809cm" svg:height="0.952cm" svg:x="7.303cm" svg:y="25.398cm"><text:p text:style-name="P9"><text:span text:style-name="T2">核定評鑑報告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10" svg:width="1.909cm" svg:height="0.952cm" svg:x="12.381cm" svg:y="20.953cm"><text:p text:style-name="P9"><text:span text:style-name="T2">必要時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4" draw:text-style-name="P6" draw:type="line" svg:x1="9.204cm" svg:y1="19.681cm" svg:x2="9.208cm" svg:y2="20.316cm" svg:d="M9204 19681l4 635" svg:viewBox="0 0 5 637"><text:p/></draw:connector><draw:connector draw:style-name="gr14" draw:text-style-name="P6" draw:type="line" svg:x1="9.204cm" svg:y1="24.444cm" svg:x2="9.208cm" svg:y2="25.396cm" svg:d="M9204 24444l4 952" svg:viewBox="0 0 5 954"><text:p/></draw:connector><draw:connector draw:style-name="gr10" draw:text-style-name="P6" svg:x1="11.43cm" svg:y1="22.063cm" svg:x2="13.333cm" svg:y2="22.539cm" svg:d="M11430 22063h1903v476" svg:viewBox="0 0 1905 478"><text:p/></draw:connector><draw:connector draw:style-name="gr10" draw:text-style-name="P6" svg:x1="13.33cm" svg:y1="23.44cm" svg:x2="11.107cm" svg:y2="23.971cm" svg:d="M13330 23440v531h-2223" svg:viewBox="0 0 2224 533"><text:p/></draw:connector><draw:connector draw:style-name="gr10" draw:text-style-name="P6" svg:x1="8.728cm" svg:y1="4.337cm" svg:x2="5.396cm" svg:y2="5.078cm" svg:d="M8728 4337v424h-3332v317" svg:viewBox="0 0 3334 743"><text:p/></draw:connector><draw:connector draw:style-name="gr10" draw:text-style-name="P6" svg:x1="8.729cm" svg:y1="4.337cm" svg:x2="12.383cm" svg:y2="5.078cm" svg:d="M8729 4337v424h3654v317" svg:viewBox="0 0 3655 743"><text:p/></draw:connector><draw:connector draw:style-name="gr14" draw:text-style-name="P6" draw:type="line" svg:x1="8.728cm" svg:y1="1.901cm" svg:x2="8.731cm" svg:y2="2.536cm" svg:d="M8728 1901l3 635" svg:viewBox="0 0 5 637"><text:p/></draw:connector><draw:connector draw:style-name="gr14" draw:text-style-name="P6" draw:type="line" svg:x1="9.204cm" svg:y1="21.218cm" svg:x2="9.208cm" svg:y2="21.59cm" svg:d="M9204 21218l4 372" svg:viewBox="0 0 5 374"><text:p/></draw:connector><draw:connector draw:style-name="gr14" draw:text-style-name="P6" draw:type="line" svg:x1="9.204cm" svg:y1="22.539cm" svg:x2="9.208cm" svg:y2="23.491cm" svg:d="M9204 22539l4 952" svg:viewBox="0 0 5 954"><text:p/></draw:connector></draw:g></text:p>
      <text:p text:style-name="公文_28_主旨_29_"><text:soft-page-break/><text:span text:style-name="T1">※</text:span>流程說明</text:p>
      <text:p text:style-name="公文_28_主旨_29_">（一）有分組之單位：</text:p>
      <text:p text:style-name="P3">1.承辦人員（含公務人員、技工、工友、駐衛警、行政（教學）助理、行政佐理）：填寫附表2與附表3，附表2送交直屬組長，附表3密送人事室。</text:p>
      <text:p text:style-name="P3">2.組長：填寫附表1、附表4，附表1送單位主管，附表4併同屬員繳交之附表2密送人事室。</text:p>
      <text:p text:style-name="P3">3.單位主管：填寫附表1-1，併同附表1送交人事室。</text:p>
      <text:p text:style-name="公文_28_主旨_29_">（二）無分組之單位：</text:p>
      <text:p text:style-name="P3">1.承辦人員（含公務人員、技工、工友、駐衛警、行政（教學）助理、行政佐理）：填寫附表2與附表3，附表2送交單位主管，附表3密送人事室。</text:p>
      <text:p text:style-name="P3">2.單位主管：填寫附表1、附表4，附表1送交人事室，附表4併同屬員繳交之附表2密送人事室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新細明體" svg:font-family="新細明體, PMingLiU"/>
    <style:font-face style:name="Times New Roman" svg:font-family="'Times New Roman'" style:font-family-generic="roman"/>
    <style:font-face style:name="Times New Roman2" svg:font-family="'Times New Roman'" style:font-family-generic="script"/>
    <style:font-face style:name="新細明體1" svg:font-family="新細明體, PMingLiU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Mangal1" svg:font-family="Mangal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2" style:font-family-complex="Mangal"/>
    </style:style>
    <style:style style:name="公文_28_主旨_29_" style:display-name="公文(主旨)" style:family="paragraph" style:parent-style-name="Standard" style:next-style-name="Standard">
      <style:paragraph-properties fo:margin-left="1.411cm" fo:margin-right="0cm" fo:line-height="0.706cm" fo:text-indent="-0.988cm" style:auto-text-indent="false">
        <style:tab-stops>
          <style:tab-stop style:position="7.938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ERUSER</meta:initial-creator>
    <meta:creation-date>2013-11-28T15:01:00</meta:creation-date>
    <dc:date>2020-05-06T16:38:13.670000000</dc:date>
    <meta:editing-cycles>8</meta:editing-cycles>
    <meta:editing-duration>PT1H28M9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0" meta:word-count="281" meta:character-count="288" meta:non-whitespace-character-count="288"/>
  </office:meta>
</office:document-meta>
</file>