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9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Times New Roman1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高雄大學</text:p>
      <text:p text:style-name="P1">派員赴大陸地區(含港澳地區)計畫概算表</text:p>
      <text:p text:style-name="P2"><text:span text:style-name="T2"><text:tab/>中華民國</text:span><text:span text:style-name="T4"> </text:span><text:span text:style-name="T5">101</text:span><text:span text:style-name="T5"> </text:span><text:span text:style-name="T2">年度<text:tab/>單位：新台幣千元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計畫名稱</text:p>
            <text:p text:style-name="P3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具體目標</text:p>
            <text:p text:style-name="P3"/>
            <text:p text:style-name="P3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項目與機關業務實際需要之情形</text:p>
            <text:p text:style-name="P3"/>
            <text:p text:style-name="P3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擬前往地區、訪問單位及人員</text:p>
            <text:p text:style-name="P3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預計前往期間</text:p>
            <text:p text:style-name="P3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所需概算(機票、差旅費)合計</text:p>
            <text:p text:style-name="P3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工作內容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主管機關</text:p>
            <text:p text:style-name="P3">審查意見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3">備註</text:p>
          </table:table-cell>
          <table:table-cell table:style-name="表格1.B9" office:value-type="string">
            <text:p text:style-name="P5"/>
          </table:table-cell>
        </table:table-row>
      </table:table>
      <text:p text:style-name="P3">註：一頁限填一項出國計畫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</dc:title>
    <meta:initial-creator>moejsmpc</meta:initial-creator>
    <meta:creation-date>2009-12-10T16:39:00</meta:creation-date>
    <dc:creator>User</dc:creator>
    <dc:date>2010-12-01T09:43:00</dc:date>
    <meta:print-date>2009-12-10T16:38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121" meta:character-count="127" meta:non-whitespace-character-count="123"/>
    <meta:generator>LibreOffice/5.0.5.2$Windows_x86 LibreOffice_project/55b006a02d247b5f7215fc6ea0fde844b30035b3</meta:generator>
  </office:meta>
</office:document-meta>
</file>