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end" fo:line-height="0.1388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style style:name="T13" style:parent-style-name="預設段落字型" style:family="text">
      <style:text-properties style:font-name-asian="標楷體" fo:font-size="8pt" style:font-size-asian="8pt" style:font-size-complex="8pt"/>
    </style:style>
    <style:style style:name="T14" style:parent-style-name="預設段落字型" style:family="text">
      <style:text-properties style:font-name-asian="標楷體" fo:font-size="8pt" style:font-size-asian="8pt" style:font-size-complex="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2" style:family="table-column">
      <style:table-column-properties style:column-width="0.3916in" style:use-optimal-column-width="false"/>
    </style:style>
    <style:style style:name="TableColumn23" style:family="table-column">
      <style:table-column-properties style:column-width="1.1104in" style:use-optimal-column-width="false"/>
    </style:style>
    <style:style style:name="TableColumn24" style:family="table-column">
      <style:table-column-properties style:column-width="0.4701in" style:use-optimal-column-width="false"/>
    </style:style>
    <style:style style:name="TableColumn25" style:family="table-column">
      <style:table-column-properties style:column-width="1.0326in" style:use-optimal-column-width="false"/>
    </style:style>
    <style:style style:name="TableColumn26" style:family="table-column">
      <style:table-column-properties style:column-width="1.5069in" style:use-optimal-column-width="false"/>
    </style:style>
    <style:style style:name="TableColumn27" style:family="table-column">
      <style:table-column-properties style:column-width="1.0729in" style:use-optimal-column-width="false"/>
    </style:style>
    <style:style style:name="TableColumn28" style:family="table-column">
      <style:table-column-properties style:column-width="0.427in" style:use-optimal-column-width="false"/>
    </style:style>
    <style:style style:name="TableColumn29" style:family="table-column">
      <style:table-column-properties style:column-width="1.5013in" style:use-optimal-column-width="false"/>
    </style:style>
    <style:style style:name="Table21" style:family="table">
      <style:table-properties style:width="7.5131in" style:rel-width="100.72%" fo:margin-left="0in" table:align="left"/>
    </style:style>
    <style:style style:name="TableRow30" style:family="table-row">
      <style:table-row-properties style:min-row-height="0.2138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fo:letter-spacing="0.0368in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Wingdings" style:font-name-asian="Wingdings" style:font-name-complex="Wingding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423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3888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end" fo:line-height="0.1388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4pt" style:font-size-asian="14pt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 fo:text-indent="0.4861in"/>
      <style:text-properties fo:font-size="14pt" style:font-size-asian="14pt"/>
    </style:style>
    <style:style style:name="TableRow66" style:family="table-row">
      <style:table-row-properties style:min-row-height="0.3256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4pt" style:font-size-asian="14pt"/>
    </style:style>
    <style:style style:name="P71" style:parent-style-name="內文" style:family="paragraph">
      <style:paragraph-properties fo:text-align="center" fo:line-height="0.3055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Row82" style:family="table-row">
      <style:table-row-properties style:min-row-height="0.3972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88" style:family="table-row">
      <style:table-row-properties style:min-row-height="0.3784in" style:use-optimal-row-height="false" fo:keep-together="always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P92" style:parent-style-name="內文" style:family="paragraph">
      <style:paragraph-properties fo:text-align="center" fo:line-height="0.1944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end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96" style:family="table-row">
      <style:table-row-properties style:min-row-height="0.2284in" style:use-optimal-row-height="false" fo:keep-together="always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text-align="justify" fo:line-height="0.1666in" fo:margin-left="0.6055in" fo:text-indent="-0.155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 fo:background-color="#FFFF00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3638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letter-kerning="false" fo:font-size="14pt" style:font-size-asian="14pt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center" fo:line-height="0.1666in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Row123" style:family="table-row">
      <style:table-row-properties style:min-row-height="0.393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944in"/>
    </style:style>
    <style:style style:name="T132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135" style:family="table-row">
      <style:table-row-properties style:min-row-height="0.397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 fo:line-height="0.1944in"/>
      <style:text-properties style:font-name="標楷體" style:font-name-asian="標楷體" fo:color="#808080" fo:font-size="8pt" style:font-size-asian="8pt" style:font-size-complex="8pt"/>
    </style:style>
    <style:style style:name="TableRow142" style:family="table-row">
      <style:table-row-properties style:min-row-height="0.4069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944in"/>
      <style:text-properties style:font-name="標楷體" style:font-name-asian="標楷體" fo:color="#808080" fo:font-size="8pt" style:font-size-asian="8pt" style:font-size-complex="8pt"/>
    </style:style>
    <style:style style:name="TableRow153" style:family="table-row">
      <style:table-row-properties style:min-row-height="0.4166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56" style:parent-style-name="內文" style:family="paragraph">
      <style:paragraph-properties fo:text-align="center" fo:line-height="0.625in"/>
      <style:text-properties style:font-name="標楷體" style:font-name-asian="標楷體" style:letter-kerning="false" fo:font-size="14pt" style:font-size-asian="14pt"/>
    </style:style>
    <style:style style:name="P157" style:parent-style-name="內文" style:family="paragraph">
      <style:paragraph-properties fo:text-align="center" fo:line-height="0.625in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justify" fo:line-height="0.1666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4076in" style:use-optimal-row-height="false" fo:keep-together="always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173in" style:use-optimal-row-height="false" fo:keep-together="always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96" style:family="table-row">
      <style:table-row-properties style:min-row-height="0.3979in" style:use-optimal-row-height="false" fo:keep-together="always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04" style:family="table-row">
      <style:table-row-properties style:min-row-height="0.3784in" style:use-optimal-row-height="false" fo:keep-together="always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397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3881in" style:use-optimal-row-height="false" fo:keep-together="always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justify" fo:line-height="0.1666in" fo:margin-left="0.1402in" fo:text-indent="-0.041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3687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 fo:margin-left="0.1986in" fo:text-indent="-0.1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58" style:family="table-row">
      <style:table-row-properties style:min-row-height="0.368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666in" fo:margin-left="0.1416in" fo:text-indent="-0.1416in">
        <style:tab-stops/>
      </style:paragraph-properties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text-align="justify" fo:line-height="0.1666in" fo:margin-left="0.1416in" fo:text-indent="0.694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359in" style:use-optimal-row-height="false" fo:keep-together="always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0.1416in" fo:text-indent="-0.1416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fo:text-align="justify" fo:line-height="0.1666in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297" style:family="table-row">
      <style:table-row-properties style:min-row-height="0.4527in" style:use-optimal-row-height="false" fo:keep-together="always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fo:text-align="justify" fo:line-height="0.1527in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 fo:line-height="0.1527in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0" style:parent-style-name="內文" style:family="paragraph">
      <style:paragraph-properties fo:text-align="justify" fo:line-height="0.1527in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6819in" style:use-optimal-row-height="false" fo:keep-together="always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4pt" style:font-size-asian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666in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944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 fo:background-color="#FFFF00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EE0000" fo:font-size="10pt" style:font-size-asian="10pt" style:font-size-complex="10pt" fo:background-color="#FFFF00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P380" style:parent-style-name="內文" style:family="paragraph">
      <style:paragraph-properties fo:line-height="0.1944in" fo:text-indent="0.0694in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line-height="0.2222in" fo:text-indent="0.0694in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text-align="justify" fo:line-height="0.2083in" fo:margin-left="0.3256in" fo:text-indent="-0.2625in">
        <style:tab-stops/>
      </style:paragraph-properties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text-scale="99%" fo:font-size="10pt" style:font-size-asian="10pt" style:font-size-complex="10pt" fo:background-color="#FFFF00"/>
    </style:style>
    <style:style style:name="T406" style:parent-style-name="預設段落字型" style:family="text">
      <style:text-properties style:font-name="標楷體" style:font-name-asian="標楷體" style:text-scale="99%" fo:font-size="10pt" style:font-size-asian="10pt" style:font-size-complex="10pt" fo:background-color="#FFFF00"/>
    </style:style>
    <style:style style:name="T407" style:parent-style-name="預設段落字型" style:family="text">
      <style:text-properties style:font-name="標楷體" style:font-name-asian="標楷體" style:text-scale="99%" fo:font-size="10pt" style:font-size-asian="10pt" style:font-size-complex="10pt" fo:background-color="#FFFF00"/>
    </style:style>
    <style:style style:name="T408" style:parent-style-name="預設段落字型" style:family="text">
      <style:text-properties style:font-name="標楷體" style:font-name-asian="標楷體" style:text-scale="99%" fo:font-size="10pt" style:font-size-asian="10pt" style:font-size-complex="10pt" fo:background-color="#FFFF00"/>
    </style:style>
    <style:style style:name="T409" style:parent-style-name="預設段落字型" style:family="text">
      <style:text-properties style:font-name="標楷體" style:font-name-asian="標楷體" style:text-scale="99%" fo:font-size="10pt" style:font-size-asian="10pt" style:font-size-complex="10pt"/>
    </style:style>
    <style:style style:name="TableRow410" style:family="table-row">
      <style:table-row-properties style:min-row-height="0.343in" style:use-optimal-row-height="false" fo:keep-together="always"/>
    </style:style>
    <style:style style:name="P411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42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2083in"/>
      <style:text-properties style:font-name="標楷體" style:font-name-asian="標楷體"/>
    </style:style>
    <style:style style:name="P426" style:parent-style-name="內文" style:family="paragraph">
      <style:paragraph-properties fo:text-align="end" fo:line-height="0.0972in"/>
    </style:style>
    <style:style style:name="T427" style:parent-style-name="預設段落字型" style:family="text">
      <style:text-properties fo:font-size="6pt" style:font-size-asian="6pt" style:font-size-complex="6pt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fo:text-align="end" fo:line-height="0.2777in" fo:margin-right="0.082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高雄大學</text:span><text:span text:style-name="T3">　</text:span><text:span text:style-name="T4">教職員</text:span><text:span text:style-name="T5">　</text:span><text:span text:style-name="T6">離職會辦單</text:span><text:span text:style-name="T7">（適用於</text:span><text:span text:style-name="T8">專任</text:span><text:span text:style-name="T9">教師、公務人員）</text:span></text:p>
      <text:p text:style-name="P10"><text:span text:style-name="T11"><text:s text:c="55"/></text:span><text:span text:style-name="T12">1</text:span><text:span text:style-name="T13">1</text:span><text:span text:style-name="T14">5</text:span><text:span text:style-name="T15">.</text:span><text:span text:style-name="T16">05</text:span><text:span text:style-name="T17">.</text:span><text:span text:style-name="T18">2</text:span><text:span text:style-name="T19">5</text:span><text:span text:style-name="T20">修改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服務單</text:span><text:span text:style-name="T34">位</text:span></text:p>
          </table:table-cell>
          <table:covered-table-cell/>
          <table:table-cell table:style-name="TableCell35" table:number-columns-spanned="2">
            <text:p text:style-name="P36"><text:span text:style-name="T37">姓<text:s/></text:span><text:span text:style-name="T38"><text:s text:c="5"/></text:span><text:span text:style-name="T39">名</text:span></text:p>
          </table:table-cell>
          <table:covered-table-cell/>
          <table:table-cell table:style-name="TableCell40">
            <text:p text:style-name="P41"><text:span text:style-name="T42">職</text:span><text:span text:style-name="T43"><text:s text:c="3"/></text:span><text:span text:style-name="T44"><text:s/></text:span><text:span text:style-name="T45"><text:s text:c="2"/></text:span><text:span text:style-name="T46">稱</text:span></text:p>
          </table:table-cell>
          <table:table-cell table:style-name="TableCell47" table:number-columns-spanned="2">
            <text:p text:style-name="P48">員工編號</text:p>
          </table:table-cell>
          <table:covered-table-cell/>
          <table:table-cell table:style-name="TableCell49">
            <text:p text:style-name="P50"><text:span text:style-name="T51"></text:span><text:span text:style-name="T52">聯絡電話</text:span></text:p>
          </table:table-cell>
        </table:table-row>
        <table:table-row table:style-name="TableRow53"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  <text:p text:style-name="P58"><text:span text:style-name="T59">(本人親自簽名)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rows-spanned="4">
            <text:p text:style-name="P68">用</text:p>
            <text:p text:style-name="P69">人</text:p>
            <text:p text:style-name="P70">單</text:p>
            <text:p text:style-name="P71"><text:span text:style-name="T72">位</text:span></text:p>
          </table:table-cell>
          <table:table-cell table:style-name="TableCell73" table:number-columns-spanned="7">
            <text:p text:style-name="內文"><text:span text:style-name="T74">該員離職生效日為 <text:s text:c="2"/></text:span><text:span text:style-name="T75"><text:s/></text:span><text:span text:style-name="T76"><text:s text:c="2"/></text:span><text:span text:style-name="T77"><text:s/></text:span><text:span text:style-name="T78"><text:s/>年 <text:s text:c="5"/></text:span><text:span text:style-name="T79"><text:s/></text:span><text:span text:style-name="T80"><text:s/>月 <text:s text:c="6"/>日</text:span><text:span text:style-name="T81">（自生效日起不再支薪，如有更改請主管於更改處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單位主管簽章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（請加註簽章日期）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一級單位主管簽章</text:p>
            <text:p text:style-name="P92"><text:span text:style-name="T93">（所屬學院院長及處、室、館、中心主管）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（請加註簽章日期）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7">
            <text:p text:style-name="P99"><text:span text:style-name="T100">備註：1.離職人員經管財物、承辦業務需辦妥移交後，並</text:span><text:span text:style-name="T101">經主管確認簽章後，方可開始申辦以下離職手續</text:span><text:span text:style-name="T102">。</text:span></text:p>
            <text:p text:style-name="P103"><text:span text:style-name="T104">2.</text:span><text:span text:style-name="T105">為免影響權益，</text:span><text:span text:style-name="T106">離職人員應於離職生效日前</text:span><text:span text:style-name="T107">，</text:span><text:span text:style-name="T108">檢同奉准文件影本</text:span><text:span text:style-name="T109">及本會辦單，前往下列單位核章，辦妥離職手續，本表單正本送回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承 辦 單 位</text:p>
            <text:p text:style-name="P113"><text:span text:style-name="T114">(承辦人)</text:span></text:p>
          </table:table-cell>
          <table:covered-table-cell/>
          <table:covered-table-cell/>
          <table:table-cell table:style-name="TableCell115" table:number-columns-spanned="3">
            <text:p text:style-name="P116">申 <text:s/>辦<text:s/><text:s/>事<text:s/><text:s/>項</text:p>
            <text:p text:style-name="P117"><text:span text:style-name="T118">(完成項目請承辦人打勾)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承辦人簽章</text:span></text:p>
            <text:p text:style-name="P122">（請加註簽章日期）</text:p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>研究發展處<text:s text:c="2"/><text:s/><text:s/>林玉清（#8401）</text:p>
            <text:p text:style-name="P126">鄭燕榮（#8421）邱宇君（#8422）</text:p>
          </table:table-cell>
          <table:covered-table-cell/>
          <table:covered-table-cell/>
          <table:table-cell table:style-name="TableCell127" table:number-columns-spanned="3">
            <text:p text:style-name="P128">□研究計畫事項已交代清楚<text:s/>□無研究計畫</text:p>
            <text:p text:style-name="P129">□無專利 □已完成填寫專利終止申請表</text:p>
          </table:table-cell>
          <table:covered-table-cell/>
          <table:covered-table-cell/>
          <table:table-cell table:style-name="TableCell130" table:number-columns-spanned="2">
            <text:p text:style-name="P131"><text:span text:style-name="T132">（</text:span><text:span text:style-name="T133">公務人員免會</text:span><text:span text:style-name="T134">）</text:span></text:p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教務處（#8212）</text:p>
          </table:table-cell>
          <table:covered-table-cell/>
          <table:covered-table-cell/>
          <table:table-cell table:style-name="TableCell138" table:number-columns-spanned="3">
            <text:p text:style-name="P139">□學生成績已交代清楚</text:p>
          </table:table-cell>
          <table:covered-table-cell/>
          <table:covered-table-cell/>
          <table:table-cell table:style-name="TableCell140" table:number-columns-spanned="2">
            <text:p text:style-name="P141">（公務人員免會）</text:p>
          </table:table-cell>
          <table:covered-table-cell/>
        </table:table-row>
        <table:table-row table:style-name="TableRow142">
          <table:table-cell table:style-name="TableCell143" table:number-columns-spanned="3">
            <text:p text:style-name="P144">教發中心<text:s/>邱淑婉（#8258）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□辦理</text:span><text:span text:style-name="T148">Moodle</text:span><text:span text:style-name="T149">教學平台帳號</text:span><text:span text:style-name="T150">停用</text:span></text:p>
          </table:table-cell>
          <table:covered-table-cell/>
          <table:covered-table-cell/>
          <table:table-cell table:style-name="TableCell151" table:number-columns-spanned="2">
            <text:p text:style-name="P152">（公務人員免會）</text:p>
          </table:table-cell>
          <table:covered-table-cell/>
        </table:table-row>
        <table:table-row table:style-name="TableRow153">
          <table:table-cell table:style-name="TableCell154" table:number-rows-spanned="5">
            <text:p text:style-name="P155">總</text:p>
            <text:p text:style-name="P156">務</text:p>
            <text:p text:style-name="P157"><text:span text:style-name="T158">處</text:span></text:p>
          </table:table-cell>
          <table:table-cell table:style-name="TableCell159" table:number-columns-spanned="2">
            <text:p text:style-name="P160">出納組<text:s/>陳小佩（#8652）</text:p>
          </table:table-cell>
          <table:covered-table-cell/>
          <table:table-cell table:style-name="TableCell161" table:number-columns-spanned="3">
            <text:p text:style-name="P162">□追扣還薪資</text:p>
            <text:p text:style-name="P163"><text:span text:style-name="T164">（薪資支領至</text:span><text:span text:style-name="T165"><text:s text:c="2"/></text:span><text:span text:style-name="T166"><text:s text:c="3"/></text:span><text:span text:style-name="T167"><text:s text:c="2"/></text:span><text:span text:style-name="T168">年</text:span><text:span text:style-name="T169"><text:s text:c="2"/></text:span><text:span text:style-name="T170"><text:s text:c="3"/></text:span><text:span text:style-name="T171"><text:s text:c="2"/></text:span><text:span text:style-name="T172">月</text:span><text:span text:style-name="T173"><text:s text:c="3"/></text:span><text:span text:style-name="T174"><text:s text:c="2"/></text:span><text:span text:style-name="T175"><text:s/></text:span><text:span text:style-name="T176">日止）</text:span>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保管組<text:s/>鄭宥萓（#8672）</text:p>
          </table:table-cell>
          <table:covered-table-cell/>
          <table:table-cell table:style-name="TableCell183" table:number-columns-spanned="3">
            <text:p text:style-name="P184">□查詢無經管財物</text:p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>保管組<text:s/>洪慧珍（#8673）</text:p>
          </table:table-cell>
          <table:covered-table-cell/>
          <table:table-cell table:style-name="TableCell191" table:number-columns-spanned="3">
            <text:p text:style-name="P192">□繳回借用物品<text:s text:c="4"/>□輔購住宅貸款扣款移轉手續</text:p>
            <text:p text:style-name="P193">□未借用職務宿舍<text:s text:c="2"/>□職務宿舍已完成退宿點交</text:p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文書組<text:s/>許美娟（#8610）</text:p>
          </table:table-cell>
          <table:covered-table-cell/>
          <table:table-cell table:style-name="TableCell200" table:number-columns-spanned="3">
            <text:p text:style-name="P201">□檔案歸還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中控室<text:s/>楊博安（#8630）</text:p>
          </table:table-cell>
          <table:covered-table-cell/>
          <table:table-cell table:style-name="TableCell208" table:number-columns-spanned="3">
            <text:p text:style-name="P209">□教職員工證收回(含眷屬證)</text:p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rows-spanned="2">
            <text:p text:style-name="P214">圖資</text:p>
            <text:p text:style-name="P215">館</text:p>
          </table:table-cell>
          <table:table-cell table:style-name="TableCell216" table:number-columns-spanned="2">
            <text:p text:style-name="P217">典藏閱覽組</text:p>
            <text:p text:style-name="P218"><text:span text:style-name="T219">郭清利</text:span><text:span text:style-name="T220">（</text:span><text:span text:style-name="T221">#8721</text:span><text:span text:style-name="T222">）</text:span></text:p>
          </table:table-cell>
          <table:covered-table-cell/>
          <table:table-cell table:style-name="TableCell223" table:number-columns-spanned="3">
            <text:p text:style-name="P224">□繳回借用書籍　　□結清罰款　　□專案借書(限教師)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網路通訊組</text:p>
            <text:p text:style-name="P231">林順德（#8743）</text:p>
          </table:table-cell>
          <table:covered-table-cell/>
          <table:table-cell table:style-name="TableCell232" table:number-columns-spanned="3">
            <text:p text:style-name="P233">□辦理電子郵件帳號註銷</text:p>
            <text:p text:style-name="P234"><text:span text:style-name="T235">（</text:span><text:span text:style-name="T236">e-mail</text:span><text:span text:style-name="T237">帳號</text:span><text:span text:style-name="T238"><text:s text:c="7"/></text:span><text:span text:style-name="T239"><text:s text:c="3"/></text:span><text:span text:style-name="T240"><text:s text:c="9"/></text:span><text:span text:style-name="T241"><text:s text:c="2"/></text:span><text:span text:style-name="T242"><text:s text:c="2"/></text:span><text:span text:style-name="T243"><text:s/></text:span><text:span text:style-name="T244"><text:s text:c="2"/></text:span><text:span text:style-name="T245">@nuk.edu.tw</text:span><text:span text:style-name="T246">）</text:span>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主 <text:s/>計 <text:s/>室</text:span></text:p>
          </table:table-cell>
          <table:covered-table-cell/>
          <table:covered-table-cell/>
          <table:table-cell table:style-name="TableCell253" table:number-columns-spanned="3">
            <text:p text:style-name="P254"><text:span text:style-name="T255">□借支歸還</text:span>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rows-spanned="5">
            <text:p text:style-name="P260"><text:span text:style-name="T261">人事室</text:span></text:p>
          </table:table-cell>
          <table:table-cell table:style-name="TableCell262" table:number-columns-spanned="2">
            <text:p text:style-name="P263">林佳勳（#8806）</text:p>
          </table:table-cell>
          <table:covered-table-cell/>
          <table:table-cell table:style-name="TableCell264" table:number-columns-spanned="3">
            <text:p text:style-name="P265"><text:span text:style-name="T266">＊急難貸款：</text:span><text:span text:style-name="T267">□無申請</text:span></text:p>
            <text:p text:style-name="P268"><text:span text:style-name="T269">□申請有案</text:span><text:span text:style-name="T270">(</text:span><text:span text:style-name="T271">□</text:span><text:span text:style-name="T272">已繳清貸款□已通知新機關</text:span><text:span text:style-name="T273">)</text:span>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P279">張瓊窈（#8802）</text:p>
          </table:table-cell>
          <table:covered-table-cell/>
          <table:table-cell table:style-name="TableCell280" table:number-columns-spanned="3">
            <text:p text:style-name="P281">＊辦理退撫轉出</text:p>
            <text:p text:style-name="P282"><text:span text:style-name="T283">（退撫扣繳至</text:span><text:span text:style-name="T284"><text:s text:c="4"/></text:span><text:span text:style-name="T285"><text:s text:c="2"/></text:span><text:span text:style-name="T286">年</text:span><text:span text:style-name="T287"><text:s text:c="2"/></text:span><text:span text:style-name="T288"><text:s text:c="2"/></text:span><text:span text:style-name="T289"><text:s text:c="2"/></text:span><text:span text:style-name="T290">月</text:span><text:span text:style-name="T291"><text:s text:c="2"/></text:span><text:span text:style-name="T292"><text:s text:c="2"/></text:span><text:span text:style-name="T293"><text:s text:c="2"/></text:span><text:span text:style-name="T294">日止）</text:span></text:p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 table:number-rows-spanned="2">
            <text:p text:style-name="P300">鄭恩存（#8804）</text:p>
          </table:table-cell>
          <table:covered-table-cell/>
          <table:table-cell table:style-name="TableCell301" table:number-columns-spanned="3">
            <text:p text:style-name="P302">＊辦理公保、健保（眷保）轉出</text:p>
            <text:p text:style-name="P303"><text:span text:style-name="T304">（公保扣繳至</text:span><text:span text:style-name="T305"><text:s text:c="4"/></text:span><text:span text:style-name="T306"><text:s text:c="2"/></text:span><text:span text:style-name="T307">年</text:span><text:span text:style-name="T308"><text:s/></text:span><text:span text:style-name="T309"><text:s text:c="2"/></text:span><text:span text:style-name="T310"><text:s text:c="3"/></text:span><text:span text:style-name="T311">月</text:span><text:span text:style-name="T312"><text:s/></text:span><text:span text:style-name="T313"><text:s text:c="2"/></text:span><text:span text:style-name="T314"><text:s text:c="3"/></text:span><text:span text:style-name="T315">日止）</text:span></text:p>
            <text:p text:style-name="P316"><text:span text:style-name="T317">（健保扣繳至</text:span><text:span text:style-name="T318"><text:s text:c="2"/></text:span><text:span text:style-name="T319"><text:s text:c="2"/></text:span><text:span text:style-name="T320"><text:s text:c="2"/></text:span><text:span text:style-name="T321">年</text:span><text:span text:style-name="T322"><text:s text:c="3"/></text:span><text:span text:style-name="T323"><text:s text:c="2"/></text:span><text:span text:style-name="T324"><text:s/></text:span><text:span text:style-name="T325">月</text:span><text:span text:style-name="T326"><text:s text:c="3"/></text:span><text:span text:style-name="T327"><text:s text:c="2"/></text:span><text:span text:style-name="T328"><text:s/></text:span><text:span text:style-name="T329">日止）</text:span></text:p>
            <text:p text:style-name="P330"><text:span text:style-name="T331">（休假補助費□已請領<text:s/></text:span><text:span text:style-name="T332">$ <text:s text:c="2"/></text:span><text:span text:style-name="T333"><text:s/></text:span><text:span text:style-name="T334"><text:s text:c="5"/></text:span><text:span text:style-name="T335"><text:s text:c="2"/></text:span><text:span text:style-name="T336"><text:s/></text:span><text:span text:style-name="T337"><text:s/>□未請領）</text:span></text:p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table-cell table:style-name="TableCell343" table:number-columns-spanned="5">
            <text:p text:style-name="P344"><text:span text:style-name="T345">開立服務</text:span><text:span text:style-name="T346">證明書</text:span><text:span text:style-name="T347">／</text:span><text:span text:style-name="T348">離職證明書</text:span><text:span text:style-name="T349">(非自願離職者，由用人單位發給證明)</text:span><text:span text:style-name="T350">：</text:span></text:p>
            <text:p text:style-name="P351"><text:span text:style-name="T352">一、</text:span><text:span text:style-name="T353">不申請</text:span><text:span text:style-name="T354">□</text:span><text:span text:style-name="T355">服務</text:span><text:span text:style-name="T356">證明書</text:span><text:span text:style-name="T357">／</text:span><text:span text:style-name="T358">□離職證明書</text:span><text:span text:style-name="T359">，</text:span><text:span text:style-name="T360">本人親自簽名：</text:span><text:span text:style-name="T361"><text:s text:c="5"/></text:span><text:span text:style-name="T362"><text:s text:c="8"/></text:span><text:span text:style-name="T363"><text:s/></text:span><text:span text:style-name="T364"><text:s/></text:span><text:span text:style-name="T365"><text:s text:c="5"/></text:span></text:p>
            <text:p text:style-name="P366"><text:span text:style-name="T367">二、申</text:span><text:span text:style-name="T368"><text:s text:c="2"/></text:span><text:span text:style-name="T369">請□</text:span><text:span text:style-name="T370">服務</text:span><text:span text:style-name="T371">證明書</text:span><text:span text:style-name="T372">／</text:span><text:span text:style-name="T373">□離職證明書：</text:span><text:bookmark-start text:name="OLE_LINK1"/><text:span text:style-name="T374">(</text:span><text:span text:style-name="T375">下列請取方式，</text:span><text:span text:style-name="T376">請</text:span><text:span text:style-name="T377">擇一</text:span><text:span text:style-name="T378">勾選</text:span><text:span text:style-name="T379">)</text:span></text:p>
            <text:p text:style-name="P380"><text:span text:style-name="T381">1.</text:span><text:span text:style-name="T382">□親自領取，聯絡電話：</text:span><text:span text:style-name="T383">　 <text:s text:c="8"/></text:span><text:span text:style-name="T384"><text:s text:c="4"/></text:span><text:span text:style-name="T385"><text:s text:c="3"/></text:span></text:p>
            <text:p text:style-name="P386"><text:span text:style-name="T387">2.</text:span><text:span text:style-name="T388">□</text:span><text:span text:style-name="T389">索取電子檔，寄</text:span><text:span text:style-name="T390">至：</text:span><text:span text:style-name="T391">　 <text:s text:c="3"/></text:span><text:span text:style-name="T392"><text:s text:c="9"/></text:span><text:span text:style-name="T393"><text:s/></text:span><text:span text:style-name="T394"><text:s text:c="2"/></text:span><text:span text:style-name="T395"><text:s/></text:span><text:span text:style-name="T396">@<text:s/></text:span><text:span text:style-name="T397"><text:s/></text:span><text:span text:style-name="T398"><text:s text:c="9"/></text:span><text:span text:style-name="T399"><text:s text:c="4"/></text:span></text:p>
            <text:p text:style-name="P400"><text:span text:style-name="T401">3</text:span><text:span text:style-name="T402">.</text:span><text:span text:style-name="T403">□</text:span><text:span text:style-name="T404">索取紙本(</text:span><text:span text:style-name="T405">※請附回郵信封，</text:span><text:span text:style-name="T406">郵資請盡量寬估</text:span><text:span text:style-name="T407">(約28至36元)</text:span><text:span text:style-name="T408">，郵資不足者將改以平信寄出或不予郵寄</text:span><text:span text:style-name="T409">，信封依郵局公告信封書寫範例填妥收件者、聯絡電話、郵遞區號及地址)</text:span><text:bookmark-end text:name="OLE_LINK1"/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2">
            <text:p text:style-name="P413">教師：邢文亭（#8801）</text:p>
            <text:p text:style-name="P414"><text:span text:style-name="T415">職員：</text:span><text:span text:style-name="T416">張瓊窈</text:span><text:span text:style-name="T417">（</text:span><text:span text:style-name="T418">#880</text:span><text:span text:style-name="T419">2</text:span><text:span text:style-name="T420">）</text:span></text:p>
          </table:table-cell>
          <table:covered-table-cell/>
          <table:table-cell table:style-name="TableCell421" table:number-columns-spanned="3">
            <text:p text:style-name="P422">□繳交離職會辦單　□職章　</text:p>
            <text:p text:style-name="P423">□辦理高大人事系統帳號註銷</text:p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</table:table>
      <text:p text:style-name="P426"><text:span text:style-name="T427"><text:s text:c="2"/></text:span><text:s text:c="3"/><text:s text:c="39"/><text:span text:style-name="T428"><text:s/></text:span></text:p>
      <text:p text:style-name="P429"><text:span text:style-name="T430">人事</text:span><text:span text:style-name="T431">室</text:span><text:span text:style-name="T432">主任簽章</text:span><text:span text:style-name="T433">＿</text:span><text:span text:style-name="T434">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fo:font-size="10pt" style:font-size-asian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大學人事室_教職員離職會辦單(教、公、助)</dc:title>
    <dc:subject/>
    <meta:initial-creator>User</meta:initial-creator>
    <dc:creator>鄭恩存</dc:creator>
    <meta:creation-date>2026-05-25T02:44:00Z</meta:creation-date>
    <dc:date>2026-05-25T02:44:00Z</dc:date>
    <meta:print-date>2019-08-12T06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2" meta:row-count="11" meta:non-whitespace-character-count="1357"/>
  </office:meta>
</office:document-meta>
</file>