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258cm" fo:margin-left="-0.326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148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1.268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563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3.175cm"/>
    </style:style>
    <style:style style:name="表格1.O" style:family="table-column">
      <style:table-column-properties style:column-width="1.605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44cm" fo:keep-together="auto"/>
    </style:style>
    <style:style style:name="表格1.3" style:family="table-row">
      <style:table-row-properties style:min-row-height="1.251cm" fo:keep-together="auto"/>
    </style:style>
    <style:style style:name="表格1.4" style:family="table-row">
      <style:table-row-properties style:min-row-height="1.21cm" fo:keep-together="always"/>
    </style:style>
    <style:style style:name="表格1.5" style:family="table-row">
      <style:table-row-properties style:min-row-height="1.245cm" fo:keep-together="always"/>
    </style:style>
    <style:style style:name="表格1.6" style:family="table-row">
      <style:table-row-properties style:min-row-height="0.919cm" fo:keep-together="always"/>
    </style:style>
    <style:style style:name="表格1.7" style:family="table-row">
      <style:table-row-properties style:min-row-height="0.958cm" fo:keep-together="always"/>
    </style:style>
    <style:style style:name="表格1.8" style:family="table-row">
      <style:table-row-properties style:min-row-height="1.099cm" fo:keep-together="always"/>
    </style:style>
    <style:style style:name="表格1.9" style:family="table-row">
      <style:table-row-properties style:min-row-height="1.205cm" fo:keep-together="always"/>
    </style:style>
    <style:style style:name="表格1.10" style:family="table-row">
      <style:table-row-properties style:min-row-height="1.326cm" fo:keep-together="always"/>
    </style:style>
    <style:style style:name="表格1.11" style:family="table-row">
      <style:table-row-properties style:min-row-height="1.092cm" fo:keep-together="always"/>
    </style:style>
    <style:style style:name="表格1.12" style:family="table-row">
      <style:table-row-properties style:min-row-height="2.974cm" fo:keep-together="auto"/>
    </style:style>
    <style:style style:name="表格1.13" style:family="table-row">
      <style:table-row-properties style:min-row-height="1.379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148cm" fo:keep-together="auto"/>
    </style:style>
    <style:style style:name="表格1.15" style:family="table-row">
      <style:table-row-properties style:min-row-height="1.011cm" fo:keep-together="auto"/>
    </style:style>
    <style:style style:name="表格1.16" style:family="table-row">
      <style:table-row-properties style:min-row-height="1.79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-0.049cm"/>
        </style:tab-stops>
      </style:paragraph-properties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14" style:family="paragraph" style:parent-style-name="Standard" style:list-style-name="WW8Num1">
      <style:paragraph-properties fo:line-height="0.564cm"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53cm" fo:text-align="center" style:justify-single-word="false"/>
    </style:style>
    <style:style style:name="P20" style:family="paragraph" style:parent-style-name="Standard">
      <style:paragraph-properties fo:margin-left="-0.002cm" fo:margin-right="0cm" fo:line-height="0.423cm" fo:text-align="end" style:justify-single-word="false" fo:text-indent="-0.316cm" style:auto-text-indent="false"/>
      <style:text-properties fo:font-size="8pt" style:font-name-asian="標楷體" style:font-size-asian="8pt" style:font-size-complex="8pt"/>
    </style:style>
    <style:style style:name="P21" style:family="paragraph" style:parent-style-name="Standard" style:master-page-name="Standard">
      <style:paragraph-properties fo:margin-left="-0.002cm" fo:margin-right="0cm" fo:line-height="0.529cm" fo:text-align="center" style:justify-single-word="false" fo:text-indent="-0.316cm" style:auto-text-indent="false" style:page-number="auto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>
      <style:paragraph-properties fo:margin-left="0.921cm" fo:margin-right="0cm" fo:line-height="0.564cm" fo:text-align="justify" style:justify-single-word="false" fo:text-indent="-0.921cm" style:auto-text-indent="false"/>
      <style:text-properties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0cm" fo:text-indent="0.212cm" style:auto-text-indent="false"/>
      <style:text-properties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-0.005cm" fo:margin-right="0cm" fo:line-height="0.423cm" fo:text-indent="-0.025cm" style:auto-text-indent="false"/>
    </style:style>
    <style:style style:name="P27" style:family="paragraph" style:parent-style-name="Standard">
      <style:paragraph-properties fo:margin-left="-0.005cm" fo:margin-right="0cm" fo:line-height="0.423cm" fo:text-indent="-0.025cm" style:auto-text-indent="false" style:snap-to-layout-grid="false"/>
    </style:style>
    <style:style style:name="P28" style:family="paragraph" style:parent-style-name="Standard">
      <style:paragraph-properties fo:margin-left="0.212cm" fo:margin-right="0cm" fo:text-indent="0cm" style:auto-text-indent="false"/>
    </style:style>
    <style:style style:name="P29" style:family="paragraph" style:parent-style-name="Standard">
      <style:paragraph-properties fo:margin-left="0.266cm" fo:margin-right="0cm" fo:text-indent="0.212cm" style:auto-text-indent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.194cm" fo:margin-right="0cm" fo:text-indent="0cm" style:auto-text-indent="false"/>
    </style:style>
    <style:style style:name="P31" style:family="paragraph" style:parent-style-name="Standard">
      <style:paragraph-properties fo:margin-left="-0.011cm" fo:margin-right="0cm" fo:line-height="0.423cm" fo:text-indent="-0.019cm" style:auto-text-indent="false"/>
    </style:style>
    <style:style style:name="P32" style:family="paragraph" style:parent-style-name="Standard">
      <style:paragraph-properties fo:margin-left="0.875cm" fo:margin-right="0.199cm" fo:line-height="0.459cm" fo:text-indent="-0.875cm" style:auto-text-indent="false" style:snap-to-layout-grid="false"/>
    </style:style>
    <style:style style:name="P33" style:family="paragraph" style:parent-style-name="Standard">
      <style:paragraph-properties fo:margin-left="0.875cm" fo:margin-right="0.199cm" fo:line-height="0.459cm" fo:text-indent="-0.875cm" style:auto-text-indent="false" style:snap-to-layout-grid="false"/>
      <style:text-properties fo:font-size="11pt" fo:letter-spacing="0.025cm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776cm" fo:margin-right="0.199cm" fo:line-height="0.459cm" fo:text-indent="-0.776cm" style:auto-text-indent="false"/>
    </style:style>
    <style:style style:name="P35" style:family="paragraph" style:parent-style-name="Standard">
      <style:paragraph-properties fo:margin-left="0.776cm" fo:margin-right="0.199cm" fo:line-height="0.459cm" fo:text-indent="-0.776cm" style:auto-text-indent="false" style:snap-to-layout-grid="false"/>
    </style:style>
    <style:style style:name="P36" style:family="paragraph" style:parent-style-name="Standard">
      <style:paragraph-properties fo:margin-left="0.847cm" fo:margin-right="0.199cm" fo:line-height="0.459cm" fo:text-indent="-0.847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635cm" fo:text-align="justify" style:justify-single-word="false" fo:text-indent="-0.046cm" style:auto-text-indent="false"/>
      <style:text-properties style:font-name-asian="標楷體" style:font-name-complex="標楷體"/>
    </style:style>
    <style:style style:name="P38" style:family="paragraph" style:parent-style-name="Standard">
      <style:paragraph-properties fo:margin-top="0.318cm" fo:margin-bottom="0cm" loext:contextual-spacing="false"/>
      <style:text-properties style:font-name-asian="標楷體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1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name-complex="標楷體" style:font-size-complex="11pt"/>
    </style:style>
    <style:style style:name="T9" style:family="text">
      <style:text-properties fo:font-size="11pt" fo:letter-spacing="0.025cm" style:font-name-asian="標楷體" style:font-size-asian="11pt" style:font-name-complex="標楷體" style:font-size-complex="11pt"/>
    </style:style>
    <style:style style:name="T10" style:family="text">
      <style:text-properties fo:font-size="11pt" fo:letter-spacing="0.025cm" style:font-name-asian="標楷體" style:font-size-asian="11pt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0pt" style:font-name-asian="Times New Roman1" style:font-size-asian="10pt" style:font-size-complex="10pt"/>
    </style:style>
    <style:style style:name="T15" style:family="text">
      <style:text-properties fo:font-size="8pt" style:font-name-asian="Times New Roman1" style:font-size-asian="8pt" style:font-size-complex="8pt"/>
    </style:style>
    <style:style style:name="T16" style:family="text">
      <style:text-properties fo:font-size="8pt" style:font-name-asian="標楷體" style:font-size-asian="8pt" style:font-name-complex="標楷體" style:font-size-complex="8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color="#ff0000" fo:font-size="11pt" fo:letter-spacing="0.025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fo:color="#ff0000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高雄大學教師改敘薪級申請書</text:p>
      <text:p text:style-name="P20"><text:s text:c="2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7">系、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職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姓</text:span><text:span text:style-name="T4"> </text:span><text:span text:style-name="T3">名</text:span></text:p>
          </table:table-cell>
          <table:covered-table-cell/>
          <table:covered-table-cell/>
          <table:table-cell table:style-name="表格1.N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原支薪額</text:p>
          </table:table-cell>
          <table:table-cell table:style-name="表格1.A1" table:number-columns-spanned="4" office:value-type="string">
            <text:p text:style-name="P16"><text:span text:style-name="T4"><text:s text:c="13"/></text:span><text:span text:style-name="T3">元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到職日期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5" office:value-type="string">
            <text:p text:style-name="P3"><text:span text:style-name="T4"><text:s text:c="5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申請原因</text:p>
          </table:table-cell>
          <table:table-cell table:style-name="表格1.N1" table:number-columns-spanned="14" office:value-type="string">
            <text:list xml:id="list1127244846670627974" text:style-name="WW8Num1">
              <text:list-item>
                <text:p text:style-name="P22">曾任教學研究或專門職務、民營機構工作</text:p>
              </text:list-item>
              <text:list-item>
                <text:p text:style-name="P14">取得更高學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最高</text:p>
            <text:p text:style-name="P7">學歷</text:p>
          </table:table-cell>
          <table:table-cell table:style-name="表格1.A1" office:value-type="string">
            <text:p text:style-name="P10">學校名稱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所獲學位</text:p>
          </table:table-cell>
          <table:covered-table-cell/>
          <table:covered-table-cell/>
          <table:table-cell table:style-name="表格1.N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0">系所名稱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畢業年月</text:p>
          </table:table-cell>
          <table:covered-table-cell/>
          <table:covered-table-cell/>
          <table:table-cell table:style-name="表格1.N1" table:number-columns-spanned="4" office:value-type="string">
            <text:p text:style-name="Standard"><text:span text:style-name="T4"><text:s text:c="6"/></text:span><text:span text:style-name="T3">年</text:span><text:span text:style-name="T4"> <text:s text:c="3"/></text:span><text:span text:style-name="T3">月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17"><text:span text:style-name="T8">曾任教學、研究、專門職務、民營機構</text:span><text:span text:style-name="T3">之服務年資</text:span></text:p>
          </table:table-cell>
          <table:table-cell table:style-name="表格1.A1" table:number-columns-spanned="3" office:value-type="string">
            <text:p text:style-name="P23">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0">職稱</text:p>
          </table:table-cell>
          <table:covered-table-cell/>
          <table:table-cell table:style-name="表格1.A1" table:number-columns-spanned="2" office:value-type="string">
            <text:p text:style-name="P7">職務</text:p>
            <text:p text:style-name="P7">性質</text:p>
          </table:table-cell>
          <table:covered-table-cell/>
          <table:table-cell table:style-name="表格1.A1" table:number-columns-spanned="3" office:value-type="string">
            <text:p text:style-name="P18">全時或部分時間工作</text:p>
          </table:table-cell>
          <table:covered-table-cell/>
          <table:covered-table-cell/>
          <table:table-cell table:style-name="表格1.A1" table:number-columns-spanned="3" office:value-type="string">
            <text:p text:style-name="P10">任職起訖日期</text:p>
          </table:table-cell>
          <table:covered-table-cell/>
          <table:covered-table-cell/>
          <table:table-cell table:style-name="表格1.N1" office:value-type="string">
            <text:p text:style-name="P10">證明文件名稱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7"><text:span text:style-name="T15">□</text:span><text:span text:style-name="T16">教學</text:span></text:p>
            <text:p text:style-name="P27"><text:span text:style-name="T15">□</text:span><text:span text:style-name="T16">研究</text:span></text:p>
            <text:p text:style-name="P27"><text:span text:style-name="T15">□</text:span><text:span text:style-name="T16">其他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5">□</text:span><text:span text:style-name="T16">全時</text:span></text:p>
            <text:p text:style-name="P26"><text:span text:style-name="T15">□</text:span><text:span text:style-name="T16">部分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8"><text:span text:style-name="T13">自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起至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止</text:span></text:p>
          </table:table-cell>
          <table:covered-table-cell/>
          <table:covered-table-cell/>
          <table:table-cell table:style-name="表格1.N1" office:value-type="string">
            <text:p text:style-name="P29"/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7"><text:span text:style-name="T15">□</text:span><text:span text:style-name="T16">教學</text:span></text:p>
            <text:p text:style-name="P27"><text:span text:style-name="T15">□</text:span><text:span text:style-name="T16">研究</text:span></text:p>
            <text:p text:style-name="P27"><text:span text:style-name="T15">□</text:span><text:span text:style-name="T16">其他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5">□</text:span><text:span text:style-name="T16">全時</text:span></text:p>
            <text:p text:style-name="P1"><text:span text:style-name="T15">□</text:span><text:span text:style-name="T16">部分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0"><text:span text:style-name="T13">自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起至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止</text:span></text:p>
          </table:table-cell>
          <table:covered-table-cell/>
          <table:covered-table-cell/>
          <table:table-cell table:style-name="表格1.N1" office:value-type="string">
            <text:p text:style-name="P25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7"><text:span text:style-name="T15">□</text:span><text:span text:style-name="T16">教學</text:span></text:p>
            <text:p text:style-name="P27"><text:span text:style-name="T15">□</text:span><text:span text:style-name="T16">研究</text:span></text:p>
            <text:p text:style-name="P27"><text:span text:style-name="T15">□</text:span><text:span text:style-name="T16">其他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5">□</text:span><text:span text:style-name="T16">全時</text:span></text:p>
            <text:p text:style-name="P31"><text:span text:style-name="T15">□</text:span><text:span text:style-name="T16">部分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0"><text:span text:style-name="T13">自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起至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止</text:span></text:p>
          </table:table-cell>
          <table:covered-table-cell/>
          <table:covered-table-cell/>
          <table:table-cell table:style-name="表格1.N1" office:value-type="string">
            <text:p text:style-name="P25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7"><text:span text:style-name="T15">□</text:span><text:span text:style-name="T16">教學</text:span></text:p>
            <text:p text:style-name="P27"><text:span text:style-name="T15">□</text:span><text:span text:style-name="T16">研究</text:span></text:p>
            <text:p text:style-name="P27"><text:span text:style-name="T15">□</text:span><text:span text:style-name="T16">其他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5">□</text:span><text:span text:style-name="T16">全時</text:span></text:p>
            <text:p text:style-name="P1"><text:span text:style-name="T15">□</text:span><text:span text:style-name="T16">部分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0"><text:span text:style-name="T13">自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起至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止</text:span></text:p>
          </table:table-cell>
          <table:covered-table-cell/>
          <table:covered-table-cell/>
          <table:table-cell table:style-name="表格1.N1" office:value-type="string">
            <text:p text:style-name="P25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7"><text:span text:style-name="T15">□</text:span><text:span text:style-name="T16">教學</text:span></text:p>
            <text:p text:style-name="P27"><text:span text:style-name="T15">□</text:span><text:span text:style-name="T16">研究</text:span></text:p>
            <text:p text:style-name="P27"><text:span text:style-name="T15">□</text:span><text:span text:style-name="T16">其他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5">□</text:span><text:span text:style-name="T16">全時</text:span></text:p>
            <text:p text:style-name="P1"><text:span text:style-name="T15">□</text:span><text:span text:style-name="T16">部分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0"><text:span text:style-name="T13">自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起至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止</text:span></text:p>
          </table:table-cell>
          <table:covered-table-cell/>
          <table:covered-table-cell/>
          <table:table-cell table:style-name="表格1.N1" office:value-type="string">
            <text:p text:style-name="P25"/>
          </table:table-cell>
        </table:table-row>
        <table:table-row table:style-name="表格1.12">
          <table:table-cell table:style-name="表格1.A1" office:value-type="string">
            <text:p text:style-name="P7">說明</text:p>
          </table:table-cell>
          <table:table-cell table:style-name="表格1.N1" table:number-columns-spanned="14" office:value-type="string">
            <text:p text:style-name="P32"><text:span text:style-name="T9">一、講師</text:span><text:span text:style-name="T8">以上教師採計曾任國內外私人機構年資提敘薪級，須依教育部頒「</text:span><text:a xlink:type="simple" xlink:href="http://edu.law.moe.gov.tw/LawContentDetails.aspx?id=GL001590&amp;KeyWordHL=教師職前年資採計提敘辦法" text:style-name="Internet_20_link" text:visited-style-name="Visited_20_Internet_20_Link"><text:span text:style-name="Internet_20_link"><text:span text:style-name="T6">教師職前年資採計提敘辦法</text:span></text:span></text:a><text:span text:style-name="T8">」規定並檢附相關資料辦理。</text:span></text:p>
            <text:p text:style-name="P35"><text:span text:style-name="T8">二、</text:span><text:span text:style-name="T9">國外教學或研究經歷其證明文件須為正本並經駐外單位驗證。</text:span></text:p>
            <text:p text:style-name="P33">三、曾在同一機構或學校擔任不同職務者，請分別填列。</text:p>
            <text:p text:style-name="P32"><text:span text:style-name="T9">四、</text:span><text:span text:style-name="T8">曾任教學研究或專門職務、民營機構工作須為專任全時者，始得採計提敘薪級。</text:span></text:p>
            <text:p text:style-name="P36"><text:span text:style-name="T3">五、</text:span><text:span text:style-name="T18">有關</text:span><text:span text:style-name="T19">教師職前職務性質之認定，請系、所協助辦理。</text:span></text:p>
            <text:p text:style-name="P34"><text:span text:style-name="T8">六、以</text:span><text:span text:style-name="T9">取得</text:span><text:span text:style-name="T8">更高學位申請改敘者須檢附正式學位證書，並自申請之日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申請人</text:p>
          </table:table-cell>
          <table:table-cell table:style-name="表格1.B13" table:number-columns-spanned="14" office:value-type="string">
            <text:p text:style-name="P15">所填資料如有不實，願自行負法律責任。</text:p>
            <text:p text:style-name="P37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9"><text:span text:style-name="T3">系、所</text:span></text:p>
          </table:table-cell>
          <table:table-cell table:style-name="表格1.N1" table:number-columns-spanned="14" office:value-type="string">
            <text:p text:style-name="P38"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0">學院</text:p>
          </table:table-cell>
          <table:table-cell table:style-name="表格1.N1" table:number-columns-spanned="14" office:value-type="string">
            <text:p text:style-name="P38"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0">人事室</text:p>
          </table:table-cell>
          <table:table-cell table:style-name="表格1.A1" table:number-columns-spanned="2" office:value-type="string">
            <text:p text:style-name="P6">承辦人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主任</text:p>
          </table:table-cell>
          <table:covered-table-cell/>
          <table:covered-table-cell/>
          <table:table-cell table:style-name="表格1.N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師改敘薪級申請書</dc:title>
    <meta:initial-creator>SUPERUSER</meta:initial-creator>
    <meta:creation-date>2017-02-06T14:02:00</meta:creation-date>
    <dc:date>2020-05-06T15:46:16.003000000</dc:date>
    <meta:print-date>2005-08-16T14:23:00</meta:print-date>
    <meta:editing-cycles>5</meta:editing-cycles>
    <meta:editing-duration>PT20M5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74" meta:word-count="528" meta:character-count="684" meta:non-whitespace-character-count="528"/>
  </office:meta>
</office:document-meta>
</file>